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222cm"/>
    </style:style>
    <style:style style:name="co5" style:family="table-column">
      <style:table-column-properties fo:break-before="auto" style:column-width="16.448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7.461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39393" style:text-align-source="fix" style:repeat-content="false" fo:wrap-option="wrap" fo:border="0.74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0e0e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dbdbd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ebee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ebee" fo:border="0.74pt solid #000000" style:vertical-align="middle"/>
    </style:style>
    <style:style style:name="ce10" style:family="table-cell" style:parent-style-name="Default">
      <style:table-cell-properties fo:background-color="#ffebee" fo:wrap-option="wrap" fo:border="0.74pt solid #000000" style:vertical-align="to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ebee" fo:border="0.74pt solid #000000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39393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39393" style:text-align-source="fix" style:repeat-content="false" style:vertical-align="middle"/>
      <style:paragraph-properties fo:text-align="center"/>
      <style:text-properties fo:color="#ffffff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CS v8.2.1 Category List</text:p>
          </table:table-cell>
          <table:covered-table-cell table:number-columns-repeated="4" table:style-name="ce4"/>
          <table:table-cell table:style-name="ce7" office:value-type="string" calcext:value-type="string">
            <text:p> </text:p>
          </table:table-cell>
          <table:table-cell table:style-name="ce7" table:number-columns-repeated="3"/>
          <table:table-cell table:style-name="ce12"/>
          <table:table-cell table:number-columns-repeated="59" table:style-name="ce12" office:value-type="string" calcext:value-type="string">
            <text:p> </text:p>
          </table:table-cell>
          <table:table-cell table:number-columns-repeated="955"/>
        </table:table-row>
        <table:table-row table:style-name="ro1"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SubCategory</text:p>
          </table:table-cell>
          <table:table-cell table:style-name="ce2" office:value-type="string" calcext:value-type="string">
            <text:p>CatID</text:p>
          </table:table-cell>
          <table:table-cell table:style-name="ce2" office:value-type="string" calcext:value-type="string">
            <text:p>CatShort</text:p>
          </table:table-cell>
          <table:table-cell table:style-name="ce2" office:value-type="string" calcext:value-type="string">
            <text:p>Explanations</text:p>
          </table:table-cell>
          <table:table-cell table:style-name="ce2" office:value-type="string" calcext:value-type="string">
            <text:p>Synonyms - Comma Separated</text:p>
          </table:table-cell>
          <table:table-cell table:style-name="ce2" office:value-type="string" calcext:value-type="string">
            <text:p>Category_fr</text:p>
          </table:table-cell>
          <table:table-cell table:style-name="ce2" office:value-type="string" calcext:value-type="string">
            <text:p>SubCategory_fr</text:p>
          </table:table-cell>
          <table:table-cell table:style-name="ce2" office:value-type="string" calcext:value-type="string">
            <text:p>Synonyms_fr</text:p>
          </table:table-cell>
          <table:table-cell table:style-name="ce13" table:number-columns-spanned="60" table:number-rows-spanned="1"/>
          <table:covered-table-cell table:number-columns-repeated="59" table:style-name="ce15"/>
          <table:table-cell table:style-name="ce15"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BLOW</text:p>
          </table:table-cell>
          <table:table-cell table:style-name="ce5" office:value-type="string" calcext:value-type="string">
            <text:p>AIRBlow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teady air blows, like from a compressed can of air.</text:p>
          </table:table-cell>
          <table:table-cell table:style-name="ce6" office:value-type="string" calcext:value-type="string">
            <text:p>Aerate, Aerosol, Air, Airhose, Balloon, Beat, Bellows, Blast, Blow, Blower, Blowgun, Blown, Blowpipe, Blows, Blowtube, Bluff, Carbon, CO2, Compressed, Depres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SOUFFLE</text:p>
          </table:table-cell>
          <table:table-cell table:style-name="ce10" office:value-type="string" calcext:value-type="string">
            <text:p>air comprimé, dépressuriser, relâcher, souff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BURST</text:p>
          </table:table-cell>
          <table:table-cell table:style-name="ce5" office:value-type="string" calcext:value-type="string">
            <text:p>AIRBrst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harp air releases, pressure releases, a tennis call can popping open, a fire extinguisher</text:p>
          </table:table-cell>
          <table:table-cell table:style-name="ce6" office:value-type="string" calcext:value-type="string">
            <text:p>Air, Airbed, Airblast, Airgun, Airhose, Blast, Blowhole, Blowout, Burst, Carbon, Chuff, CO2, Dioxide, Discharge, Explosion, Flash, Gas, Helium, Jet, Kerboom, Nitro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EXPULSION</text:p>
          </table:table-cell>
          <table:table-cell table:style-name="ce10" office:value-type="string" calcext:value-type="string">
            <text:p>souffle d'air, pouf d'air, souffler, gicler, expl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HISS</text:p>
          </table:table-cell>
          <table:table-cell table:style-name="ce5" office:value-type="string" calcext:value-type="string">
            <text:p>AIRHiss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Slow air releases, a flat tire, leak in an air pipe.</text:p>
          </table:table-cell>
          <table:table-cell table:style-name="ce6" office:value-type="string" calcext:value-type="string">
            <text:p>Carbon, CO2, Dioxide, Discharge, Exhaust, Expel, Helium, Hissing, Leak, Nitrogen, Oxygen, Purr, Release, Shush, Sibilate, Whistling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SIFFLEMENT</text:p>
          </table:table-cell>
          <table:table-cell table:style-name="ce10" office:value-type="string" calcext:value-type="string">
            <text:p>libération d'air, échappement, expulsion, fui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IRMisc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Air sounds not fitting another category in this list.</text:p>
          </table:table-cell>
          <table:table-cell table:style-name="ce6" office:value-type="string" calcext:value-type="string">
            <text:p>Airtight, Airway, Carbon, CO2, Dioxide, Gas, Helium, Inflatable, Intake, Miscellaneous, Nitrogen, Oxygen, Sky, Ventilation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SUCTION</text:p>
          </table:table-cell>
          <table:table-cell table:style-name="ce5" office:value-type="string" calcext:value-type="string">
            <text:p>AIRSuck</text:p>
          </table:table-cell>
          <table:table-cell table:style-name="ce5" office:value-type="string" calcext:value-type="string">
            <text:p>AIR</text:p>
          </table:table-cell>
          <table:table-cell table:style-name="ce6" office:value-type="string" calcext:value-type="string">
            <text:p>Air being sucked in, a vacuum sucking in air, the rush of air in a shopvac.</text:p>
          </table:table-cell>
          <table:table-cell table:style-name="ce6" office:value-type="string" calcext:value-type="string">
            <text:p>Air, Aspirate, Aspiration, Carbon, CO2, Consume, Dental, Dioxide, Draw, Helium, Hoover, Ingest, Inspiration, Inspire, Intake, Nitrogen, Oxygen, Pull, Pump, Pump</text:p>
          </table:table-cell>
          <table:table-cell table:style-name="ce8" office:value-type="string" calcext:value-type="string">
            <text:p>AIR</text:p>
          </table:table-cell>
          <table:table-cell table:style-name="ce8" office:value-type="string" calcext:value-type="string">
            <text:p>ASPIRATION</text:p>
          </table:table-cell>
          <table:table-cell table:style-name="ce10" office:value-type="string" calcext:value-type="string">
            <text:p>vide, aspiration, succ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AERODoor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doors, some possible overlap with other DOOR categories, or VEHICLES-DOOR.</text:p>
          </table:table-cell>
          <table:table-cell table:style-name="ce6" office:value-type="string" calcext:value-type="string">
            <text:p>Airplane, Aviation, Boarding, Cabin, Cargo, Cockpit, Emergency, Entrance, Entryway, Exit, Fuselage, Hatch, Helicopter, Jet, Panel, Passenger, Ports, Trapdoor, Wi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cockpit, porte d'avion, trappe, sort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HELICOPTER</text:p>
          </table:table-cell>
          <table:table-cell table:style-name="ce5" office:value-type="string" calcext:value-type="string">
            <text:p>AEROHeli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For all manner of helicopters, gyrocopters.</text:p>
          </table:table-cell>
          <table:table-cell table:style-name="ce6" office:value-type="string" calcext:value-type="string">
            <text:p>Aerochopper, Aircraft, Apache, Autogiro, Autogyro, Bird, Blackhawk, Chopper, Choppers, Copter, Copters, Ghetto, Gyrocopter, Gyroplane, Heli, Helichopper, Helic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HÉLICOPTÈRE</text:p>
          </table:table-cell>
          <table:table-cell table:style-name="ce10" office:value-type="string" calcext:value-type="string">
            <text:p>gyrocoptère, whirlybird, chopper, ghetto bi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AEROIn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Interior recordings (mainly complex ambiences) of aircraft, from cockpit interiors, to passenger jet interiors.</text:p>
          </table:table-cell>
          <table:table-cell table:style-name="ce6" office:value-type="string" calcext:value-type="string">
            <text:p>737, 747, 777, A310, A330, A350, A380, Aboard, Aeroplane, Airbus, Aircraft, Airliner, Airplane, Aisle, Avionics, Bay, Belly, Bins, Boeing, Bombardier, Bowels, Cabi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jet, avion, aéronef, jet de passagers, plane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JET</text:p>
          </table:table-cell>
          <table:table-cell table:style-name="ce5" office:value-type="string" calcext:value-type="string">
            <text:p>AEROJe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ll commercial and private jet powered aircraft, military jets would go under AIRCRAFT-MILITARY.</text:p>
          </table:table-cell>
          <table:table-cell table:style-name="ce6" office:value-type="string" calcext:value-type="string">
            <text:p>737, 747, 777, A310, A330, A350, A380, Aeroplane, Afterburner, Airbus, Aircraft, Airliner, Airplane, Boeing, Bombardier, Cargo, Commercial, DC-10, Jet, Jetliner, J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À RÉACTION</text:p>
          </table:table-cell>
          <table:table-cell table:style-name="ce10" office:value-type="string" calcext:value-type="string">
            <text:p>avion de ligne, jetliner, jumbo jet, learjet, a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AEROMech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Mechanical components of aircraft, for example landing gear, or levers and switches.</text:p>
          </table:table-cell>
          <table:table-cell table:style-name="ce6" office:value-type="string" calcext:value-type="string">
            <text:p>Actuators, Aerofoil, Aeroplane, Aileron, Ailerons, Airbrake, Aircraft, Airplane, Apron, Arrester, Autopilot, Avionics, Bombsight, Brakes, Cockpit, Column, Control, C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train d'atterrissage, levier du cockpit, gouv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AEROMil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Military aircraft, military fighter jets, stealth bombers, but any military aircraft goes here. Also military drones. Military helicopters could go here or in AIRCRAFT-HELICOPTER.</text:p>
          </table:table-cell>
          <table:table-cell table:style-name="ce6" office:value-type="string" calcext:value-type="string">
            <text:p>A10, Aeroplane, Air, Aircraft, Airplane, Angels, Army, Attack, Blue, Bogey, Bomber, Combat, Drone, F16, F18, F22, F35, Fighter, Force, Gunship, Interceptor, Jet, L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avion de chasse, bombardier, bombardier f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EROMisc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not fitting another category in this list.</text:p>
          </table:table-cell>
          <table:table-cell table:style-name="ce6" office:value-type="string" calcext:value-type="string">
            <text:p>Aeroplane, Air, Aircraft, Airplane, Balloon, Blimp, Dirigible, Flyer, Flyover, Glider, Hang, Hang-Glider, Hot, Land, Liftoff, Parachute, Piloting, Runway, Ultralight, Z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rigeable, planeur, montgolfière, ultra-léger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PROP</text:p>
          </table:table-cell>
          <table:table-cell table:style-name="ce5" office:value-type="string" calcext:value-type="string">
            <text:p>AEROProp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Aircraft using props as means of propulsion. A propeller airplane.</text:p>
          </table:table-cell>
          <table:table-cell table:style-name="ce6" office:value-type="string" calcext:value-type="string">
            <text:p>Aeroplane, Aircraft, Airplane, Airscrew, Amphibious, Antique, Beechcraft, Biplane, Bombardier, Bushplane, Cesna, Cherokee, Crop, Cub, Duster, Floatplane, Piper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À HÉLICE</text:p>
          </table:table-cell>
          <table:table-cell table:style-name="ce10" office:value-type="string" calcext:value-type="string">
            <text:p>biplan, triplan, turbopropulseur, avion casc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RADIO CONTROLLED</text:p>
          </table:table-cell>
          <table:table-cell table:style-name="ce5" office:value-type="string" calcext:value-type="string">
            <text:p>AERORadio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Toy hobby radio controlled, UAV, quadcopters, RC jets and RC helicopters.</text:p>
          </table:table-cell>
          <table:table-cell table:style-name="ce6" office:value-type="string" calcext:value-type="string">
            <text:p>Aerial, Airplane, Control, Controlled, Drone, Helicopter, Jet, Model, Quadcopters, Radio, RC, Remote, RPA, RPV, Scale, UAS, UAV, Unmanned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TÉLÉCOMMANDÉ</text:p>
          </table:table-cell>
          <table:table-cell table:style-name="ce10" office:value-type="string" calcext:value-type="string">
            <text:p>quadcoptères, UAV, véhicules aériens san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IRCRAFT</text:p>
          </table:table-cell>
          <table:table-cell table:style-name="ce3" office:value-type="string" calcext:value-type="string">
            <text:p>ROCKET</text:p>
          </table:table-cell>
          <table:table-cell table:style-name="ce5" office:value-type="string" calcext:value-type="string">
            <text:p>AERORckt</text:p>
          </table:table-cell>
          <table:table-cell table:style-name="ce5" office:value-type="string" calcext:value-type="string">
            <text:p>AERO</text:p>
          </table:table-cell>
          <table:table-cell table:style-name="ce6" office:value-type="string" calcext:value-type="string">
            <text:p>Jet powered rockets and rocket engines., missiles.</text:p>
          </table:table-cell>
          <table:table-cell table:style-name="ce6" office:value-type="string" calcext:value-type="string">
            <text:p>Blastoff, Booster, Hypersonic, ICBM, Jet, Jetpack, Launch, Launchers, Launching, Launchpad, Missile, Missiles, Missle, NASA, Nuclear, Nuke, Orbit, Payload, Prop</text:p>
          </table:table-cell>
          <table:table-cell table:style-name="ce8" office:value-type="string" calcext:value-type="string">
            <text:p>AVIONS</text:p>
          </table:table-cell>
          <table:table-cell table:style-name="ce8" office:value-type="string" calcext:value-type="string">
            <text:p>FUSÉE</text:p>
          </table:table-cell>
          <table:table-cell table:style-name="ce10" office:value-type="string" calcext:value-type="string">
            <text:p>fusée, missile, jetpack, navette spatiale, s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BELL</text:p>
          </table:table-cell>
          <table:table-cell table:style-name="ce5" office:value-type="string" calcext:value-type="string">
            <text:p>ALRMBell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alarms which use bells, a school bell, fire alarm bell, a railroad crossing bell.</text:p>
          </table:table-cell>
          <table:table-cell table:style-name="ce6" office:value-type="string" calcext:value-type="string">
            <text:p>Alarms, Alert, Bank, Burglar, Caution, Clanger, Clock, Crossing, Fire, Notice, Railroad, Reminder, School, Signal, Striker, Tower, Warning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CLOCHE</text:p>
          </table:table-cell>
          <table:table-cell table:style-name="ce10" office:value-type="string" calcext:value-type="string">
            <text:p>cloche d'incendie, cloche d'école, cloche 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BUZZER</text:p>
          </table:table-cell>
          <table:table-cell table:style-name="ce5" office:value-type="string" calcext:value-type="string">
            <text:p>ALRMBuzr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alarms using buzzers, or buzzers in general even if not technically an alarm, would probably go here. A front door buzzer.</text:p>
          </table:table-cell>
          <table:table-cell table:style-name="ce6" office:value-type="string" calcext:value-type="string">
            <text:p>Alarm, Alarms, Alert, Burglar, Buzzing, Caution, Door, Doorkeeper, Doorman, Emergency, Entry, Fire, Front, Game, Home, Hospital, Intercom, Notice, Reminder, S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BUZZER</text:p>
          </table:table-cell>
          <table:table-cell table:style-name="ce10" office:value-type="string" calcext:value-type="string">
            <text:p>buzzer de porte, buzzer de jeu, buzzer de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CLOCK</text:p>
          </table:table-cell>
          <table:table-cell table:style-name="ce5" office:value-type="string" calcext:value-type="string">
            <text:p>ALRMClok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Specifically alarm clocks, digital or analog. A bit of overlap with ALARMS-BELL, but clock alarms of all kinds probably best to go here.</text:p>
          </table:table-cell>
          <table:table-cell table:style-name="ce6" office:value-type="string" calcext:value-type="string">
            <text:p>Alarm, Alarms, Analog, Clock, Digital, Sleep, Snooze, Timepiece, Timer, Wind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RÉVEIL</text:p>
          </table:table-cell>
          <table:table-cell table:style-name="ce10" office:value-type="string" calcext:value-type="string">
            <text:p>réveil numérique, réveil, réve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ALRMElec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l electronic alarms, pure electronic tone alarms. Home burglar alarms, smoke detectors, etc. Car alarms would go to VEHICLES-ALARMS.</text:p>
          </table:table-cell>
          <table:table-cell table:style-name="ce6" office:value-type="string" calcext:value-type="string">
            <text:p>Alarms, Alert, Button, Car, Carbon, Caution, CO2, Detector, Digital, Home, Intruder, Intrusion, Keycard, Monoxide, Notice, Panic, Programable, Reminder, Security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ÉLECTRONIQUE</text:p>
          </table:table-cell>
          <table:table-cell table:style-name="ce10" office:value-type="string" calcext:value-type="string">
            <text:p>détecteur d'incendie, détecteur de fumée,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LRMMisc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Alarm sounds not fitting another category in this list.</text:p>
          </table:table-cell>
          <table:table-cell table:style-name="ce6" office:value-type="string" calcext:value-type="string">
            <text:p>Alarms, Alert, Anti-Theft, Caution, Homing, Miscellaneous, Notice, Reminder, Signal, Warning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LARMS</text:p>
          </table:table-cell>
          <table:table-cell table:style-name="ce3" office:value-type="string" calcext:value-type="string">
            <text:p>SIREN</text:p>
          </table:table-cell>
          <table:table-cell table:style-name="ce5" office:value-type="string" calcext:value-type="string">
            <text:p>ALRMSirn</text:p>
          </table:table-cell>
          <table:table-cell table:style-name="ce5" office:value-type="string" calcext:value-type="string">
            <text:p>ALRM</text:p>
          </table:table-cell>
          <table:table-cell table:style-name="ce6" office:value-type="string" calcext:value-type="string">
            <text:p>Mechanical sirens, like old klaxons. Vehicle sirens such a police, fire and ambulance to go to VEHICLES-SIREN.</text:p>
          </table:table-cell>
          <table:table-cell table:style-name="ce6" office:value-type="string" calcext:value-type="string">
            <text:p>Ahooga, Air, Air-Raid, Alarms, Blare, Civil, Claxon, Defense, Doppler, Hailer, Hooters, Horn, Klaxon, Raid, Siren, Sirenidae, Tornado</text:p>
          </table:table-cell>
          <table:table-cell table:style-name="ce8" office:value-type="string" calcext:value-type="string">
            <text:p>ALARMES</text:p>
          </table:table-cell>
          <table:table-cell table:style-name="ce8" office:value-type="string" calcext:value-type="string">
            <text:p>SIRÈNE</text:p>
          </table:table-cell>
          <table:table-cell table:style-name="ce10" office:value-type="string" calcext:value-type="string">
            <text:p>klaxon, corne de brume, sirène de raid aér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IR</text:p>
          </table:table-cell>
          <table:table-cell table:style-name="ce5" office:value-type="string" calcext:value-type="string">
            <text:p>AMBAi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Quiet exterior 'air' with little activity, like exterior room tones, very simple exterior ambiences. The exterior equivalent of a room tone. If noticable activity find a better fitting catego</text:p>
          </table:table-cell>
          <table:table-cell table:style-name="ce6" office:value-type="string" calcext:value-type="string">
            <text:p>Atmos, Atmosphere, Ambience, Ambiance, BG, Background, Calm, Cave, Clear, Clearing, Desert, Field, Forest, Garden, Mountain, Night, Noiselessly, Oasis, Peac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AIR</text:p>
          </table:table-cell>
          <table:table-cell table:style-name="ce10" office:value-type="string" calcext:value-type="string">
            <text:p>désert, hiver, air calme, air de nuit, air de 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LPINE</text:p>
          </table:table-cell>
          <table:table-cell table:style-name="ce5" office:value-type="string" calcext:value-type="string">
            <text:p>AMBAlp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Mountain ambiences, for recordings and ambiences geographically linked to Alpine Environments. Some overlap with AMBIENCE-RURAL.</text:p>
          </table:table-cell>
          <table:table-cell table:style-name="ce6" office:value-type="string" calcext:value-type="string">
            <text:p>Alpen, Alpes, Alpin, Alpine, Alpinist, Alpinists, Alps, Andean, Andes, Atmos, Atmosphere, Ambience, Ambiance, BG, Background, Craggy, Downhill, Glacial, Highl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ONTAGNE</text:p>
          </table:table-cell>
          <table:table-cell table:style-name="ce10" office:value-type="string" calcext:value-type="string">
            <text:p>alpes, montagnes, rochers, tetons, alpinis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AMUSEMENT</text:p>
          </table:table-cell>
          <table:table-cell table:style-name="ce5" office:value-type="string" calcext:value-type="string">
            <text:p>AMBAmus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heme parks and carnivals. Beware of possible rights issues with uncleared music. Carnivals, fairs, festivals. Probably arcades too.</text:p>
          </table:table-cell>
          <table:table-cell table:style-name="ce6" office:value-type="string" calcext:value-type="string">
            <text:p>Atmos, Atmosphere, Ambience, Ambiance, BG, Background, Adventure, Arcade, Biopark, Boardwalk, Bouncing, Bumper, Carnival, Carousel, Cars, Casino, Circus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ATTRACTION</text:p>
          </table:table-cell>
          <table:table-cell table:style-name="ce10" office:value-type="string" calcext:value-type="string">
            <text:p>disneyland, six-flags, parc à thème, parc d'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BIRDSONG</text:p>
          </table:table-cell>
          <table:table-cell table:style-name="ce5" office:value-type="string" calcext:value-type="string">
            <text:p>AMBBird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Group songbirds, like a dawn chorus of pretty birds, where the birds are the prominent sound. Single birds would go in BIRDS-SONGBIRD.</text:p>
          </table:table-cell>
          <table:table-cell table:style-name="ce6" office:value-type="string" calcext:value-type="string">
            <text:p>Atmos, Atmosphere, Ambience, Ambiance, BG, Background, Bird, Birdcall, Birdcalls, Birdlife, Birdsong, Birdsongs, Cacophony, Cheeping, Chirping, Chirpings, Ch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OISEAUX</text:p>
          </table:table-cell>
          <table:table-cell table:style-name="ce10" office:value-type="string" calcext:value-type="string">
            <text:p>chœur de l'aube, chœur du matin, joli oise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AMBCel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arties, New Years Eve. Not pure crowds, as that would go in CROWDS, but i.e. exterior city new years. Also see AMBIENCES-AMUSEMENT for something like a fair or festiv</text:p>
          </table:table-cell>
          <table:table-cell table:style-name="ce6" office:value-type="string" calcext:value-type="string">
            <text:p>Anniversary, Atmos, Atmosphere, Ambience, Ambiance, BG, Background, Awards, Birthday, Birthdays, Blast, Blowout, Carnival, Celebrants, Ceremonials, Cerem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ESTIVE</text:p>
          </table:table-cell>
          <table:table-cell table:style-name="ce10" office:value-type="string" calcext:value-type="string">
            <text:p>rassemblement public, événement, fête, ga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AMBCn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onstruction scenes with things like jackhammers, cranes, pile drivers, composite construction scene, road construction also.</text:p>
          </table:table-cell>
          <table:table-cell table:style-name="ce6" office:value-type="string" calcext:value-type="string">
            <text:p>Architect, Architectural, Architecture, Assembly, Atmos, Atmosphere, Ambience, Ambiance, BG, Background, Build, Builder, Building, Buildings, Buildup, Built, C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construction de route, bâtiment, charpenter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DESERT</text:p>
          </table:table-cell>
          <table:table-cell table:style-name="ce5" office:value-type="string" calcext:value-type="string">
            <text:p>AMBDsr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Quiet desert ambiences with appropriate insects and birds. Maybe tumbleweeds.</text:p>
          </table:table-cell>
          <table:table-cell table:style-name="ce6" office:value-type="string" calcext:value-type="string">
            <text:p>Abandon, Arabian, Arid, Aridity, Aridness, Atacama, Atmos, Atmosphere, Ambience, Ambiance, BG, Background, Badland, Badlands, Bare, Barren, Bedouin, Bed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ÉSERT</text:p>
          </table:table-cell>
          <table:table-cell table:style-name="ce10" office:value-type="string" calcext:value-type="string">
            <text:p>désert, tumble, oasis, stérile, terrain vagu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AMBDsg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rtificial designed ambience. V8.2 adds AMBIENCE-FANTASY and AMBIENCE-SCIFI which may be better fit for most 'designed' categories.</text:p>
          </table:table-cell>
          <table:table-cell table:style-name="ce6" office:value-type="string" calcext:value-type="string">
            <text:p>Artificial, Atmos, Atmosphere, Ambience, Ambiance, BG, Background, Constructed, Created, Manufactured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artificiel, conç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EMERGENCY</text:p>
          </table:table-cell>
          <table:table-cell table:style-name="ce5" office:value-type="string" calcext:value-type="string">
            <text:p>AMBEmrg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rime scenes, firefighting scenes, accident scenes, with things like firefighters, police, ambulances and medics. Also see VEHICLES-EMERGENCY.</text:p>
          </table:table-cell>
          <table:table-cell table:style-name="ce6" office:value-type="string" calcext:value-type="string">
            <text:p>Accident, Assistance, Atmos, Atmosphere, Ambience, Ambiance, BG, Background, Burglary, Calamity, Casualty, Catastrophe, Crime, Crises, Crisis, Danger, Disa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URGENCE</text:p>
          </table:table-cell>
          <table:table-cell table:style-name="ce10" office:value-type="string" calcext:value-type="string">
            <text:p>scène de crime, lutte contre les incendie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ANTASY</text:p>
          </table:table-cell>
          <table:table-cell table:style-name="ce5" office:value-type="string" calcext:value-type="string">
            <text:p>AMBFan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Magical or other wordly composite ambiences, soundscapes, think Middle Earth or Pandora.</text:p>
          </table:table-cell>
          <table:table-cell table:style-name="ce6" office:value-type="string" calcext:value-type="string">
            <text:p>Adventure, Arthurian, Atmos, Atmosphere, Ambience, Ambiance, BG, Background, Castle, Costume, Dream, Dreaming, Dreamland, Dreamlands, Dreamlike, Dre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ANTASTIQUE</text:p>
          </table:table-cell>
          <table:table-cell table:style-name="ce10" office:value-type="string" calcext:value-type="string">
            <text:p>fée, fantastique, magique, royaume, rêve, 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AMBFarm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ecifically farm ambiences, with animals, maybe tractors working, chickens, etc. Isolated farm animals would go into ANIMALS-FARM.</text:p>
          </table:table-cell>
          <table:table-cell table:style-name="ce6" office:value-type="string" calcext:value-type="string">
            <text:p>Agrarian, Agricultural, Agriculture, Agro, Agronomic, Atmos, Atmosphere, Ambience, Ambiance, BG, Background, Aquaculture, Arable, Barn, Breeding, Cattle, Ch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ERME</text:p>
          </table:table-cell>
          <table:table-cell table:style-name="ce10" office:value-type="string" calcext:value-type="string">
            <text:p>ferme, récolte, labourage, ranch, ferme, gr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FOREST</text:p>
          </table:table-cell>
          <table:table-cell table:style-name="ce5" office:value-type="string" calcext:value-type="string">
            <text:p>AMBFor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Forest recordings or forest composite files. Trees and birds, maybe wind in trees all together. Some overlap with AMBIENCE-RURAL or AMBIENCE-ALPINE.</text:p>
          </table:table-cell>
          <table:table-cell table:style-name="ce6" office:value-type="string" calcext:value-type="string">
            <text:p>Alder, Apple, Ash, Atmos, Atmosphere, Ambience, Ambiance, BG, Background, Aspen, Beech, Birch, Boreal, Boxwood, Buckeye, Cedar, Cherry, Chestnut, Conifer,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ORÊT</text:p>
          </table:table-cell>
          <table:table-cell table:style-name="ce10" office:value-type="string" calcext:value-type="string">
            <text:p>forêt, bois, terres boisées, forêt boréale, fo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GRASSLAND</text:p>
          </table:table-cell>
          <table:table-cell table:style-name="ce5" office:value-type="string" calcext:value-type="string">
            <text:p>AMBGras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airies, meadows, grazing patures, etc. But FARMS has own category if farm animals or human activity are present.</text:p>
          </table:table-cell>
          <table:table-cell table:style-name="ce6" office:value-type="string" calcext:value-type="string">
            <text:p>Atmos, Atmosphere, Ambience, Ambiance, BG, Background, Cropland, Croplands, Farmland, Field, Floodplain, Grass, Grasses, Grassy, Grazing, Habitat, Habitats,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LAINE</text:p>
          </table:table-cell>
          <table:table-cell table:style-name="ce10" office:value-type="string" calcext:value-type="string">
            <text:p>prairie, terre agricole, herbe, prairie, pâtura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ISTORICAL</text:p>
          </table:table-cell>
          <table:table-cell table:style-name="ce5" office:value-type="string" calcext:value-type="string">
            <text:p>AMBHi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Old West scenes, Roman street scenes. Composite history and ancient ambiences.</text:p>
          </table:table-cell>
          <table:table-cell table:style-name="ce6" office:value-type="string" calcext:value-type="string">
            <text:p>Ancestral, Ancient, Anthropological, Antique, Archaeologic, Archaeological, Archeological, Atmos, Atmosphere, Ambience, Ambiance, BG, Background, Biblical, B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ISTORIQUE</text:p>
          </table:table-cell>
          <table:table-cell table:style-name="ce10" office:value-type="string" calcext:value-type="string">
            <text:p>ville fantôme, vieil ouest, ruée vers l'or, anc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AMBTech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Hi-tech machine rooms. Data centers, control rooms. James Bond type lairs. Spaceship interiors.</text:p>
          </table:table-cell>
          <table:table-cell table:style-name="ce6" office:value-type="string" calcext:value-type="string">
            <text:p>007, Advanced, Artificial, Atmos, Atmosphere, Ambience, Ambiance, BG, Background, Biotechnology, Bond, Center, Control, Cutting-Edge, Cyber, Cyberactive, Cy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laboratoire, salle des machines, serveur, c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HOSPITAL</text:p>
          </table:table-cell>
          <table:table-cell table:style-name="ce5" office:value-type="string" calcext:value-type="string">
            <text:p>AMBHos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Hospital ambiences of all kinds, surgery and emergency rooms too. Possibly veterinarian hospitals too.</text:p>
          </table:table-cell>
          <table:table-cell table:style-name="ce6" office:value-type="string" calcext:value-type="string">
            <text:p>Admission, Ambulances, Ambulatory, Atmos, Atmosphere, Ambience, Ambiance, BG, Background, Beds, Bellevue, Care, Clinic, Clinica, Clinical, Convalesces, De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HÔPITAL</text:p>
          </table:table-cell>
          <table:table-cell table:style-name="ce10" office:value-type="string" calcext:value-type="string">
            <text:p>salle d'urgence, chirurgie, salle d'attente, inf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INDUSTRIAL</text:p>
          </table:table-cell>
          <table:table-cell table:style-name="ce5" office:value-type="string" calcext:value-type="string">
            <text:p>AMBInd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Industrial warehouses and factories, plants or any ambience with an industrial feeling.</text:p>
          </table:table-cell>
          <table:table-cell table:style-name="ce6" office:value-type="string" calcext:value-type="string">
            <text:p>Aerospace, Assembly, Atmos, Atmosphere, Ambience, Ambiance, BG, Background, Automotive, Biomedical, Biotechnical, Chemical, Construction, Engineering, F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INDUSTRIEL</text:p>
          </table:table-cell>
          <table:table-cell table:style-name="ce10" office:value-type="string" calcext:value-type="string">
            <text:p>usine, fabrication, usine, moulin, entrepôt, 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AMBIns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hick ambiences of insects, cicada and cricket beds mainly. May contain over sounds but main sound being large presence of insects. See also ANIMALS-INSECT for more isol</text:p>
          </table:table-cell>
          <table:table-cell table:style-name="ce6" office:value-type="string" calcext:value-type="string">
            <text:p>Atmos, Atmosphere, Ambience, Ambiance, BG, Background, Bee, Beehive, Beekeeper, Bug, Chirpy, Cicadas, Cocoon, Crickets, Flies, Fly, Katydids, Locusts, Mosq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grillons, cigales, katydids, nage, sauterell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LAKESIDE</text:p>
          </table:table-cell>
          <table:table-cell table:style-name="ce5" office:value-type="string" calcext:value-type="string">
            <text:p>AMBLak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mbiences relating to lakes, not isolated lapping, but the lake version of AMBIENCE-SEASIDE. See also WATER-LAPPING.</text:p>
          </table:table-cell>
          <table:table-cell table:style-name="ce6" office:value-type="string" calcext:value-type="string">
            <text:p>Atmos, Atmosphere, Ambience, Ambiance, BG, Background, Beach, Beachside, Boathouse, Boathouses, Creekside, Dock, Dockside, Fishing, Frontage, Lakefront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AC</text:p>
          </table:table-cell>
          <table:table-cell table:style-name="ce10" office:value-type="string" calcext:value-type="string">
            <text:p>lac, bord de lac, clapotis, baignade, réservo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MARKET</text:p>
          </table:table-cell>
          <table:table-cell table:style-name="ce5" office:value-type="string" calcext:value-type="string">
            <text:p>AMBMrk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Busy exterior or interior market activity and crowds. Think vibrant international markets in Istanbul or Africa, but any market.</text:p>
          </table:table-cell>
          <table:table-cell table:style-name="ce6" office:value-type="string" calcext:value-type="string">
            <text:p>Antique, Art, Atmos, Atmosphere, Ambience, Ambiance, BG, Background, Bargain, Bazaar, Bazar, Buy, Buying, Christmas, Commerce, Community, Craft, District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RCHÉ</text:p>
          </table:table-cell>
          <table:table-cell table:style-name="ce10" office:value-type="string" calcext:value-type="string">
            <text:p>marché, place de marché, vendeur, quartier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MBMis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mbience sounds not fitting another category in this list.</text:p>
          </table:table-cell>
          <table:table-cell table:style-name="ce6" office:value-type="string" calcext:value-type="string">
            <text:p>Ambiance, Atmospheres, Atmospherical, Atmospherics, Miscellaneous, Surrounding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NAUTICAL</text:p>
          </table:table-cell>
          <table:table-cell table:style-name="ce5" office:value-type="string" calcext:value-type="string">
            <text:p>AMBNau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lating to ships at sea, shipyards, things revolving around ships. (compare to AMBIENCE-SEASIDE). Water only recordings would go to a WATER category.</text:p>
          </table:table-cell>
          <table:table-cell table:style-name="ce6" office:value-type="string" calcext:value-type="string">
            <text:p>Aft, Anchorage, Atmos, Atmosphere, Ambience, Ambiance, BG, Background, Barnacled, Beachy, Boat, Boating, Boaty, Bow, Buccaneer, Buoy, Buoyage, Deck, D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NAUTIQUE</text:p>
          </table:table-cell>
          <table:table-cell table:style-name="ce10" office:value-type="string" calcext:value-type="string">
            <text:p>nautique, chantier naval, pont, poupe, pro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AMBOffc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Workplaces, offices, people working, typing, telephones. General offices of various sizes.</text:p>
          </table:table-cell>
          <table:table-cell table:style-name="ce6" office:value-type="string" calcext:value-type="string">
            <text:p>Administrative, Agency, Agent, Applicant, Appointment, Attorney, Atmos, Atmosphere, Ambience, Ambiance, BG, Background, Authority, Branch, Bureau, Busine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bureau, box, lieu de travail, département, s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ARK</text:p>
          </table:table-cell>
          <table:table-cell table:style-name="ce5" office:value-type="string" calcext:value-type="string">
            <text:p>AMBPark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arks, mostly city or suburban, probably usually with some human activity, city activity. Not pure nature sounds.</text:p>
          </table:table-cell>
          <table:table-cell table:style-name="ce6" office:value-type="string" calcext:value-type="string">
            <text:p>Arboretum, Area, Atmos, Atmosphere, Ambience, Ambiance, BG, Background, Ballfield, Ballpark, Banff, Botanical, Campground, Campsite, City, Common, Comm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ARC</text:p>
          </table:table-cell>
          <table:table-cell table:style-name="ce10" office:value-type="string" calcext:value-type="string">
            <text:p>parc, terrain de jeu, jardins, jardins botaniq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RISON</text:p>
          </table:table-cell>
          <table:table-cell table:style-name="ce5" office:value-type="string" calcext:value-type="string">
            <text:p>AMBPris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isons and jails, reverberant inmate walla, jail doors, buzzers, that sort of thing.</text:p>
          </table:table-cell>
          <table:table-cell table:style-name="ce6" office:value-type="string" calcext:value-type="string">
            <text:p>Arrest, Attica, Atmos, Atmosphere, Ambience, Ambiance, BG, Background, Blockhouse, Brig, Captivity, Cellblock, Cellmate, Center, Clink, Confinement, Correcti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PRISON</text:p>
          </table:table-cell>
          <table:table-cell table:style-name="ce10" office:value-type="string" calcext:value-type="string">
            <text:p>prison, prison, cour de prison, pénitencier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ROTEST</text:p>
          </table:table-cell>
          <table:table-cell table:style-name="ce5" office:value-type="string" calcext:value-type="string">
            <text:p>AMBPrt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Protests, Rallies, Riots. Big mixed ambiences of crowds, shouting, yelling, chanting. Opposed to AMBIENCE-CHEERING.</text:p>
          </table:table-cell>
          <table:table-cell table:style-name="ce6" office:value-type="string" calcext:value-type="string">
            <text:p>Activism, Angry, Anti-War, Atmos, Atmosphere, Ambience, Ambiance, BG, Background, Argue, Black, Boycott, Boycotting, Boycotts, Change, Chanting, Civil, Clim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NIFESTATION</text:p>
          </table:table-cell>
          <table:table-cell table:style-name="ce10" office:value-type="string" calcext:value-type="string">
            <text:p>protestation, rallye, rassemblement, éme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PUBLIC PLACE</text:p>
          </table:table-cell>
          <table:table-cell table:style-name="ce5" office:value-type="string" calcext:value-type="string">
            <text:p>AMBPub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Except for restaurants, for any other usually indoor public places such as stores, lobbies, hotels, malls, museums. Lots of possible overlap with other categories. Use if not fittin</text:p>
          </table:table-cell>
          <table:table-cell table:style-name="ce6" office:value-type="string" calcext:value-type="string">
            <text:p>Atmos, Atmosphere, Ambience, Ambiance, BG, Background, Casino, Center, Cinema, Civic, Coffeeroom, Concessions, Convenience, Concourse, Courthouse, Cou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IEU PUBLIC</text:p>
          </table:table-cell>
          <table:table-cell table:style-name="ce10" office:value-type="string" calcext:value-type="string">
            <text:p>magasins, halls d'entrée, hôtels, centres c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LIGIOUS</text:p>
          </table:table-cell>
          <table:table-cell table:style-name="ce5" office:value-type="string" calcext:value-type="string">
            <text:p>AMBRlg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Church and temples, church services, religious gatherings, pilgrimages. Any ambience relating to religion.</text:p>
          </table:table-cell>
          <table:table-cell table:style-name="ce6" office:value-type="string" calcext:value-type="string">
            <text:p>Ashram, Atheist, Atheistic, Atmos, Atmosphere, Ambience, Ambiance, BG, Background, Basilica, Belief, Buddhism, Buddhist, Cathedral, Chapel, Choir, Church, C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ELIGIEUX</text:p>
          </table:table-cell>
          <table:table-cell table:style-name="ce10" office:value-type="string" calcext:value-type="string">
            <text:p>église, temple, mosquée, chapelle, derasar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SIDENTIAL</text:p>
          </table:table-cell>
          <table:table-cell table:style-name="ce5" office:value-type="string" calcext:value-type="string">
            <text:p>AMBHome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omething busier than a room tone, an Apartment, a House with some activity from outside etc. Interior with exterior sounds coming through closed or open doors, windows.</text:p>
          </table:table-cell>
          <table:table-cell table:style-name="ce6" office:value-type="string" calcext:value-type="string">
            <text:p>Accommodation, Accommodations, Apartment, Apartments, Atmos, Atmosphere, Ambience, Ambiance, BG, Background, Brownstone, Buildings, Bungalow, Cab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ÉSIDENTIEL</text:p>
          </table:table-cell>
          <table:table-cell table:style-name="ce10" office:value-type="string" calcext:value-type="string">
            <text:p>maison, appartement, condo, manoir, mais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ESTAURANT &amp; BAR</text:p>
          </table:table-cell>
          <table:table-cell table:style-name="ce5" office:value-type="string" calcext:value-type="string">
            <text:p>AMBRes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staurants and bars, pubs, places of eating and drinking, mixed crowd with glass clinks or silverware.</text:p>
          </table:table-cell>
          <table:table-cell table:style-name="ce6" office:value-type="string" calcext:value-type="string">
            <text:p>Automat, Atmos, Atmosphere, Ambience, Ambiance, BG, Background, Bakery, Bar, Beer, Bistro, Brasserie, Brewery, Brewpub, Burger, Cafe, Cafeteria, Canteen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RESTAURANT</text:p>
          </table:table-cell>
          <table:table-cell table:style-name="ce10" office:value-type="string" calcext:value-type="string">
            <text:p>restaurant, bar, pub, gastropub, foodcart, d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OOM TONE</text:p>
          </table:table-cell>
          <table:table-cell table:style-name="ce5" office:value-type="string" calcext:value-type="string">
            <text:p>AMBRoom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imple room tones with little or no activity. Also see now AMBIENCE-RESIDENTIAL if more than just air is present, as it might be a better fit.</text:p>
          </table:table-cell>
          <table:table-cell table:style-name="ce6" office:value-type="string" calcext:value-type="string">
            <text:p>Air, Ambient, Atmos, Atmosphere, Ambience, Ambiance, BG, Background, Attic, Basement, Bathroom, Bedroom, Conference, Conservatory, Dead, Den, Dining, G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FOND D’AIR</text:p>
          </table:table-cell>
          <table:table-cell table:style-name="ce10" office:value-type="string" calcext:value-type="string">
            <text:p>tonalité de la pièce, air mort, air calm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RURAL</text:p>
          </table:table-cell>
          <table:table-cell table:style-name="ce5" office:value-type="string" calcext:value-type="string">
            <text:p>AMBRur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ural and countryside ambiences that don't fit somewhere else in this list. Nature, away from signs of people, overlap with AMBIENCE-ALPINE, DESERT, FOREST, PRAIRIE, et</text:p>
          </table:table-cell>
          <table:table-cell table:style-name="ce6" office:value-type="string" calcext:value-type="string">
            <text:p>Atmos, Atmosphere, Ambience, Ambiance, BG, Background, Canyon, Coulee, Country, Countryside, Hill, Midwestern, Plateau, Remote, Rolling, Rurale, Rurales, 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AMPAGNE</text:p>
          </table:table-cell>
          <table:table-cell table:style-name="ce10" office:value-type="string" calcext:value-type="string">
            <text:p>campagne, plaine, prairie, pâturage, monta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CHOOL</text:p>
          </table:table-cell>
          <table:table-cell table:style-name="ce5" office:value-type="string" calcext:value-type="string">
            <text:p>AMBSchl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chools of any age, kindergarten through college, hallways, lockers, voices, school bells.</text:p>
          </table:table-cell>
          <table:table-cell table:style-name="ce6" office:value-type="string" calcext:value-type="string">
            <text:p>Academic, Academy, Admission, Assembly, Attendance, Atmos, Atmosphere, Ambience, Ambiance, BG, Background, Baccalaureate, Blackboard, Boarding, Cafet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ÉCOLE</text:p>
          </table:table-cell>
          <table:table-cell table:style-name="ce10" office:value-type="string" calcext:value-type="string">
            <text:p>école primaire, collège, lycée, collège, éco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CIFI</text:p>
          </table:table-cell>
          <table:table-cell table:style-name="ce5" office:value-type="string" calcext:value-type="string">
            <text:p>AMBSci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 composite sci-fi ambience, a complex background layered with many sci-fi elements. A complex spacehip bridge, or high-tech lab. See also SCIFI for individual elements.</text:p>
          </table:table-cell>
          <table:table-cell table:style-name="ce6" office:value-type="string" calcext:value-type="string">
            <text:p>Alien, Anime, Artificial, Asimov, Atmos, Atmosphere, Ambience, Ambiance, BG, Background, Beowulf, Center, Chamber, Cheesy, City, Command, Cyberpunk, Dys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CIFI</text:p>
          </table:table-cell>
          <table:table-cell table:style-name="ce10" office:value-type="string" calcext:value-type="string">
            <text:p>vaisseau spatial, centre technique, centre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EASIDE</text:p>
          </table:table-cell>
          <table:table-cell table:style-name="ce5" office:value-type="string" calcext:value-type="string">
            <text:p>AMBSea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Relating to beach and oceanside scenes with people. (Compare to AMBIENCE-NAUTICAL). Water only recordings would go to a WATER category.</text:p>
          </table:table-cell>
          <table:table-cell table:style-name="ce6" office:value-type="string" calcext:value-type="string">
            <text:p>Atmos, Atmosphere, Ambience, Ambiance, BG, Background, Bathing, Bay, Bayside, Beach, Beaches, Beachfront, Beachline, Beachscape, Beachside, Beachy, Bo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LITTORAL</text:p>
          </table:table-cell>
          <table:table-cell table:style-name="ce10" office:value-type="string" calcext:value-type="string">
            <text:p>plage, bord de mer, rivage, côte, rivage, riv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AMBSprt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orting events, little league baseball to major league. Use CROWDS-SPORT for clean crowd recordings.</text:p>
          </table:table-cell>
          <table:table-cell table:style-name="ce6" office:value-type="string" calcext:value-type="string">
            <text:p>Arena, Athletic, Atmos, Atmosphere, Ambience, Ambiance, BG, Background, Baseball, Basketball, Boxing, Challenge, Competition, Complex, Court, Cricket, Even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nfl, football, nba, basketball, mlb, baseball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UBURBAN</text:p>
          </table:table-cell>
          <table:table-cell table:style-name="ce5" office:value-type="string" calcext:value-type="string">
            <text:p>AMBSub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uburban streets, average residential neighborhood, not dense like URBAN. Lawnmowers, sprinklers, birds.</text:p>
          </table:table-cell>
          <table:table-cell table:style-name="ce6" office:value-type="string" calcext:value-type="string">
            <text:p>Affluent, Atmos, Atmosphere, Ambience, Ambiance, BG, Background, Barrio, Bucolic, Burbs, Community, Cul-De-Sac, Development, Exurb, Exurban, Exurbia, Exu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BANLIEUE</text:p>
          </table:table-cell>
          <table:table-cell table:style-name="ce10" office:value-type="string" calcext:value-type="string">
            <text:p>banlieue, résidentiel, quartier, cul-de-sac, v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SWAMP</text:p>
          </table:table-cell>
          <table:table-cell table:style-name="ce5" office:value-type="string" calcext:value-type="string">
            <text:p>AMBSwm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A wetland often partially or intermittently covered with water; especially : one dominated by woody vegetation. Marshes, although tecnically different, are included here. Any wetla</text:p>
          </table:table-cell>
          <table:table-cell table:style-name="ce6" office:value-type="string" calcext:value-type="string">
            <text:p>Atmos, Atmosphere, Ambience, Ambiance, BG, Background, Backwater, Backwaters, Bayou, Bayous, Bog, Boggy, Bogs, Bottomland, Bottomlands, Brackish, Ever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MARÉCAGE</text:p>
          </table:table-cell>
          <table:table-cell table:style-name="ce10" office:value-type="string" calcext:value-type="string">
            <text:p>grenouille, tourbière, marécage, everglad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OWN</text:p>
          </table:table-cell>
          <table:table-cell table:style-name="ce5" office:value-type="string" calcext:value-type="string">
            <text:p>AMBTow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omething in between a CITY and a SUBURB. Activity, cars, pedestrians, that 'small town' or village sound. May be confusion between this, AMBIENCE-URBAN and AMBIENC</text:p>
          </table:table-cell>
          <table:table-cell table:style-name="ce6" office:value-type="string" calcext:value-type="string">
            <text:p>Atmos, Atmosphere, Ambience, Ambiance, BG, Background, Borough, Boroughs, Burg, Capital, Center, Cities, Ciudad, Commune, Community, Hamlet, Hometown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VILLAGE</text:p>
          </table:table-cell>
          <table:table-cell table:style-name="ce10" office:value-type="string" calcext:value-type="string">
            <text:p>ville, village, hameau, petite ville, commun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AFFIC</text:p>
          </table:table-cell>
          <table:table-cell table:style-name="ce5" office:value-type="string" calcext:value-type="string">
            <text:p>AMBTraf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pecifically traffic without people. Not for a single car by, but for clean busy traffic, clean highway traffic for example. Rush hour where the sound is predominantly cars.</text:p>
          </table:table-cell>
          <table:table-cell table:style-name="ce6" office:value-type="string" calcext:value-type="string">
            <text:p>Atmos, Atmosphere, Ambience, Ambiance, BG, Background, Avenue, Boulevard, Bridge, Bys, Car, Cars, Circle, Congestion, Detour, Expressway, Freeway, Highw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CIRCULATION</text:p>
          </table:table-cell>
          <table:table-cell table:style-name="ce10" office:value-type="string" calcext:value-type="string">
            <text:p>car bys, freeway, highway, boulevard, aven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ANSPORTATION</text:p>
          </table:table-cell>
          <table:table-cell table:style-name="ce5" office:value-type="string" calcext:value-type="string">
            <text:p>AMBTra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Not VEHICLES, but public train stations, airports, bus stations, subway stations. Not the airplane or train itself. But public places centering around transportation.</text:p>
          </table:table-cell>
          <table:table-cell table:style-name="ce6" office:value-type="string" calcext:value-type="string">
            <text:p>Air, Airfield, Airport, Area, Atmos, Atmosphere, Ambience, Ambiance, BG, Background, Booth, Border, Bus, Cable, Car, Center, Concourse, Control, Crossing, Cust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RANSPORT</text:p>
          </table:table-cell>
          <table:table-cell table:style-name="ce10" office:value-type="string" calcext:value-type="string">
            <text:p>gare ferroviaire, aéroport, gare routière, stat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ROPICAL</text:p>
          </table:table-cell>
          <table:table-cell table:style-name="ce5" office:value-type="string" calcext:value-type="string">
            <text:p>AMBTrop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Jungles and rainforests, lush animal life and vegetation.</text:p>
          </table:table-cell>
          <table:table-cell table:style-name="ce6" office:value-type="string" calcext:value-type="string">
            <text:p>Amazon, Atmos, Atmosphere, Ambience, Ambiance, BG, Background, Biodiversity, Borneo, Bromeliad, Bush, Canopy, Caribbean, Cloud, Congo, Dengue, Equator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ROPICAL</text:p>
          </table:table-cell>
          <table:table-cell table:style-name="ce10" office:value-type="string" calcext:value-type="string">
            <text:p>jungle, brousse, forêt tropicale humide, forê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TUNDRA</text:p>
          </table:table-cell>
          <table:table-cell table:style-name="ce5" office:value-type="string" calcext:value-type="string">
            <text:p>AMBTndra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Treeless environments where the ground is permanently frozen, arctic, antarctic.</text:p>
          </table:table-cell>
          <table:table-cell table:style-name="ce6" office:value-type="string" calcext:value-type="string">
            <text:p>Antarctic, Antarctica, Arctic, Arctics, Atmos, Atmosphere, Ambience, Ambiance, BG, Background, Badlands, Barren, Barrens, Dogsled, Dogsleds, Frozen, Glacier, 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TOUNDRA</text:p>
          </table:table-cell>
          <table:table-cell table:style-name="ce10" office:value-type="string" calcext:value-type="string">
            <text:p>artic, antartique, plateau, pôle nord, pôle s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NDERGROUND</text:p>
          </table:table-cell>
          <table:table-cell table:style-name="ce5" office:value-type="string" calcext:value-type="string">
            <text:p>AMBUnd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Subterranean, underground ambiences like sewers, bunkers, tunnels, dungeons, caves.</text:p>
          </table:table-cell>
          <table:table-cell table:style-name="ce6" office:value-type="string" calcext:value-type="string">
            <text:p>Atmos, Atmosphere, Ambience, Ambiance, BG, Background, Basement, Belowground, Bomb, Bunker, Buried, Catacomb, Catacombs, Cave, Cavern, Caverns, Cav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OUTERRAIN</text:p>
          </table:table-cell>
          <table:table-cell table:style-name="ce10" office:value-type="string" calcext:value-type="string">
            <text:p>grotte, gouttière, écho, égout, bunker, tun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AMBUndwt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Underwater sounding ambiences, deep bubbles and that classic undersea world sound. See also WATER-UNDERWATER.</text:p>
          </table:table-cell>
          <table:table-cell table:style-name="ce6" office:value-type="string" calcext:value-type="string">
            <text:p>Aqualung, Aquanaut, Aquanauts, Aquarian, Aquarium, Aquatic, Aquatile, Atlantean, Atmos, Atmosphere, Ambience, Ambiance, BG, Background, Bathypelagic, Ba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sous-marin, récif, corail, fosse océanique, 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URBAN</text:p>
          </table:table-cell>
          <table:table-cell table:style-name="ce5" office:value-type="string" calcext:value-type="string">
            <text:p>AMBUrbn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Dense cities and environments. New York City or London or Mumbai. Often Dense Traffic, horns, pedestrians, buses, but really any city. Overlap with AMBIENCE-TOWN possibl</text:p>
          </table:table-cell>
          <table:table-cell table:style-name="ce6" office:value-type="string" calcext:value-type="string">
            <text:p>Alley, Atmos, Atmosphere, Ambience, Ambiance, BG, Background, Bridge, Bustling, Center, Centre, Cities, Citified, City, Cityfied, Cityscape, Cityside, Civic, Civili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VILLE</text:p>
          </table:table-cell>
          <table:table-cell table:style-name="ce10" office:value-type="string" calcext:value-type="string">
            <text:p>métropole, ville dense, ville, centre-ville, ce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MBIENCE</text:p>
          </table:table-cell>
          <table:table-cell table:style-name="ce3" office:value-type="string" calcext:value-type="string">
            <text:p>WARFARE</text:p>
          </table:table-cell>
          <table:table-cell table:style-name="ce5" office:value-type="string" calcext:value-type="string">
            <text:p>AMBWar</text:p>
          </table:table-cell>
          <table:table-cell table:style-name="ce5" office:value-type="string" calcext:value-type="string">
            <text:p>AMB</text:p>
          </table:table-cell>
          <table:table-cell table:style-name="ce6" office:value-type="string" calcext:value-type="string">
            <text:p>Battles, warfare, full ambiences here. Not for isolated WEAPONS or VEHICLES which have their own categories. Composite sounds of war.</text:p>
          </table:table-cell>
          <table:table-cell table:style-name="ce6" office:value-type="string" calcext:value-type="string">
            <text:p>Air-Raid, Assault, Barracks, Atmos, Atmosphere, Ambience, Ambiance, BG, Background, Barrage, Base, Battle, Battlefield, Battles, Biowarfare, Blitz, Blitzkrieg, B</text:p>
          </table:table-cell>
          <table:table-cell table:style-name="ce8" office:value-type="string" calcext:value-type="string">
            <text:p>AMBIANCE</text:p>
          </table:table-cell>
          <table:table-cell table:style-name="ce8" office:value-type="string" calcext:value-type="string">
            <text:p>GUERRE</text:p>
          </table:table-cell>
          <table:table-cell table:style-name="ce10" office:value-type="string" calcext:value-type="string">
            <text:p>guerre, guerre, bataille, escarmouche, co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AMPHIBIAN</text:p>
          </table:table-cell>
          <table:table-cell table:style-name="ce5" office:value-type="string" calcext:value-type="string">
            <text:p>ANMLAmph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Technically any amphibian, but most likely used for frogs and toads.</text:p>
          </table:table-cell>
          <table:table-cell table:style-name="ce6" office:value-type="string" calcext:value-type="string">
            <text:p>American, Amniotes, Amphibia, Axolotl, Axolotls, Bullfrog, Caecilian, Cane, Chorus, Croaker, Dart, Eastern, Fire-Bellied, Frog, Frogs, Leopard, Marbled, Mudfish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AMPHIBIEN</text:p>
          </table:table-cell>
          <table:table-cell table:style-name="ce10" office:value-type="string" calcext:value-type="string">
            <text:p>grenouille, crapaud, ouaouaron, salamand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AQUATIC</text:p>
          </table:table-cell>
          <table:table-cell table:style-name="ce5" office:value-type="string" calcext:value-type="string">
            <text:p>ANMLAqua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of marine and sea animals, not just mammals, but anything that lives in water.</text:p>
          </table:table-cell>
          <table:table-cell table:style-name="ce6" office:value-type="string" calcext:value-type="string">
            <text:p>Angelfish, Aquatic, Barracuda, Beluga, Cetacean, Clam, Clownfish, Crab, Crabs, Crustacean, Cuttlefish, Dolphin, Dugong, Eel, Eels, Elephant, Fish, Jellyfish, Killer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MARIN</text:p>
          </table:table-cell>
          <table:table-cell table:style-name="ce10" office:value-type="string" calcext:value-type="string">
            <text:p>baleine, dauphin, marsouin, otarie, phoqu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BAT</text:p>
          </table:table-cell>
          <table:table-cell table:style-name="ce5" office:value-type="string" calcext:value-type="string">
            <text:p>ANMLB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Bat chirps, echolocation and communicative vocalization. Wings would go under WINGS-MISC.</text:p>
          </table:table-cell>
          <table:table-cell table:style-name="ce6" office:value-type="string" calcext:value-type="string">
            <text:p>Bat, Belfry, Brown, Chiropteran, Echolocation, Flying, Fox, Fruit, Mammal, Nocturnal, Roosting, Roosts, Vampire, Winged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AUVE SOURIS</text:p>
          </table:table-cell>
          <table:table-cell table:style-name="ce10" office:value-type="string" calcext:value-type="string">
            <text:p>roussette, chauve-souris vampire, chauve-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CAT DOMESTIC</text:p>
          </table:table-cell>
          <table:table-cell table:style-name="ce5" office:value-type="string" calcext:value-type="string">
            <text:p>ANMLC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Domesticated house cats. See also ANIMALS-CAT WILD.</text:p>
          </table:table-cell>
          <table:table-cell table:style-name="ce6" office:value-type="string" calcext:value-type="string">
            <text:p>Abyssinian, Alley, Burmese, Calico, Cat, Catfight, Coon, Egyptian, Fat, Felidae, Feline, Felines, Felis, Hairball, Himalayan, Hiss, Housecat, Kitten, Kittens, Kitties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AT</text:p>
          </table:table-cell>
          <table:table-cell table:style-name="ce10" office:value-type="string" calcext:value-type="string">
            <text:p>miaou, ronronnement, chaton, minou, félin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CAT WILD</text:p>
          </table:table-cell>
          <table:table-cell table:style-name="ce5" office:value-type="string" calcext:value-type="string">
            <text:p>ANMLWca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Wild cats as opposed to domesticated cats. Tigers and Lions.</text:p>
          </table:table-cell>
          <table:table-cell table:style-name="ce6" office:value-type="string" calcext:value-type="string">
            <text:p>Bengal, Big, Bobcat, Caracal, Cat, Cheetah, Cheetahs, Civet, Civets, Cougar, Cougars, Hiss, Jaguar, Leopard, Leopards, Lion, Lioness, Lionesses, Lions, Lynx, Lyn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FÉLIN</text:p>
          </table:table-cell>
          <table:table-cell table:style-name="ce10" office:value-type="string" calcext:value-type="string">
            <text:p>lion, tigre, puma, cougar, léopard, jaguar, l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DOG</text:p>
          </table:table-cell>
          <table:table-cell table:style-name="ce5" office:value-type="string" calcext:value-type="string">
            <text:p>ANMLDog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Domesticated dogs, excluding wild dogs. Pet dogs. See also ANIMALS-WILD DOG for non-domesticated dogs.</text:p>
          </table:table-cell>
          <table:table-cell table:style-name="ce6" office:value-type="string" calcext:value-type="string">
            <text:p>UCS marke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IEN</text:p>
          </table:table-cell>
          <table:table-cell table:style-name="ce10" office:value-type="string" calcext:value-type="string">
            <text:p>chien, molosse, aboiement, chiot, toutou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DOG WILD</text:p>
          </table:table-cell>
          <table:table-cell table:style-name="ce5" office:value-type="string" calcext:value-type="string">
            <text:p>ANMLWdog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Wild dogs and canines like Wolves, Foxes, Coyotes etc.</text:p>
          </table:table-cell>
          <table:table-cell table:style-name="ce6" office:value-type="string" calcext:value-type="string">
            <text:p>African, Arctic, Bush, Canid, Canids, Canines, Corsac, Coyote, Dhole, Dingo, Dingoes, Dog, Ethiopian, Fennec, Fox, Foxes, Gray, Hyaena, Hyena, Hyenas, Indian, I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IEN SAUVAGE</text:p>
          </table:table-cell>
          <table:table-cell table:style-name="ce10" office:value-type="string" calcext:value-type="string">
            <text:p>loup, renard, coyote, chacal, dingo, lupus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ANMLFarm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Domesticated mammals you'd find on a farm. For farm birds see BIRDS-FOWL. See also AMBIENCE-FARM.</text:p>
          </table:table-cell>
          <table:table-cell table:style-name="ce6" office:value-type="string" calcext:value-type="string">
            <text:p>Alpaca, Angus, Barnyard, Beef, Bison, Bovine, Bovines, Buffaloes, Bullocks, Bulls, Cattle, Cattlemen, Cow, Domesticated, Domesticates, Donkey, Eew, Farms, Fa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FERME</text:p>
          </table:table-cell>
          <table:table-cell table:style-name="ce10" office:value-type="string" calcext:value-type="string">
            <text:p>vache, mouton, chèvre, cochon, bovin, lam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HORSE</text:p>
          </table:table-cell>
          <table:table-cell table:style-name="ce5" office:value-type="string" calcext:value-type="string">
            <text:p>ANMLHors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embers of the horse family, including donkeys and mules. See also FOOTSTEPS-HORSE and EQUIPMENT-BRIDLE.</text:p>
          </table:table-cell>
          <table:table-cell table:style-name="ce6" office:value-type="string" calcext:value-type="string">
            <text:p>Arabian, Arabians, Ass, Clydesdale, Colt, Donkey, Donkeys, Equestrian, Equestrians, Equid, Equids, Equine, Equines, Equus, Filly, Foal, Foals, Gelding, Geldings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CHEVAL</text:p>
          </table:table-cell>
          <table:table-cell table:style-name="ce10" office:value-type="string" calcext:value-type="string">
            <text:p>âne, mule, âne, zèb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ANMLInsc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of traditional insect sounds, crickets, cicada, flies and bees. And singular insect recordings. See also AMBIENCE-INSECT now for dense ambience style recordings.</text:p>
          </table:table-cell>
          <table:table-cell table:style-name="ce6" office:value-type="string" calcext:value-type="string">
            <text:p>Ant, Aphid, Bee, Bees, Beetle, Beetles, Budgie, Bugs, Butterfly, Buzz, Caterpillar, Cicada, Cockroach, Conehead, Cricket, Damselfly, Dragonfly, Entomology, Firefl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sauterelle, grillon, cigale, mouche, abeille, 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ANMLMisc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Other animals not finding a clear category.</text:p>
          </table:table-cell>
          <table:table-cell table:style-name="ce6" office:value-type="string" calcext:value-type="string">
            <text:p>Miscellaneous, Zoology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PRIMATE</text:p>
          </table:table-cell>
          <table:table-cell table:style-name="ce5" office:value-type="string" calcext:value-type="string">
            <text:p>ANMLPrim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embers of the primate family except humans. Apes, Chimps, etc.</text:p>
          </table:table-cell>
          <table:table-cell table:style-name="ce6" office:value-type="string" calcext:value-type="string">
            <text:p>Ape, Apes, Baboon, Baboons, Bonobo, Bonobos, Bushbaby, Capuchin, Chimpanzee, Chimpanzees, Chimps, Colobus, Gibbon, Gibbons, Gorilla, Gorillas, Great, La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PRIMATE</text:p>
          </table:table-cell>
          <table:table-cell table:style-name="ce10" office:value-type="string" calcext:value-type="string">
            <text:p>chimpanzé, singe, gorille, lémurien, orang-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REPTILE</text:p>
          </table:table-cell>
          <table:table-cell table:style-name="ce5" office:value-type="string" calcext:value-type="string">
            <text:p>ANMLRep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reptiles including snakes, turtles and lizzards.</text:p>
          </table:table-cell>
          <table:table-cell table:style-name="ce6" office:value-type="string" calcext:value-type="string">
            <text:p>Alligator, Alligators, Bearded, Boas, Caiman, Chameleon, Chameleons, Cobras, Crocodile, Crocodiles, Dragon, Dragons, Gecko, Geckos, Gharial, Gila, Iguana, Igu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REPTILE</text:p>
          </table:table-cell>
          <table:table-cell table:style-name="ce10" office:value-type="string" calcext:value-type="string">
            <text:p>serpent, lézard, alligator, crocodile, tortu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RODENT</text:p>
          </table:table-cell>
          <table:table-cell table:style-name="ce5" office:value-type="string" calcext:value-type="string">
            <text:p>ANMLRdnt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ll manner 'gnawing' animals like rats and mice. Rodents.</text:p>
          </table:table-cell>
          <table:table-cell table:style-name="ce6" office:value-type="string" calcext:value-type="string">
            <text:p>Beaver, Capybara, Chinchilla, Chipmunk, Chipmunks, Dog, Dormice, Gerbil, Gerbils, Gnawing, Gopher, Gophers, Groundhog, Guinea, Hamster, Hamsters, Jerboa, 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RONGEUR</text:p>
          </table:table-cell>
          <table:table-cell table:style-name="ce10" office:value-type="string" calcext:value-type="string">
            <text:p>souris, mulot, rat, écureuil, taupe, porc-épi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NIMALS</text:p>
          </table:table-cell>
          <table:table-cell table:style-name="ce3" office:value-type="string" calcext:value-type="string">
            <text:p>WILD</text:p>
          </table:table-cell>
          <table:table-cell table:style-name="ce5" office:value-type="string" calcext:value-type="string">
            <text:p>ANMLWild</text:p>
          </table:table-cell>
          <table:table-cell table:style-name="ce5" office:value-type="string" calcext:value-type="string">
            <text:p>ANML</text:p>
          </table:table-cell>
          <table:table-cell table:style-name="ce6" office:value-type="string" calcext:value-type="string">
            <text:p>Any wild animal not explicitly defined by the list, and not domesticated. Wolves and Coyotes now to go ANIMALS-DOG WILD</text:p>
          </table:table-cell>
          <table:table-cell table:style-name="ce6" office:value-type="string" calcext:value-type="string">
            <text:p>Aardvark, Animalism, Animalistic, Anteater, Antelope, Badger, Bear, Bison, Boar, Buffalo, Caribou, Carnivores, Creatures, Critters, Deer, Devil, Elephant, Elk, End</text:p>
          </table:table-cell>
          <table:table-cell table:style-name="ce8" office:value-type="string" calcext:value-type="string">
            <text:p>ANIMAUX</text:p>
          </table:table-cell>
          <table:table-cell table:style-name="ce8" office:value-type="string" calcext:value-type="string">
            <text:p>SAUVAGE</text:p>
          </table:table-cell>
          <table:table-cell table:style-name="ce10" office:value-type="string" calcext:value-type="string">
            <text:p>ours, girafe, hippopotame, éléphant, élan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ADR</text:p>
          </table:table-cell>
          <table:table-cell table:number-columns-repeated="2" table:style-name="ce5" office:value-type="string" calcext:value-type="string">
            <text:p>ADR</text:p>
          </table:table-cell>
          <table:table-cell table:style-name="ce6" office:value-type="string" calcext:value-type="string">
            <text:p>Re-recorded lines via the ADR process.</text:p>
          </table:table-cell>
          <table:table-cell table:style-name="ce6" office:value-type="string" calcext:value-type="string">
            <text:p>Additional, Automated, Dialog, Dubbing, Loop, Recording, Replacement, Voiceover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ADR</text:p>
          </table:table-cell>
          <table:table-cell table:style-name="ce10" office:value-type="string" calcext:value-type="string">
            <text:p>adr, boucle, dialogue de remplac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ASSET</text:p>
          </table:table-cell>
          <table:table-cell table:number-columns-repeated="2" table:style-name="ce5" office:value-type="string" calcext:value-type="string">
            <text:p>ASSET</text:p>
          </table:table-cell>
          <table:table-cell table:style-name="ce6" office:value-type="string" calcext:value-type="string">
            <text:p>A delivered or stored asset, most likely for video game use, but something used in the development of a project.</text:p>
          </table:table-cell>
          <table:table-cell table:style-name="ce6" office:value-type="string" calcext:value-type="string">
            <text:p>Asset, Game, Resource, Tag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ASSET</text:p>
          </table:table-cell>
          <table:table-cell table:style-name="ce10" office:value-type="string" calcext:value-type="string">
            <text:p>actif, ressource, étiquet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BOUNCE</text:p>
          </table:table-cell>
          <table:table-cell table:number-columns-repeated="2" table:style-name="ce5" office:value-type="string" calcext:value-type="string">
            <text:p>BNCE</text:p>
          </table:table-cell>
          <table:table-cell table:style-name="ce6" office:value-type="string" calcext:value-type="string">
            <text:p>Bounces made for picture department, layered bounces.</text:p>
          </table:table-cell>
          <table:table-cell table:style-name="ce6" office:value-type="string" calcext:value-type="string">
            <text:p>Avid, Bounce, Crash, Crashdown, Down, Mix, Recordings, Temp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BOUNCE</text:p>
          </table:table-cell>
          <table:table-cell table:style-name="ce10" office:value-type="string" calcext:value-type="string">
            <text:p>rebond, crashdow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IMPULSE RESPONSE</text:p>
          </table:table-cell>
          <table:table-cell table:number-columns-repeated="2" table:style-name="ce5" office:value-type="string" calcext:value-type="string">
            <text:p>IR</text:p>
          </table:table-cell>
          <table:table-cell table:style-name="ce6" office:value-type="string" calcext:value-type="string">
            <text:p>Impulse Responses, reverb and otherwise.</text:p>
          </table:table-cell>
          <table:table-cell table:style-name="ce6" office:value-type="string" calcext:value-type="string">
            <text:p>Altiverb, Convolution, Early, Echo, Impulse, IR, Late, Reflection, Reflections, Response, Reverb, Sample, Tail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ÉPONSE IMPULSIONNELLE</text:p>
          </table:table-cell>
          <table:table-cell table:style-name="ce10" office:value-type="string" calcext:value-type="string">
            <text:p>réponse impulsionnelle, IR, altiverb, échant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LOOP GROUP</text:p>
          </table:table-cell>
          <table:table-cell table:number-columns-repeated="2" table:style-name="ce5" office:value-type="string" calcext:value-type="string">
            <text:p>LPGRP</text:p>
          </table:table-cell>
          <table:table-cell table:style-name="ce6" office:value-type="string" calcext:value-type="string">
            <text:p>Loop group crowds or lines. Specifically recorded in a loop group envirment and needing to tracked as such.</text:p>
          </table:table-cell>
          <table:table-cell table:style-name="ce6" office:value-type="string" calcext:value-type="string">
            <text:p>Actors, ADR, Group, Loop, Walla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LOOP GROUP</text:p>
          </table:table-cell>
          <table:table-cell table:style-name="ce10" office:value-type="string" calcext:value-type="string">
            <text:p>groupe de boucles, wall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MIX</text:p>
          </table:table-cell>
          <table:table-cell table:number-columns-repeated="2" table:style-name="ce5" office:value-type="string" calcext:value-type="string">
            <text:p>MIX</text:p>
          </table:table-cell>
          <table:table-cell table:style-name="ce6" office:value-type="string" calcext:value-type="string">
            <text:p>Premixes, final mixes, mixdowns, stems.</text:p>
          </table:table-cell>
          <table:table-cell table:style-name="ce6" office:value-type="string" calcext:value-type="string">
            <text:p>5.1, 7.1, Atmos, Audio, Binaural, Blu-Ray, Dolby, DVD, Final, IMAX, M&amp;E, Master, Mastering, Mix, Mixdown, Nearfield, Premix, Printmaster, Recordings, Remix, S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MIX</text:p>
          </table:table-cell>
          <table:table-cell table:style-name="ce10" office:value-type="string" calcext:value-type="string">
            <text:p>prémix, mix final, stem, M&amp;E, mixdown, pr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PFX</text:p>
          </table:table-cell>
          <table:table-cell table:number-columns-repeated="2" table:style-name="ce5" office:value-type="string" calcext:value-type="string">
            <text:p>PFX</text:p>
          </table:table-cell>
          <table:table-cell table:style-name="ce6" office:value-type="string" calcext:value-type="string">
            <text:p>FX Stolen from production takes only. Beware of possible rights issues.</text:p>
          </table:table-cell>
          <table:table-cell table:style-name="ce6" office:value-type="string" calcext:value-type="string">
            <text:p>Effect, Production, Recording, Set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PFX</text:p>
          </table:table-cell>
          <table:table-cell table:style-name="ce10" office:value-type="string" calcext:value-type="string">
            <text:p>produ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PRODUCTION</text:p>
          </table:table-cell>
          <table:table-cell table:number-columns-repeated="2" table:style-name="ce5" office:value-type="string" calcext:value-type="string">
            <text:p>PROD</text:p>
          </table:table-cell>
          <table:table-cell table:style-name="ce6" office:value-type="string" calcext:value-type="string">
            <text:p>Production takes, dialog lines and other spoken line production takes.</text:p>
          </table:table-cell>
          <table:table-cell table:style-name="ce6" office:value-type="string" calcext:value-type="string">
            <text:p>Dialog, Dx, Line, Original, Recording, Set, Take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PRODUCTION</text:p>
          </table:table-cell>
          <table:table-cell table:style-name="ce10" office:value-type="string" calcext:value-type="string">
            <text:p>prise de production, ligne de dialogue, dx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RAW</text:p>
          </table:table-cell>
          <table:table-cell table:number-columns-repeated="2" table:style-name="ce5" office:value-type="string" calcext:value-type="string">
            <text:p>RAW</text:p>
          </table:table-cell>
          <table:table-cell table:style-name="ce6" office:value-type="string" calcext:value-type="string">
            <text:p>Raw recording files, for example a load of a full DAT tape.</text:p>
          </table:table-cell>
          <table:table-cell table:style-name="ce6" office:value-type="string" calcext:value-type="string">
            <text:p>DAT, Files, Original, Raw, Source, Tape, Unaltered, Unedited, Unmodified, Unprocessed, Untreated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USHES</text:p>
          </table:table-cell>
          <table:table-cell table:style-name="ce10" office:value-type="string" calcext:value-type="string">
            <text:p>bande de données, fichiers bruts, non trait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REFERENCE</text:p>
          </table:table-cell>
          <table:table-cell table:number-columns-repeated="2" table:style-name="ce5" office:value-type="string" calcext:value-type="string">
            <text:p>REF</text:p>
          </table:table-cell>
          <table:table-cell table:style-name="ce6" office:value-type="string" calcext:value-type="string">
            <text:p>Reference material, often restricted, used for reference only. Beware of possible rights issues.</text:p>
          </table:table-cell>
          <table:table-cell table:style-name="ce6" office:value-type="string" calcext:value-type="string">
            <text:p>Contextual, Demo, Example, Explanatory, Guide, Identification, Informational, Inspiration, Instructional, Materials, Mock-Up, Placeholder, Refer, Referenced, Ref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RÉFÉRENCE</text:p>
          </table:table-cell>
          <table:table-cell table:style-name="ce10" office:value-type="string" calcext:value-type="string">
            <text:p>référence, inspira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SCENE</text:p>
          </table:table-cell>
          <table:table-cell table:number-columns-repeated="2" table:style-name="ce5" office:value-type="string" calcext:value-type="string">
            <text:p>SCNE</text:p>
          </table:table-cell>
          <table:table-cell table:style-name="ce6" office:value-type="string" calcext:value-type="string">
            <text:p>Pre-built scenes and soundscapes, designed scenes. For example a fully build old-west scene.</text:p>
          </table:table-cell>
          <table:table-cell table:style-name="ce6" office:value-type="string" calcext:value-type="string">
            <text:p>Documentary, Episode, Footage, Montage, Movie, Prebuilt, Readymade, Scenario, Scene, Segment, Sequence, Series, TV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SCÈNE</text:p>
          </table:table-cell>
          <table:table-cell table:style-name="ce10" office:value-type="string" calcext:value-type="string">
            <text:p>readymade, pré-construi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TEST TONE</text:p>
          </table:table-cell>
          <table:table-cell table:number-columns-repeated="2" table:style-name="ce5" office:value-type="string" calcext:value-type="string">
            <text:p>TEST</text:p>
          </table:table-cell>
          <table:table-cell table:style-name="ce6" office:value-type="string" calcext:value-type="string">
            <text:p>Test tones used for calibration, ADR beeps, Pink Noise, Sine wave Sweeps.</text:p>
          </table:table-cell>
          <table:table-cell table:style-name="ce6" office:value-type="string" calcext:value-type="string">
            <text:p>2-Pops, ADR, Audio, Beeps, Bleeping, Calibration, Dolby, Frequency, Generator, IR, Monitoring, Noise, Pink, Reference, Signal, Sine, SMPTE, Square, Sweep, Swee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TEST</text:p>
          </table:table-cell>
          <table:table-cell table:style-name="ce10" office:value-type="string" calcext:value-type="string">
            <text:p>bips adr, tonalités de test, bip, 2pops, bruit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TRADEMARKED</text:p>
          </table:table-cell>
          <table:table-cell table:number-columns-repeated="2" table:style-name="ce5" office:value-type="string" calcext:value-type="string">
            <text:p>TMARK</text:p>
          </table:table-cell>
          <table:table-cell table:style-name="ce6" office:value-type="string" calcext:value-type="string">
            <text:p>For trademarked or copyright sounds that you need to store in your library. Jingles, logos.</text:p>
          </table:table-cell>
          <table:table-cell table:style-name="ce6" office:value-type="string" calcext:value-type="string">
            <text:p>Brand, Branded, Branding, Brandname, Brandnames, Copyright, Copyrightable, Copyrighted, Corporate, Iconic, Infringed, Legal, Licensable, Licensed, Logo, Logo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DROITS RÉSERVÉS</text:p>
          </table:table-cell>
          <table:table-cell table:style-name="ce10" office:value-type="string" calcext:value-type="string">
            <text:p>marque déposée, droit d'auteur, produit s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WORK IN PROGRESS</text:p>
          </table:table-cell>
          <table:table-cell table:number-columns-repeated="2" table:style-name="ce5" office:value-type="string" calcext:value-type="string">
            <text:p>WIP</text:p>
          </table:table-cell>
          <table:table-cell table:style-name="ce6" office:value-type="string" calcext:value-type="string">
            <text:p>Files that aren't fully metadata'd, or mastered, tag to remind you there is work to do. Recordings awaiting mastering.</text:p>
          </table:table-cell>
          <table:table-cell table:style-name="ce6" office:value-type="string" calcext:value-type="string">
            <text:p>Backlog, In, Ongoing, Progress, Project, Task., Temp, Unfinished, Upcoming, WIP, Work, Workflow, Worklist, Worklog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EN COURS</text:p>
          </table:table-cell>
          <table:table-cell table:style-name="ce10" office:value-type="string" calcext:value-type="string">
            <text:p>travail en cours, wip, inachev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ARCHIVED</text:p>
          </table:table-cell>
          <table:table-cell table:style-name="ce3" office:value-type="string" calcext:value-type="string">
            <text:p>WTF</text:p>
          </table:table-cell>
          <table:table-cell table:number-columns-repeated="2" table:style-name="ce5" office:value-type="string" calcext:value-type="string">
            <text:p>WTF</text:p>
          </table:table-cell>
          <table:table-cell table:style-name="ce6" office:value-type="string" calcext:value-type="string">
            <text:p>Literally what it says 'What the F_ck' is THIS sound... Strange otherwise uncategorizable sounds.</text:p>
          </table:table-cell>
          <table:table-cell table:style-name="ce6" office:value-type="string" calcext:value-type="string">
            <text:p>Baffling, Jokes, Perplexing, Puzzling, Uncategorizable, Unknown</text:p>
          </table:table-cell>
          <table:table-cell table:style-name="ce8" office:value-type="string" calcext:value-type="string">
            <text:p>ARCHIVES</text:p>
          </table:table-cell>
          <table:table-cell table:style-name="ce8" office:value-type="string" calcext:value-type="string">
            <text:p>WTF</text:p>
          </table:table-cell>
          <table:table-cell table:style-name="ce10" office:value-type="string" calcext:value-type="string">
            <text:p>non catégorisable, inconnu, blagu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BEEPAppl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Microwave oven beeps, dishwasher beeps.</text:p>
          </table:table-cell>
          <table:table-cell table:style-name="ce6" office:value-type="string" calcext:value-type="string">
            <text:p>Air, Blender, Bread, Cleaner, Coffee, Conditioner, Cooker, Cooktop, Dishwasher, Dishwashers, Dishwashing, Dryer, Electric, Fan, Food, Hair, Heater, Iron, Kettle, 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ÉLECTROMÉNAGER</text:p>
          </table:table-cell>
          <table:table-cell table:style-name="ce10" office:value-type="string" calcext:value-type="string">
            <text:p>micro-ondes, lave-vaisselle, lave-linge, sèc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BEEP</text:p>
          </table:table-cell>
          <table:table-cell table:style-name="ce6" office:value-type="string" calcext:value-type="string">
            <text:p>Beep sounds not fitting another category in this list. User Interface beeps go to UI-BEEPS.</text:p>
          </table:table-cell>
          <table:table-cell table:style-name="ce6" office:value-type="string" calcext:value-type="string">
            <text:p>Alarms, Alerts, Beep, Beeper, Bleep, Bleeper, Bleeps, Blinks, Blipping, Chimes, Chirps, Confirmation, Diagnostic, Error, Homing, Keypad, Menu, Navigation, Notif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bi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LOFI</text:p>
          </table:table-cell>
          <table:table-cell table:style-name="ce5" office:value-type="string" calcext:value-type="string">
            <text:p>BEEPLofi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Very low fidelity, old 8-bit beeps.</text:p>
          </table:table-cell>
          <table:table-cell table:style-name="ce6" office:value-type="string" calcext:value-type="string">
            <text:p>8-Bit, Analog, Atari, Classic, Colecovision, Distorted, Fuzzy, Nostalgic, Old-School, Retro, Static, Vintage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RÉTRO</text:p>
          </table:table-cell>
          <table:table-cell table:style-name="ce10" office:value-type="string" calcext:value-type="string">
            <text:p>atari, famicom, colecovi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BEEPMed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Beeps from various medical devices, EKG, Life Support.</text:p>
          </table:table-cell>
          <table:table-cell table:style-name="ce6" office:value-type="string" calcext:value-type="string">
            <text:p>ECG, EEG, EKG, Flatline, Heart, KDC, Monitor, Oximeter, Pulse, Ultrasound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EKG, ECG, KDC, moniteur cardiaque, flatl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TIMER</text:p>
          </table:table-cell>
          <table:table-cell table:style-name="ce5" office:value-type="string" calcext:value-type="string">
            <text:p>BEEPTimer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Specifically timer beeps, counting down. Classic time bomb beeps.</text:p>
          </table:table-cell>
          <table:table-cell table:style-name="ce6" office:value-type="string" calcext:value-type="string">
            <text:p>Countdown, Digital, Kitchen, Microwave, Oven, Phone, Timer, Watch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MINUTERIE</text:p>
          </table:table-cell>
          <table:table-cell table:style-name="ce10" office:value-type="string" calcext:value-type="string">
            <text:p>micro-ondes, minuteur de four, montre nu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EPS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BEEPVeh</text:p>
          </table:table-cell>
          <table:table-cell table:style-name="ce5" office:value-type="string" calcext:value-type="string">
            <text:p>BEEP</text:p>
          </table:table-cell>
          <table:table-cell table:style-name="ce6" office:value-type="string" calcext:value-type="string">
            <text:p>Backup beeps from a large truck or construction vehicle.</text:p>
          </table:table-cell>
          <table:table-cell table:style-name="ce6" office:value-type="string" calcext:value-type="string">
            <text:p>Alert, Backup, Beep, Blink, Blinker, Forklift, Reverse, Reversing, Signal, Warning</text:p>
          </table:table-cell>
          <table:table-cell table:style-name="ce8" office:value-type="string" calcext:value-type="string">
            <text:p>BIPS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bip de chariot élévateur à fourche, bip de 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BELLAnml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Bells attached to animals, like cow and sheep bells, or a dog or cat collar with a bell on it.</text:p>
          </table:table-cell>
          <table:table-cell table:style-name="ce6" office:value-type="string" calcext:value-type="string">
            <text:p>Bell, Collar, Cowbell, Hawkbell, Sheep, Sleigh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cloche de vache, cloche d'épervier, cloche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DOORBELL</text:p>
          </table:table-cell>
          <table:table-cell table:style-name="ce5" office:value-type="string" calcext:value-type="string">
            <text:p>BELLDoor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Mechanical doorbells. Would also maybe electronic doorbells in here as well to avoid confusion probably. Also see ALARMS-BUZZERS for a door buzzer.</text:p>
          </table:table-cell>
          <table:table-cell table:style-name="ce6" office:value-type="string" calcext:value-type="string">
            <text:p>Chime, Ding, Ding-Dong, Dong, Door, Doorbell, Ring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sonnette, carillon de porte, ding dong, tring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GONG</text:p>
          </table:table-cell>
          <table:table-cell table:style-name="ce5" office:value-type="string" calcext:value-type="string">
            <text:p>BELLGong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A large flat circular disc hit with a mallet. With v8.2 of the list most of these would now go into MUSICAL-BELLS instead.</text:p>
          </table:table-cell>
          <table:table-cell table:style-name="ce6" office:value-type="string" calcext:value-type="string">
            <text:p>Agung, Bowl, Buddhist, Gamelan, Gong, Meditation, Tam-Tam, Temple, Tibetan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GONG</text:p>
          </table:table-cell>
          <table:table-cell table:style-name="ce10" office:value-type="string" calcext:value-type="string">
            <text:p>gong, gamelan, agung, gong à bol, tam-ta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HANDBELL</text:p>
          </table:table-cell>
          <table:table-cell table:style-name="ce5" office:value-type="string" calcext:value-type="string">
            <text:p>BELLHand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Small to medium hand bells, dinner bells. Musical bells like HANDBELLS and CARILLION now go into MUSICAL-BELLS.</text:p>
          </table:table-cell>
          <table:table-cell table:style-name="ce6" office:value-type="string" calcext:value-type="string">
            <text:p>Alter, Bells, Butler, Dinner, Hand, Jingle, School, Service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CLOCHETTE</text:p>
          </table:table-cell>
          <table:table-cell table:style-name="ce10" office:value-type="string" calcext:value-type="string">
            <text:p>cloche à main, cloche de table, cloche d'é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LARGE</text:p>
          </table:table-cell>
          <table:table-cell table:style-name="ce5" office:value-type="string" calcext:value-type="string">
            <text:p>BELLLrg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Large bells like a church bell or tower bell, or city hall bells, Big Ben. Any large bell.</text:p>
          </table:table-cell>
          <table:table-cell table:style-name="ce6" office:value-type="string" calcext:value-type="string">
            <text:p>Ben, Big, Cathedral, Church, Liberty, Peal, Temple, Tower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LARGE</text:p>
          </table:table-cell>
          <table:table-cell table:style-name="ce10" office:value-type="string" calcext:value-type="string">
            <text:p>cloche de temple, cloche d'église, carillon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EL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ELLMisc</text:p>
          </table:table-cell>
          <table:table-cell table:style-name="ce5" office:value-type="string" calcext:value-type="string">
            <text:p>BELL</text:p>
          </table:table-cell>
          <table:table-cell table:style-name="ce6" office:value-type="string" calcext:value-type="string">
            <text:p>Bell sounds not fitting another category in this list.</text:p>
          </table:table-cell>
          <table:table-cell table:style-name="ce6" office:value-type="string" calcext:value-type="string">
            <text:p>Bicycle, Fire, School, Train, Tram, Trolley</text:p>
          </table:table-cell>
          <table:table-cell table:style-name="ce8" office:value-type="string" calcext:value-type="string">
            <text:p>CLOCH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sonnette de bicyclette, sonnette de servic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BIRD OF PREY</text:p>
          </table:table-cell>
          <table:table-cell table:style-name="ce5" office:value-type="string" calcext:value-type="string">
            <text:p>BIRDPrey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that prey on vertebrates, especially rodents. Raptors.</text:p>
          </table:table-cell>
          <table:table-cell table:style-name="ce6" office:value-type="string" calcext:value-type="string">
            <text:p>Avivore, Bald, Birdlover, Birdseye, Birdtrap, Buzzard, Caracara, Condor, Eagle, Eaglehawk, Falcon, Fishhawk, Golden, Goshawk, Harrier, Hawk, Hawkling, Kestrel, 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RAPACES</text:p>
          </table:table-cell>
          <table:table-cell table:style-name="ce10" office:value-type="string" calcext:value-type="string">
            <text:p>épervier, aigle, faucon, hibou, vautour, con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CROW</text:p>
          </table:table-cell>
          <table:table-cell table:style-name="ce5" office:value-type="string" calcext:value-type="string">
            <text:p>BIRDCrow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in Corvid family, which includes crows and ravens.</text:p>
          </table:table-cell>
          <table:table-cell table:style-name="ce6" office:value-type="string" calcext:value-type="string">
            <text:p>Beak, Blue, BluJay, Cawed, Cawing, Caws, Chough, Choughs, Corvid, Corvine, Crow, Crowe, Grackle, Jackdaw, Jay, Jays, Magpie, Nutcracker, Raven, Ravens, Roo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CORNEILLE</text:p>
          </table:table-cell>
          <table:table-cell table:style-name="ce10" office:value-type="string" calcext:value-type="string">
            <text:p>corbeau, corbeau, geai, geai bleu, pie, cas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FOWL</text:p>
          </table:table-cell>
          <table:table-cell table:style-name="ce5" office:value-type="string" calcext:value-type="string">
            <text:p>BIRDFowl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Landfowl, wildfowl and waterfowl, also poultry. Ground feeding and many water feeding birds.</text:p>
          </table:table-cell>
          <table:table-cell table:style-name="ce6" office:value-type="string" calcext:value-type="string">
            <text:p>Barnyard, Capon, Chachalacas, Chicken, Chitterling, Chukar, Cockerel, Curassow, Duck, Duckling, Ducks, Eider, Emu, Fowl, Fowle, Gamebirds, Geese, Giblet, Goo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VOLAILLE</text:p>
          </table:table-cell>
          <table:table-cell table:style-name="ce10" office:value-type="string" calcext:value-type="string">
            <text:p>poulet, faisan, dinde, oie, bernache, tétra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IRDMisc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 sounds not fitting another category in this list.</text:p>
          </table:table-cell>
          <table:table-cell table:style-name="ce6" office:value-type="string" calcext:value-type="string">
            <text:p>Ani, Cassowary, Cuckoo, Emu, Hummingbird, Kiwi, Nighthawk, Nightjar, Ostrich, Poorwill, Roadrunner, Woodpecker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ni, coucou, coucou, pic, engoulevent, eng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SEA</text:p>
          </table:table-cell>
          <table:table-cell table:style-name="ce5" office:value-type="string" calcext:value-type="string">
            <text:p>BIRDSea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that live mostly near the ocean. Seagulls, pelicans.</text:p>
          </table:table-cell>
          <table:table-cell table:style-name="ce6" office:value-type="string" calcext:value-type="string">
            <text:p>Albatross, Auk, Auklet, Black-Legged, Booby, Bowerbird, Brown, Cormorant, Dunlin, Frigatebird, Fulmar, Gannet, Guillemot, Gull, Kittiwake, Migratory, Murrelet, 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MARIN</text:p>
          </table:table-cell>
          <table:table-cell table:style-name="ce10" office:value-type="string" calcext:value-type="string">
            <text:p>mouette, fou de Bassan, albatros, cormora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SONGBIRD</text:p>
          </table:table-cell>
          <table:table-cell table:style-name="ce5" office:value-type="string" calcext:value-type="string">
            <text:p>BIRDSong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Specifically singing birds, warblers, robins, thrushes, what you imagine pretty dawn chorus birds.</text:p>
          </table:table-cell>
          <table:table-cell table:style-name="ce6" office:value-type="string" calcext:value-type="string">
            <text:p>Antechinus, Bellbird, Bellbirds, Birdcall, Birdy, Blackbird, Bluebird, Bobwhite, Bowerbird, Bowerbirds, Budgerigar, Bullfinch, Bunting, Canary, Cardinal, Chaffinch,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COMMUN</text:p>
          </table:table-cell>
          <table:table-cell table:style-name="ce10" office:value-type="string" calcext:value-type="string">
            <text:p>colombe, gobe-mouche, gros-bec, moqu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TROPICAL</text:p>
          </table:table-cell>
          <table:table-cell table:style-name="ce5" office:value-type="string" calcext:value-type="string">
            <text:p>BIRDTrop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Birds living in tropical locations, jungle and tropical rainforest birds. Parrots and Toucans.</text:p>
          </table:table-cell>
          <table:table-cell table:style-name="ce6" office:value-type="string" calcext:value-type="string">
            <text:p>Antbird, Aracari, Barbet, Bellbird, Bulbul, Cockatoo, Coquette, Eye, Firebird, Honeycreeper, Hornbill, Ibis, Jacamar, Kookaburra, Lorikeet, Lyrebird, Macaw, Manak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TROPICAL</text:p>
          </table:table-cell>
          <table:table-cell table:style-name="ce10" office:value-type="string" calcext:value-type="string">
            <text:p>perroquet, toucan, martin-chasseur, oiseau-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IRDS</text:p>
          </table:table-cell>
          <table:table-cell table:style-name="ce3" office:value-type="string" calcext:value-type="string">
            <text:p>WADING</text:p>
          </table:table-cell>
          <table:table-cell table:style-name="ce5" office:value-type="string" calcext:value-type="string">
            <text:p>BIRDWade</text:p>
          </table:table-cell>
          <table:table-cell table:style-name="ce5" office:value-type="string" calcext:value-type="string">
            <text:p>BIRD</text:p>
          </table:table-cell>
          <table:table-cell table:style-name="ce6" office:value-type="string" calcext:value-type="string">
            <text:p>Long-legged, long-billed birds that feed primarily in shallow water. Think Herons and Egrets.</text:p>
          </table:table-cell>
          <table:table-cell table:style-name="ce6" office:value-type="string" calcext:value-type="string">
            <text:p>Avocet, Bittern, Blue, Bower, Coot, Crane, Curlew, Dowitcher, Egret, Flamingo, Godwit, Heron, Ibis, Little, Oystercatcher, Plover, Rail, Redshank, Ruff, Sanderling,</text:p>
          </table:table-cell>
          <table:table-cell table:style-name="ce8" office:value-type="string" calcext:value-type="string">
            <text:p>OISEAUX</text:p>
          </table:table-cell>
          <table:table-cell table:style-name="ce8" office:value-type="string" calcext:value-type="string">
            <text:p>ÉCHASSIER</text:p>
          </table:table-cell>
          <table:table-cell table:style-name="ce10" office:value-type="string" calcext:value-type="string">
            <text:p>grue, aigrette, flamant rose, ibis, râle, spat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AIR BOAT</text:p>
          </table:table-cell>
          <table:table-cell table:style-name="ce5" office:value-type="string" calcext:value-type="string">
            <text:p>BOATAi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large fan airboats used in swamps. Think the type of boat used in the Everglades. Also hovercraft.</text:p>
          </table:table-cell>
          <table:table-cell table:style-name="ce6" office:value-type="string" calcext:value-type="string">
            <text:p>Air, Amphibious, Boat, Fan, Hovercraft, Swamp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HYDROGLISSEUR</text:p>
          </table:table-cell>
          <table:table-cell table:style-name="ce10" office:value-type="string" calcext:value-type="string">
            <text:p>bateau à hélice, bateau à air, aérogliss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BOW WASH</text:p>
          </table:table-cell>
          <table:table-cell table:style-name="ce5" office:value-type="string" calcext:value-type="string">
            <text:p>BOATWas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The waves pushed up by a boat or ship going through the water, a relatively clean recording.</text:p>
          </table:table-cell>
          <table:table-cell table:style-name="ce6" office:value-type="string" calcext:value-type="string">
            <text:p>Bow, Propeller, Ripple, Wake, Wave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ILLAGE</text:p>
          </table:table-cell>
          <table:table-cell table:style-name="ce10" office:value-type="string" calcext:value-type="string">
            <text:p>lavage d'étrave, sill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BOATDoo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Boat or Submarine doors. Some possible overlap with over DOOR categories or VEHICLES-DOOR.</text:p>
          </table:table-cell>
          <table:table-cell table:style-name="ce6" office:value-type="string" calcext:value-type="string">
            <text:p>Access, Boat, Bulkhead, Cabin, Door, Ferry, Gangway, Gate, Hatch, Ship, Trapdoor, Watertigh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écoutille, porte de ferry, porte de bateau, p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BOATElec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Any boat powered by electricity. Fairly rare. Possible a a radio controlled boat, or electric trolling motor.</text:p>
          </table:table-cell>
          <table:table-cell table:style-name="ce6" office:value-type="string" calcext:value-type="string">
            <text:p>DC, Electrical, Motor, Powered, Trolling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moteur de traî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FISHING</text:p>
          </table:table-cell>
          <table:table-cell table:style-name="ce5" office:value-type="string" calcext:value-type="string">
            <text:p>BOATFis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Industrial fishing boats, crab boats, trawlers. Simple fishing boats to BOATS-MOTORBOAT.</text:p>
          </table:table-cell>
          <table:table-cell table:style-name="ce6" office:value-type="string" calcext:value-type="string">
            <text:p>Angling, Bass, Boat, Crab, Dredger, Fisher, Fisheries, Fisherman, Fishermen, Fishery, Fleet, Gillnetter, Jon, Line, Research, Seiner, Sportfishing, Trawl, Trawler, Tr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PÊCHE</text:p>
          </table:table-cell>
          <table:table-cell table:style-name="ce10" office:value-type="string" calcext:value-type="string">
            <text:p>bateau à crabes, chalutier, senneur, navir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BOATHorn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Horns on boats and ships. Fog horns would go in HORNS-AIR category.</text:p>
          </table:table-cell>
          <table:table-cell table:style-name="ce6" office:value-type="string" calcext:value-type="string">
            <text:p>Air, Blast, Canal, Departure, Ferry, Horn, Ports, Ship, Tugboat, Warning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AVERTISSEUR</text:p>
          </table:table-cell>
          <table:table-cell table:style-name="ce10" office:value-type="string" calcext:value-type="string">
            <text:p>corne de navire, corne de remorqu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BOATInt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Interior ambiences on boats and ships, ferries, cruise ships, navy ships.</text:p>
          </table:table-cell>
          <table:table-cell table:style-name="ce6" office:value-type="string" calcext:value-type="string">
            <text:p>Aboard, Balcony, Belowdecks, Berth, Bilge, Boat, Bowels, Bunk, Cabin, Cargo, Cockpit, Cruise, Engine, Ferries, Ferry, Freighter, Galley, Head, Helm, Inside, Interi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navire, ferry, ferries, bateau de croisière, m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BOATMech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All manner of boat mechanisms. Sailing ship rigging, pulleys, ropes, ship wheels. See also BOATS-DOOR.</text:p>
          </table:table-cell>
          <table:table-cell table:style-name="ce6" office:value-type="string" calcext:value-type="string">
            <text:p>Anchor, Cage, Davit, Grapnel, Jigger, Net, Propeller, Pulley, Rigging, Rope, Rudder, Ship, Throttle, Trap, Wheel, Winch, Windlass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gréement, poulie, corde, roue de bateau, ét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BOATMil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military boats and ships, destroyers, aircraft carriers. Any military boat.</text:p>
          </table:table-cell>
          <table:table-cell table:style-name="ce6" office:value-type="string" calcext:value-type="string">
            <text:p>Aircraft, Amphibious, Armada, Attack, Battlecruiser, Battleship, Blockade, Boat, Carrier, Corvette, Craft, Cruiser, Cruisier, Destroyer, Dreadnought, Fast, Fleet, Flo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patrouilleur, destroyer, croiseur, croiseur 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OATMisc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Boat sounds not fitting another category in this list.</text:p>
          </table:table-cell>
          <table:table-cell table:style-name="ce6" office:value-type="string" calcext:value-type="string">
            <text:p>Afloat, Barge, Boatswain, Bosun, Capsize, Capsizing, Paddleboard, Paddle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bateau à pagaies, planche à pagai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BOAT</text:p>
          </table:table-cell>
          <table:table-cell table:style-name="ce5" office:value-type="string" calcext:value-type="string">
            <text:p>BOATMot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General small boats, personal fishing boats, speedboats, pontoon boats. You average recreational boat.</text:p>
          </table:table-cell>
          <table:table-cell table:style-name="ce6" office:value-type="string" calcext:value-type="string">
            <text:p>Bass, Boat, Bowrider, Cabin, Cruiser, Duck, Fishing, Personal, Pontoon, Powerboat, Runabout, Ski, Small, Speed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MOTEUR</text:p>
          </table:table-cell>
          <table:table-cell table:style-name="ce10" office:value-type="string" calcext:value-type="string">
            <text:p>petite embarcation, bateau de pêche pers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RACING</text:p>
          </table:table-cell>
          <table:table-cell table:style-name="ce5" office:value-type="string" calcext:value-type="string">
            <text:p>BOATRace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Powered racing boats, not for human powered racing boats, those would go under BOATS-ROWING.</text:p>
          </table:table-cell>
          <table:table-cell table:style-name="ce6" office:value-type="string" calcext:value-type="string">
            <text:p>Boat, Cigarette, Drag, Hydrofoil, Hydroplane, Jet, Powerboat, Regatta, Ski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COURSE</text:p>
          </table:table-cell>
          <table:table-cell table:style-name="ce10" office:value-type="string" calcext:value-type="string">
            <text:p>hydroplane, hydroptère, bateau à réa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ROWBOAT</text:p>
          </table:table-cell>
          <table:table-cell table:style-name="ce5" office:value-type="string" calcext:value-type="string">
            <text:p>BOATRow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Canoes, rowboats, kayaks probably, human powered boats that use oars and paddles, even racing rowboats.</text:p>
          </table:table-cell>
          <table:table-cell table:style-name="ce6" office:value-type="string" calcext:value-type="string">
            <text:p>Canoe, Canoes, Cutter, Dinghy, Dory, Gondola, Inflatable, Jon, Kayak, Lifeboat, Longboat, Oar, Outrigger, Paddle, Punt, Raft, Row, Rowboat, Scow, Scull, Skiff, W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RAMES</text:p>
          </table:table-cell>
          <table:table-cell table:style-name="ce10" office:value-type="string" calcext:value-type="string">
            <text:p>canoë, chaloupe, kayak, aviron, pagaie, dr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AILBOAT</text:p>
          </table:table-cell>
          <table:table-cell table:style-name="ce5" office:value-type="string" calcext:value-type="string">
            <text:p>BOATSail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Composite recordings of rigging and sails, isolated elements to CLOTH-FLAP for close sails, or BOATS-MECHANISM for rigging.</text:p>
          </table:table-cell>
          <table:table-cell table:style-name="ce6" office:value-type="string" calcext:value-type="string">
            <text:p>Barkentine, Barque, Barquentine, Brig, Brigantine, Catamaran, Centerboard, Clipper, Cutter, Dhow, Dinghy, Junk, Keelboat, Ketch, Longboat, Monohull, Pinnace, 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VOILE</text:p>
          </table:table-cell>
          <table:table-cell table:style-name="ce10" office:value-type="string" calcext:value-type="string">
            <text:p>voilier, goélette, yole, sloop, ketch, moton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HIP</text:p>
          </table:table-cell>
          <table:table-cell table:style-name="ce5" office:value-type="string" calcext:value-type="string">
            <text:p>BOATShip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Large ship, passenger cruise ships, oil tankers, things relating to these.</text:p>
          </table:table-cell>
          <table:table-cell table:style-name="ce6" office:value-type="string" calcext:value-type="string">
            <text:p>Cargo, Container, Cruise, Ferry, Freighter, Icebreaker, Large, Oil, Passenger, Pirate, Research, Ship, Tanker, Tugboat, Vessel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NAVIRE</text:p>
          </table:table-cell>
          <table:table-cell table:style-name="ce10" office:value-type="string" calcext:value-type="string">
            <text:p>grand navire, navire de croisière, pétrolier, 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BOATStm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Old steam paddle boats, big steam ship sounds.</text:p>
          </table:table-cell>
          <table:table-cell table:style-name="ce6" office:value-type="string" calcext:value-type="string">
            <text:p>Boiler, Engine, Paddlewheel, Riverboat, Ship, Steamboat, Steamer, Steamship, Sternwheeler, Titanic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À VAPEUR</text:p>
          </table:table-cell>
          <table:table-cell table:style-name="ce10" office:value-type="string" calcext:value-type="string">
            <text:p>bateau à vapeur à pagaies, bateau à vapeur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SUBMARINE</text:p>
          </table:table-cell>
          <table:table-cell table:style-name="ce5" office:value-type="string" calcext:value-type="string">
            <text:p>BOATSub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Relating to a submarine, include sonar pings. Classic 'Dive' alarm would go in ALARMS-SIREN with keyword Klaxon.</text:p>
          </table:table-cell>
          <table:table-cell table:style-name="ce6" office:value-type="string" calcext:value-type="string">
            <text:p>AUV, Deep-Sea, Nuclear-Powered, Research, ROV, Sonar, Sub, Submarine, Submersible, Subs, Torpedo, Torpedoing, U-Boat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UBMERSIBLE</text:p>
          </table:table-cell>
          <table:table-cell table:style-name="ce10" office:value-type="string" calcext:value-type="string">
            <text:p>sous-marin, sonar, submersible, u-boa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BOATUndwtr</text:p>
          </table:table-cell>
          <table:table-cell table:style-name="ce5" office:value-type="string" calcext:value-type="string">
            <text:p>BOAT</text:p>
          </table:table-cell>
          <table:table-cell table:style-name="ce6" office:value-type="string" calcext:value-type="string">
            <text:p>Specifically boats and ships recorded underwater, usually hydrophone recordings. SUBMARINES have their own subcategory.</text:p>
          </table:table-cell>
          <table:table-cell table:style-name="ce6" office:value-type="string" calcext:value-type="string">
            <text:p>Recorded, Submerged, Undersea</text:p>
          </table:table-cell>
          <table:table-cell table:style-name="ce8" office:value-type="string" calcext:value-type="string">
            <text:p>BATEAUX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bateau, navire, sous-marin, pétrolier, batea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BY</text:p>
          </table:table-cell>
          <table:table-cell table:style-name="ce5" office:value-type="string" calcext:value-type="string">
            <text:p>BLLTBy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pass bys in air, or underwater.</text:p>
          </table:table-cell>
          <table:table-cell table:style-name="ce6" office:value-type="string" calcext:value-type="string">
            <text:p>Bullet, Fwip, Graze, Subsonic, Supersonic, Whiz-By, Whizby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PASSAGE</text:p>
          </table:table-cell>
          <table:table-cell table:style-name="ce10" office:value-type="string" calcext:value-type="string">
            <text:p>balle qui passe, fwi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BLLTImpt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hits and impacts, on a bullet hit on any material from the ground, to wood, to a person.</text:p>
          </table:table-cell>
          <table:table-cell table:style-name="ce6" office:value-type="string" calcext:value-type="string">
            <text:p>Armor, Ballistic, Body, Bullet, Bulletproof, Gunshot, Headshot, Hit, Impact, Killshot, Penetration, Pierce, Shot, Strike, Struck, Vest, Wounded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impact de balle, coup de bal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BLLTMisc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sounds not fitting another category in this list.</text:p>
          </table:table-cell>
          <table:table-cell table:style-name="ce6" office:value-type="string" calcext:value-type="string">
            <text:p>Air, Ammunitions, Armor, Bandoliers, BB, Birdshot, Blanks, Buckshot, Bullet, Cartridges, Dummy, Frangible, Incendiary, Miscellaneous, Paintball, Pellet, Piercing,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RICOCHET</text:p>
          </table:table-cell>
          <table:table-cell table:style-name="ce5" office:value-type="string" calcext:value-type="string">
            <text:p>BLLTRico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ricochets, that classic old west 'ping' when a bullet bounces off something.</text:p>
          </table:table-cell>
          <table:table-cell table:style-name="ce6" office:value-type="string" calcext:value-type="string">
            <text:p>Deflect, Ricochet, Ricos, Whizzing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RICOCHET</text:p>
          </table:table-cell>
          <table:table-cell table:style-name="ce10" office:value-type="string" calcext:value-type="string">
            <text:p>ricos, ricochet, dévia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BULLETS</text:p>
          </table:table-cell>
          <table:table-cell table:style-name="ce3" office:value-type="string" calcext:value-type="string">
            <text:p>SHELL</text:p>
          </table:table-cell>
          <table:table-cell table:style-name="ce5" office:value-type="string" calcext:value-type="string">
            <text:p>BLLTShel</text:p>
          </table:table-cell>
          <table:table-cell table:style-name="ce5" office:value-type="string" calcext:value-type="string">
            <text:p>BLLT</text:p>
          </table:table-cell>
          <table:table-cell table:style-name="ce6" office:value-type="string" calcext:value-type="string">
            <text:p>Bullet shells ejecting and dropping to the ground. See also GUNS-HANDLING for things like loading or unloading a gun.</text:p>
          </table:table-cell>
          <table:table-cell table:style-name="ce6" office:value-type="string" calcext:value-type="string">
            <text:p>Ammo, Ammunition, Cartridge, Casing, Eject, Housing, Shell</text:p>
          </table:table-cell>
          <table:table-cell table:style-name="ce8" office:value-type="string" calcext:value-type="string">
            <text:p>BALLES</text:p>
          </table:table-cell>
          <table:table-cell table:style-name="ce8" office:value-type="string" calcext:value-type="string">
            <text:p>DOUILLE</text:p>
          </table:table-cell>
          <table:table-cell table:style-name="ce10" office:value-type="string" calcext:value-type="string">
            <text:p>obus, douille, éje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TOONAnml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animals, made from animals calls, props, etc. Very silly or stylized animals calls for use in Cartoons.</text:p>
          </table:table-cell>
          <table:table-cell table:style-name="ce6" office:value-type="string" calcext:value-type="string">
            <text:p>Animal, Animated, Call, Cartoony, Comic, Duck, Fake, Hanna, Hunting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ANIMAUX</text:p>
          </table:table-cell>
          <table:table-cell table:style-name="ce10" office:value-type="string" calcext:value-type="string">
            <text:p>faux animal, appel de chasse, appel de can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BOING</text:p>
          </table:table-cell>
          <table:table-cell table:style-name="ce5" office:value-type="string" calcext:value-type="string">
            <text:p>TOONBoi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boings, like for a bouncing cartoon character. Roger Rabbit or Tigger from Winnie the Pooh.</text:p>
          </table:table-cell>
          <table:table-cell table:style-name="ce6" office:value-type="string" calcext:value-type="string">
            <text:p>Animated, Cartoony, Comic, Hanna, Harp, Jaw, Mouth, Pogo, Silly, Spring, Stick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BOING</text:p>
          </table:table-cell>
          <table:table-cell table:style-name="ce10" office:value-type="string" calcext:value-type="string">
            <text:p>Guimbarde, guimbar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CLANG</text:p>
          </table:table-cell>
          <table:table-cell table:style-name="ce5" office:value-type="string" calcext:value-type="string">
            <text:p>TOONCla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clangs, like a funny anvil hit. Most likely a very metallic resonant hit.</text:p>
          </table:table-cell>
          <table:table-cell table:style-name="ce6" office:value-type="string" calcext:value-type="string">
            <text:p>Animated, Anvil, Bong, Cartoony, Clink, Comic, Hanna, Metallic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CLANG</text:p>
          </table:table-cell>
          <table:table-cell table:style-name="ce10" office:value-type="string" calcext:value-type="string">
            <text:p>cliquetis, métall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TOONCrea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creaks, some overlap or confusion with CARTOON-STRETCH possible.</text:p>
          </table:table-cell>
          <table:table-cell table:style-name="ce6" office:value-type="string" calcext:value-type="string">
            <text:p>Animated, Cartoony, Comic, Hanna, Screech, Silly, Toon, Wood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CRAQUEMENT</text:p>
          </table:table-cell>
          <table:table-cell table:style-name="ce10" office:value-type="string" calcext:value-type="string">
            <text:p>caoutchouc, bo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TOONHorn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horns, as in bulb horns, clown horns.</text:p>
          </table:table-cell>
          <table:table-cell table:style-name="ce6" office:value-type="string" calcext:value-type="string">
            <text:p>Animated, Bugle, Bulb, Cartoony, Clown, Comic, Hanna, Honk, Silly, Toon, Trumpet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OUET</text:p>
          </table:table-cell>
          <table:table-cell table:style-name="ce10" office:value-type="string" calcext:value-type="string">
            <text:p>corne d'ampoule, klaxon, corne de clow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TOONImpt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hits, bonk, boink, doink..</text:p>
          </table:table-cell>
          <table:table-cell table:style-name="ce6" office:value-type="string" calcext:value-type="string">
            <text:p>Animated, Bang, Biff, Boff, Boink, Bonk, Cartoony, Clobber, Comic, Doink, Hanna, Hit, Punch, Shtoink, Silly, Smack, Strike, Thunk, Toon, Wham, Zonk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bonk, boink, doink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ACHINE</text:p>
          </table:table-cell>
          <table:table-cell table:style-name="ce5" office:value-type="string" calcext:value-type="string">
            <text:p>TOONMac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machines, an overly comical sounding machine or contraption. A Rube Goldberg contraption.</text:p>
          </table:table-cell>
          <table:table-cell table:style-name="ce6" office:value-type="string" calcext:value-type="string">
            <text:p>ACME, Animated, Apparatus, Cartoony, Comic, Comical, Contraption, Device, Gadget, Gizmo, Goldberg, Hanna, Machine, Rube, Silly, Toon, Trap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MACHINE</text:p>
          </table:table-cell>
          <table:table-cell table:style-name="ce10" office:value-type="string" calcext:value-type="string">
            <text:p>engin, machine comique, machine Rube Go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ONMisc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ounds not fitting another category in this list.</text:p>
          </table:table-cell>
          <table:table-cell table:style-name="ce6" office:value-type="string" calcext:value-type="string">
            <text:p>Animated, Blorb, Cartoony, Comic, Flump, Hanna, Silly, Squanch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toon, squanch, blorb, flum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MUSICAL</text:p>
          </table:table-cell>
          <table:table-cell table:style-name="ce5" office:value-type="string" calcext:value-type="string">
            <text:p>TOONMx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musical phrases. String plucks for a cartoon character sneaking up on another. Perhaps a cartoon musical phrase.</text:p>
          </table:table-cell>
          <table:table-cell table:style-name="ce6" office:value-type="string" calcext:value-type="string">
            <text:p>Animated, Ascend, Cartoony, Comic, Descend, Gliss, Hanna, Melodic, Musical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MUSICAL</text:p>
          </table:table-cell>
          <table:table-cell table:style-name="ce10" office:value-type="string" calcext:value-type="string">
            <text:p>glissade, montée, descent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PLUCK</text:p>
          </table:table-cell>
          <table:table-cell table:style-name="ce5" office:value-type="string" calcext:value-type="string">
            <text:p>TOONPlu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tring plucks, violin plucks, dental floss plucks.</text:p>
          </table:table-cell>
          <table:table-cell table:style-name="ce6" office:value-type="string" calcext:value-type="string">
            <text:p>Animated, Cartoony, Comic, Hanna, Plink, Pluck, Silly, String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LUCK</text:p>
          </table:table-cell>
          <table:table-cell table:style-name="ce10" office:value-type="string" calcext:value-type="string">
            <text:p>pincement de cor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POP</text:p>
          </table:table-cell>
          <table:table-cell table:style-name="ce5" office:value-type="string" calcext:value-type="string">
            <text:p>TOONPop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funny pops, mouth pops, suction cup pops.</text:p>
          </table:table-cell>
          <table:table-cell table:style-name="ce6" office:value-type="string" calcext:value-type="string">
            <text:p>Animated, Bubble, Bubblegum, Cartoony, Comic, Cup, Gun, Hanna, Mouth, Pop, Pops, Silly, Suction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POP</text:p>
          </table:table-cell>
          <table:table-cell table:style-name="ce10" office:value-type="string" calcext:value-type="string">
            <text:p>pistolet à air comprimé, bouche à air compr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HAKE</text:p>
          </table:table-cell>
          <table:table-cell table:style-name="ce5" office:value-type="string" calcext:value-type="string">
            <text:p>TOONShake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hake, like a noisemaker toy, maraca.</text:p>
          </table:table-cell>
          <table:table-cell table:style-name="ce6" office:value-type="string" calcext:value-type="string">
            <text:p>Animated, Cartoony, Comic, Hanna, Rattle, Silly, Toon, Trembl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HAKER</text:p>
          </table:table-cell>
          <table:table-cell table:style-name="ce10" office:value-type="string" calcext:value-type="string">
            <text:p>hoch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PLAT</text:p>
          </table:table-cell>
          <table:table-cell table:style-name="ce5" office:value-type="string" calcext:value-type="string">
            <text:p>TOONSplt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plats, funny liquid and mud like splats and things.</text:p>
          </table:table-cell>
          <table:table-cell table:style-name="ce6" office:value-type="string" calcext:value-type="string">
            <text:p>Animated, Cartoony, Comic, Hanna, Silly, Splat, Splort, Squelch, Squish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PLAT</text:p>
          </table:table-cell>
          <table:table-cell table:style-name="ce10" office:value-type="string" calcext:value-type="string">
            <text:p>splat, splort, squis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QUEAK</text:p>
          </table:table-cell>
          <table:table-cell table:style-name="ce5" office:value-type="string" calcext:value-type="string">
            <text:p>TOONSqk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queaks. funny little sounding squeaks of things.</text:p>
          </table:table-cell>
          <table:table-cell table:style-name="ce6" office:value-type="string" calcext:value-type="string">
            <text:p>Animated, Cartoony, Comic, Hanna, Rubber, Silly, Squeak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QUEAK</text:p>
          </table:table-cell>
          <table:table-cell table:style-name="ce10" office:value-type="string" calcext:value-type="string">
            <text:p>grinc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TRETCH</text:p>
          </table:table-cell>
          <table:table-cell table:style-name="ce5" office:value-type="string" calcext:value-type="string">
            <text:p>TOONStrc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tretches, funny rubber or other type stretching sounds, exaggerated.</text:p>
          </table:table-cell>
          <table:table-cell table:style-name="ce6" office:value-type="string" calcext:value-type="string">
            <text:p>Animated, Cartoony, Comic, Elongate, Extend, Hanna, Lengthen, Pull, Silly, Strain, Toon, Yank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TENSION</text:p>
          </table:table-cell>
          <table:table-cell table:style-name="ce10" office:value-type="string" calcext:value-type="string">
            <text:p>forc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SWISH</text:p>
          </table:table-cell>
          <table:table-cell table:style-name="ce5" office:value-type="string" calcext:value-type="string">
            <text:p>TOONSws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swishes, specifically very funny cartoony swishes.</text:p>
          </table:table-cell>
          <table:table-cell table:style-name="ce6" office:value-type="string" calcext:value-type="string">
            <text:p>Animated, Cartoony, Comic, Hanna, Silly, Swirl, Swoosh, Toon, Twirl, Whoosh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WISH</text:p>
          </table:table-cell>
          <table:table-cell table:style-name="ce10" office:value-type="string" calcext:value-type="string">
            <text:p>tournoiement, tourbill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TWANG</text:p>
          </table:table-cell>
          <table:table-cell table:style-name="ce5" office:value-type="string" calcext:value-type="string">
            <text:p>TOONTwang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twangs, that classic ruler twang type sound.</text:p>
          </table:table-cell>
          <table:table-cell table:style-name="ce6" office:value-type="string" calcext:value-type="string">
            <text:p>Animated, Band, Cartoony, Comic, Hanna, Harp, Jaw, Pluck, Rubber, Ruler, Silly, String, Toon, Twanging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TWANG</text:p>
          </table:table-cell>
          <table:table-cell table:style-name="ce10" office:value-type="string" calcext:value-type="string">
            <text:p>règle, harpe bucca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TOONVeh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vehicles, think Jetsons spaceship or Flintstones cars.</text:p>
          </table:table-cell>
          <table:table-cell table:style-name="ce6" office:value-type="string" calcext:value-type="string">
            <text:p>Animated, Backfire, Cartoony, Comic, Contraption., Flintstones, Hanna, Jetsons, Silly, Toon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jetsons, engin. voiture Pierrafeu, pétarade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TOONVox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vocals, specifically very silly. See also CARTOON-ANIMALS for non-human vocals.</text:p>
          </table:table-cell>
          <table:table-cell table:style-name="ce6" office:value-type="string" calcext:value-type="string">
            <text:p>Animated, Cartoony, Comic, Grumble, Hanna, Mumble, Mutter, Ramble, Silly, Toon, Voic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marmonner, voix idiote, voix de dessin anim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WARBLE</text:p>
          </table:table-cell>
          <table:table-cell table:style-name="ce5" office:value-type="string" calcext:value-type="string">
            <text:p>TOONWarb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warble.</text:p>
          </table:table-cell>
          <table:table-cell table:style-name="ce6" office:value-type="string" calcext:value-type="string">
            <text:p>Animated, Cartoony, Comic, Hanna, Quaver, Silly, Toon, Vibrato, Warbling, Wobble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GAZOUILLIS</text:p>
          </table:table-cell>
          <table:table-cell table:style-name="ce10" office:value-type="string" calcext:value-type="string">
            <text:p>wobb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WHISTLE</text:p>
          </table:table-cell>
          <table:table-cell table:style-name="ce5" office:value-type="string" calcext:value-type="string">
            <text:p>TOONWhis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whistles, most likely slide whistles, other very silly whistles. A Wolf-Whistle.</text:p>
          </table:table-cell>
          <table:table-cell table:style-name="ce6" office:value-type="string" calcext:value-type="string">
            <text:p>Animated, Blow, Cartoony, Comic, Hanna, Silly, Slide, Toon, Toot, Whistle, Wolf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SIFFLET</text:p>
          </table:table-cell>
          <table:table-cell table:style-name="ce10" office:value-type="string" calcext:value-type="string">
            <text:p>sifflet à glissiè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ARTOON</text:p>
          </table:table-cell>
          <table:table-cell table:style-name="ce3" office:value-type="string" calcext:value-type="string">
            <text:p>ZIP</text:p>
          </table:table-cell>
          <table:table-cell table:style-name="ce5" office:value-type="string" calcext:value-type="string">
            <text:p>TOONZip</text:p>
          </table:table-cell>
          <table:table-cell table:style-name="ce5" office:value-type="string" calcext:value-type="string">
            <text:p>TOON</text:p>
          </table:table-cell>
          <table:table-cell table:style-name="ce6" office:value-type="string" calcext:value-type="string">
            <text:p>Cartoon zips. Very fast 'zip' type sounds, often for fast movement aways.</text:p>
          </table:table-cell>
          <table:table-cell table:style-name="ce6" office:value-type="string" calcext:value-type="string">
            <text:p>Animated, Cartoony, Comic, Dart, Flash, Fly, Hanna, Rico, Silly, Toon, Whizz, Zing, Zip, Zippy, Zoom</text:p>
          </table:table-cell>
          <table:table-cell table:style-name="ce8" office:value-type="string" calcext:value-type="string">
            <text:p>CARTOON</text:p>
          </table:table-cell>
          <table:table-cell table:style-name="ce8" office:value-type="string" calcext:value-type="string">
            <text:p>ZIP</text:p>
          </table:table-cell>
          <table:table-cell table:style-name="ce10" office:value-type="string" calcext:value-type="string">
            <text:p>zip, rico, sirène, siffl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CERMBrk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break of a more singular nature, a plate shatter, breaking, cracking, crunching. Mostly for single items breaking. See also CERAMICS-CRASH &amp; DEBRIS.</text:p>
          </table:table-cell>
          <table:table-cell table:style-name="ce6" office:value-type="string" calcext:value-type="string">
            <text:p>Apart, Break, Burst, Ceramic, Ceramics, China, Chip, Clay, Crack, Crockery, Crumble, Crunch, Crush, Demolish, Destroy, Disintegrate, Earthenware, Fracture, Frag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briser, cra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CERMCrsh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destruction of more of a group nature, multiple crashes and debris. See also CERAMICS-BREAK.</text:p>
          </table:table-cell>
          <table:table-cell table:style-name="ce6" office:value-type="string" calcext:value-type="string">
            <text:p>Ceramic, Ceramics, China, Clay, Collision, Crockery, Debris, Earthenware, Fall, Fragments, Porcelain, Pottery, Remains, Rubble, Ruins, Scatter, Shards, Smash, St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, éclat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CERMFric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friction, scraping, squeaking, screeching.</text:p>
          </table:table-cell>
          <table:table-cell table:style-name="ce6" office:value-type="string" calcext:value-type="string">
            <text:p>Abrasion, Attrition, Ceramic, Ceramics, China, Clay, Creak, Crockery, Earthenware, Erosion, Grating, Grinding, Porcelain, Pottery, Rasping, Rubbing, Scouring, Scr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ERMHndl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handling, picking up a coffee mug, handling a plant pot. Some overlap with CERAMICS-MOVEMENT.</text:p>
          </table:table-cell>
          <table:table-cell table:style-name="ce6" office:value-type="string" calcext:value-type="string">
            <text:p>Caress, Catch, Ceramic, Ceramics, China, Clasp, Clay, Clench, Clutch, Crockery, Down, Earthenware, Embrace, Fondle, Grab, Grasp, Grip, Handle, Hold, Manipula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ERMImpt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impacts without breaking, so hits drops, clunks and clinks. See also CERAMICS-BREAK.</text:p>
          </table:table-cell>
          <table:table-cell table:style-name="ce6" office:value-type="string" calcext:value-type="string">
            <text:p>Bang, Banging, Bash, Bump, Ceramic, Ceramics, China, Clap, Clay, Clink, Clunk, Collide, Colliding, Collision, Crash, Crashing, Crockery, Drop, Earthenware, Hit, H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tomber, impacter, s'écraser, s'ent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ERMMisc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sounds not fitting another category in this list.</text:p>
          </table:table-cell>
          <table:table-cell table:style-name="ce6" office:value-type="string" calcext:value-type="string">
            <text:p>Ceramic, Ceramics, China, Clay, Crockery, Earthenware, Miscellaneous, Porcelain, Pottery, Stoneware, Terracotta, Tile, Ware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ERMMvmt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single or group movement, so dragging, shaking and rattling. See also CERAMICS-HANDLE.</text:p>
          </table:table-cell>
          <table:table-cell table:style-name="ce6" office:value-type="string" calcext:value-type="string">
            <text:p>Ceramic, Ceramics, China, Clatter, Clay, Crockery, Drag, Earthenware, Jiggle, Jingle, Move, Porcelain, Pottery, Rattle, Roll, Shake, Shift, Stoneware, Terracotta, Til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ERAMIC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CERMTonl</text:p>
          </table:table-cell>
          <table:table-cell table:style-name="ce5" office:value-type="string" calcext:value-type="string">
            <text:p>CERM</text:p>
          </table:table-cell>
          <table:table-cell table:style-name="ce6" office:value-type="string" calcext:value-type="string">
            <text:p>Ceramics ringing, as in being bowed.</text:p>
          </table:table-cell>
          <table:table-cell table:style-name="ce6" office:value-type="string" calcext:value-type="string">
            <text:p>Bowed, Ceramic, Ceramics, China, Clay, Crockery, Earthenware, Frequency, Harmonic, Melodic, Melodious, Musical, Ping, Pitch, Porcelain, Pottery, Resonance, R</text:p>
          </table:table-cell>
          <table:table-cell table:style-name="ce8" office:value-type="string" calcext:value-type="string">
            <text:p>CÉRAMIQU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hing, pin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CHAINBrk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snapping or breaking, that sharp sound of a chain failing.</text:p>
          </table:table-cell>
          <table:table-cell table:style-name="ce6" office:value-type="string" calcext:value-type="string">
            <text:p>Bend, Break, Burst, Crack, Fracture, Links, Rupture, Sever, Shatter, Snap, Splinter, Split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briser, pli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HAINHndl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handling, repairing a bike chain, a prisoner moving around in chains. Some overlap with CHAINS-MOVEMENT.</text:p>
          </table:table-cell>
          <table:table-cell table:style-name="ce6" office:value-type="string" calcext:value-type="string">
            <text:p>Catch, Clench, Down, Grab, Grasp, Grip, Handle, Hold, Manipulate, Operate, Palm, Pickup, Pulling, Seize, Set, Take, Throw, Toss, Use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repeated="60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HAINImpt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impacts, such a big chain hit or slam, or a tension snap of a chain being pulled taut.</text:p>
          </table:table-cell>
          <table:table-cell table:style-name="ce6" office:value-type="string" calcext:value-type="string">
            <text:p>Bang, Banging, Colliding, Crash, Crashing, Drop, Hit, Hitting, Impact, Impacting, Pound, Ram, Slam, Slamming, Smack, Smacking, Strike, Striking, Thrust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hute, coup, impact, claquement, claquem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HAINMisc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sounds not fitting another category in this list.</text:p>
          </table:table-cell>
          <table:table-cell table:style-name="ce6" office:value-type="string" calcext:value-type="string">
            <text:p>Bonds, Links, Manacles, Miscellaneous, Restraints, Shackles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AIN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HAINMvmt</text:p>
          </table:table-cell>
          <table:table-cell table:style-name="ce5" office:value-type="string" calcext:value-type="string">
            <text:p>CHAIN</text:p>
          </table:table-cell>
          <table:table-cell table:style-name="ce6" office:value-type="string" calcext:value-type="string">
            <text:p>Chain handling, particularly being pulled through pulleys or across surfaces. See also CHAINS-HANDLE.</text:p>
          </table:table-cell>
          <table:table-cell table:style-name="ce6" office:value-type="string" calcext:value-type="string">
            <text:p>Bind, Bound, Clank, Clatter, Drag, Jingle, Shackle, Shackled, Shake, Vibrate</text:p>
          </table:table-cell>
          <table:table-cell table:style-name="ce8" office:value-type="string" calcext:value-type="string">
            <text:p>CHAÎNE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menottes, chaîne de prison, chaîn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ACID</text:p>
          </table:table-cell>
          <table:table-cell table:style-name="ce5" office:value-type="string" calcext:value-type="string">
            <text:p>CHEMAcid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acid burning and sizzling, bubbling. A vat of acid.</text:p>
          </table:table-cell>
          <table:table-cell table:style-name="ce6" office:value-type="string" calcext:value-type="string">
            <text:p>Acetic, Acidic, Acrid, Biting, Caustic, Citric, Corrosive, Erosive, Fizz, Hydrochloric, Melt, Sizzle, Sour, Sulfuric, Toxic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ACIDE</text:p>
          </table:table-cell>
          <table:table-cell table:style-name="ce10" office:value-type="string" calcext:value-type="string">
            <text:p>grésiller, fondre, pétil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HEMMisc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sounds not fitting another category in this list.</text:p>
          </table:table-cell>
          <table:table-cell table:style-name="ce6" office:value-type="string" calcext:value-type="string">
            <text:p>Agents, Atoms, Chemical, Chemicals, Compound, Compounds, Formulas, Matter, Miscellaneous, Mixtures, Molecules, Reagent, Solutions, Substance, Substance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HEMICAL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CHEMReac</text:p>
          </table:table-cell>
          <table:table-cell table:style-name="ce5" office:value-type="string" calcext:value-type="string">
            <text:p>CHEM</text:p>
          </table:table-cell>
          <table:table-cell table:style-name="ce6" office:value-type="string" calcext:value-type="string">
            <text:p>Chemical reactions, chemistry set, bubbling, foaming, bunsen burner reactions. Overlap perhaps with LIQUID &amp; MUD category.</text:p>
          </table:table-cell>
          <table:table-cell table:style-name="ce6" office:value-type="string" calcext:value-type="string">
            <text:p>Activate, Bubbling, Catalysis, Catalyst, Catalyze, Chemically, Chemistry, Electrolysis, Endothermic, Enzyme, Exothermic, Fermentation, Foaming, Hydrolysis, Inact</text:p>
          </table:table-cell>
          <table:table-cell table:style-name="ce8" office:value-type="string" calcext:value-type="string">
            <text:p>CHIMIQUE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bouillonnement, mousse, réa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CHIME</text:p>
          </table:table-cell>
          <table:table-cell table:style-name="ce5" office:value-type="string" calcext:value-type="string">
            <text:p>CLOCKChim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himes, bells specifically for a clock, Grandfather clock chimes. Alarm clocks would go to ALARMS-CLOCK.</text:p>
          </table:table-cell>
          <table:table-cell table:style-name="ce6" office:value-type="string" calcext:value-type="string">
            <text:p>Bell, Chime, Clock, Dong, Grandfather, Peal, Ring, Sound, Strike, Striker, Toll, Tolling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CARILLON</text:p>
          </table:table-cell>
          <table:table-cell table:style-name="ce10" office:value-type="string" calcext:value-type="string">
            <text:p>carillon, cloche, horloge de parqu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MECHANICS</text:p>
          </table:table-cell>
          <table:table-cell table:style-name="ce5" office:value-type="string" calcext:value-type="string">
            <text:p>CLOCKMech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locks winding, complex mechanical clock mechanisms.</text:p>
          </table:table-cell>
          <table:table-cell table:style-name="ce6" office:value-type="string" calcext:value-type="string">
            <text:p>Apparatus, Clocklike, Clockwork, Clockworks, Cogwheel, Cuckoo, Device, Escapement, Gears, Innards, Insides, Machinery, Mainspring, Mechanisms, Movements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remontage, engrenage d'horloge, couco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LOCKMisc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Clock sounds not fitting another category in this list. Also see ALARMS-CLOCK</text:p>
          </table:table-cell>
          <table:table-cell table:style-name="ce6" office:value-type="string" calcext:value-type="string">
            <text:p>Chronometers, Miscellaneous, Timekeepers, Timepieces, Timers, Watches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CKS</text:p>
          </table:table-cell>
          <table:table-cell table:style-name="ce3" office:value-type="string" calcext:value-type="string">
            <text:p>TICK</text:p>
          </table:table-cell>
          <table:table-cell table:style-name="ce5" office:value-type="string" calcext:value-type="string">
            <text:p>CLOCKTick</text:p>
          </table:table-cell>
          <table:table-cell table:style-name="ce5" office:value-type="string" calcext:value-type="string">
            <text:p>CLOCK</text:p>
          </table:table-cell>
          <table:table-cell table:style-name="ce6" office:value-type="string" calcext:value-type="string">
            <text:p>Analog ticking clocks and watches of all sizes, also mechanical stop watches.</text:p>
          </table:table-cell>
          <table:table-cell table:style-name="ce6" office:value-type="string" calcext:value-type="string">
            <text:p>Chronometer, Click, Clicking, Clock, Egg, Face, Hands, Numerals, Pendulum, Quartz, Sounds, Stop, Stopwatch, Tick, Tick-Tock, Ticking, Time, Timekeeping, Timer,</text:p>
          </table:table-cell>
          <table:table-cell table:style-name="ce8" office:value-type="string" calcext:value-type="string">
            <text:p>HORLOGES</text:p>
          </table:table-cell>
          <table:table-cell table:style-name="ce8" office:value-type="string" calcext:value-type="string">
            <text:p>TIC TAC</text:p>
          </table:table-cell>
          <table:table-cell table:style-name="ce10" office:value-type="string" calcext:value-type="string">
            <text:p>tic-tac, clic, quartz, tic-tac, chronomètre, m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FLAP</text:p>
          </table:table-cell>
          <table:table-cell table:style-name="ce5" office:value-type="string" calcext:value-type="string">
            <text:p>CLOTHFlp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flapping, as in a flag flapping, or superman's cape. Also ship sails and parachutes.</text:p>
          </table:table-cell>
          <table:table-cell table:style-name="ce6" office:value-type="string" calcext:value-type="string">
            <text:p>Apparel, Apron, Banner, Bib, Blanket, Burlap, Canvas, Cape, Clothe, Cotton, Dress, Fabric, Fabrics, Flag, Flannel, Flap, Flapping, Flicker, Flutter, Fluttering, Garme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BATTEMENT</text:p>
          </table:table-cell>
          <table:table-cell table:style-name="ce10" office:value-type="string" calcext:value-type="string">
            <text:p>rabat, drapeau, bruissement, parachute, c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CLOTHHndl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handling, grabbing a jacket, clothy arm grabs, etc. Some overlap with CLOTH-MOVEMENT. See also possibly OBJECTS-FASHION.</text:p>
          </table:table-cell>
          <table:table-cell table:style-name="ce6" office:value-type="string" calcext:value-type="string">
            <text:p>Apparel, Apron, Banner, Bib, Blanket, Burlap, Canvas, Catch, Clasp, Clench, Clothe, Clutch, Cotton, Down, Dress, Embrace, Fabric, Fabrics, Flag, Flannel, Garment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CLOTHImpt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impacts, throwing a jacket forcefully to the floor, a wet towel snap. Some overlap with CLOTH-MOVEMENT possible.</text:p>
          </table:table-cell>
          <table:table-cell table:style-name="ce6" office:value-type="string" calcext:value-type="string">
            <text:p>Apparel, Apron, Banner, Bib, Blanket, Bump, Burlap, Canvas, Clothe, Cotton, Dress, Drop, Fabric, Fabrics, Flag, Flannel, Garment, Gown, Hit, Hitting, Impact, Imp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, gif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LOTHMisc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Cloth sounds not fitting another category in this list.</text:p>
          </table:table-cell>
          <table:table-cell table:style-name="ce6" office:value-type="string" calcext:value-type="string">
            <text:p>Apparel, Apron, Banner, Bib, Blanket, Burlap, Canvas, Chambray, Cloth, Clothe, Corduroy, Cotton, Denim, Dress, Fabric, Fabrics, Flag, Flannel, Garment, Gown, Ja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CLOTHMvmt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Varied cloth movement except flapping which has its own category. Variety of cloth movement. Cloth zuzz. See also CLOTH-FLAP.</text:p>
          </table:table-cell>
          <table:table-cell table:style-name="ce6" office:value-type="string" calcext:value-type="string">
            <text:p>Adjusting, Apparel, Apron, Arranging, Banner, Bib, Billow, Billowing, Blanket, Bunching, Burlap, Canvas, Clothe, Cotton, Crumpling, Drape, Draping, Dress, Fabric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zézayer, bruissement, froisser, froisser, fro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LOTH</text:p>
          </table:table-cell>
          <table:table-cell table:style-name="ce3" office:value-type="string" calcext:value-type="string">
            <text:p>RIP</text:p>
          </table:table-cell>
          <table:table-cell table:style-name="ce5" office:value-type="string" calcext:value-type="string">
            <text:p>CLOTHRip</text:p>
          </table:table-cell>
          <table:table-cell table:style-name="ce5" office:value-type="string" calcext:value-type="string">
            <text:p>CLOTH</text:p>
          </table:table-cell>
          <table:table-cell table:style-name="ce6" office:value-type="string" calcext:value-type="string">
            <text:p>Various cloth rips and tears, short to long. Velcro would best fit here too.</text:p>
          </table:table-cell>
          <table:table-cell table:style-name="ce6" office:value-type="string" calcext:value-type="string">
            <text:p>Apart, Apparel, Apron, Banner, Bib, Blanket, Breach, Burlap, Canvas, Clothe, Cotton, Cut, Dissect, Dress, Fabric, Fabrics, Flag, Flannel, Garment, Gash, Gown, Inci</text:p>
          </table:table-cell>
          <table:table-cell table:style-name="ce8" office:value-type="string" calcext:value-type="string">
            <text:p>TISSUS</text:p>
          </table:table-cell>
          <table:table-cell table:style-name="ce8" office:value-type="string" calcext:value-type="string">
            <text:p>DÉCHIRE</text:p>
          </table:table-cell>
          <table:table-cell table:style-name="ce10" office:value-type="string" calcext:value-type="string">
            <text:p>déchirer, arracher, velcr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AUDIO VISUAL</text:p>
          </table:table-cell>
          <table:table-cell table:style-name="ce5" office:value-type="string" calcext:value-type="string">
            <text:p>COMAv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Various AV devices such a projector or tape recorder, video cameras here too. Some overlap or confusion with COMMUNICATIONS-CAMERA.</text:p>
          </table:table-cell>
          <table:table-cell table:style-name="ce6" office:value-type="string" calcext:value-type="string">
            <text:p>16mm, 8mm, Amplification, Amplifier, Audio, Audiovisual, Aural, AV, Betamax, Bias, Bolex, Cables, Camcorder, Camera, Cassette, CD, Cinematography, Confere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AUDIOVISUEL</text:p>
          </table:table-cell>
          <table:table-cell table:style-name="ce10" office:value-type="string" calcext:value-type="string">
            <text:p>caméra de cinéma, bobinage, caméra de f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CAMERA</text:p>
          </table:table-cell>
          <table:table-cell table:style-name="ce5" office:value-type="string" calcext:value-type="string">
            <text:p>COMCam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Still camera shutters, automatic winding, old flash-bulbs. Movie and video cameras to COMMUNICATIONS-AV.</text:p>
          </table:table-cell>
          <table:table-cell table:style-name="ce6" office:value-type="string" calcext:value-type="string">
            <text:p>120mm, 35mm, Action, Autofocus, Body, Bulb, Cam, Camara, Camera, Cameraman, Cameramen, Cameraperson, Camra, Canon, CCTV, Digicam, Digital, DSLR, Fil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APPAREIL PHOTO</text:p>
          </table:table-cell>
          <table:table-cell table:style-name="ce10" office:value-type="string" calcext:value-type="string">
            <text:p>obturateur d'appareil photo, bobinage, flash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CELLPHONE</text:p>
          </table:table-cell>
          <table:table-cell table:style-name="ce5" office:value-type="string" calcext:value-type="string">
            <text:p>COMCell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Cellphones and Smartphones., clicks and rings, tones.</text:p>
          </table:table-cell>
          <table:table-cell table:style-name="ce6" office:value-type="string" calcext:value-type="string">
            <text:p>Android, Blackberry, Calling, Cameraphone, Carphone, Cell, Cellular, Femtocell, Flip, Galaxy, Handsfree, Iphone, Mobile, Motorola, Nokia, Phone, Pocketphone, P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ORTABLE</text:p>
          </table:table-cell>
          <table:table-cell table:style-name="ce10" office:value-type="string" calcext:value-type="string">
            <text:p>téléphone mobile, smartphone, iphone, bla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MICROPHONE</text:p>
          </table:table-cell>
          <table:table-cell table:style-name="ce5" office:value-type="string" calcext:value-type="string">
            <text:p>COMMi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Feedback and mic bumps and handling. Megaphones would go here too.</text:p>
          </table:table-cell>
          <table:table-cell table:style-name="ce6" office:value-type="string" calcext:value-type="string">
            <text:p>Cardioids, Dictaphone, Electret, Feedback, Handling, Headsets, Hydrophone, Hypercardioid, Lapel, Larsen, Lavalier, Lavaliere, Lectern, Megaphone, Mic, Microp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MICROPHONE</text:p>
          </table:table-cell>
          <table:table-cell table:style-name="ce10" office:value-type="string" calcext:value-type="string">
            <text:p>manipulation de micro, mic tap, larsen, mé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OMMis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Communication sounds not fitting another category in this list.</text:p>
          </table:table-cell>
          <table:table-cell table:style-name="ce6" office:value-type="string" calcext:value-type="string">
            <text:p>Comm, Communicator, Fax, Miscellaneous, Newsletter, Reporting, Telecom, Telecommunication, Telecommunications, Telecoms, Telematics, Transmittal, Trans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PHONOGRAPH</text:p>
          </table:table-cell>
          <table:table-cell table:style-name="ce5" office:value-type="string" calcext:value-type="string">
            <text:p>COMPhono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urntable, Victrola, motors and mechanics. STATIC has its own subcategory here.</text:p>
          </table:table-cell>
          <table:table-cell table:style-name="ce6" office:value-type="string" calcext:value-type="string">
            <text:p>33, 45, 78, Audion, Changer, Cinematograph, Edison, EP, Gramophone, Gramophones, Graphogram, Graphophone, Jukebox, Jukeboxes, Kinetoscope, LP, Orchestr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HONOGRAPHE</text:p>
          </table:table-cell>
          <table:table-cell table:style-name="ce10" office:value-type="string" calcext:value-type="string">
            <text:p>platine, victrola, phonographe, stylet, dis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RADIO</text:p>
          </table:table-cell>
          <table:table-cell table:style-name="ce5" office:value-type="string" calcext:value-type="string">
            <text:p>COMRadio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uning, radio and shortwave sounds. STATIC has its own subcategory here. A radio broadcast would go here too. Overlap with VOICES-FUTZED.</text:p>
          </table:table-cell>
          <table:table-cell table:style-name="ce6" office:value-type="string" calcext:value-type="string">
            <text:p>Airing, Airwaves, AM, Antenna, BBC, Boombox, Broadcast, Broadcaster, Broadcasting, Car, Clock, Communications, FM, Futz, HD, Longwave, Newscasting, Porta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RADIO</text:p>
          </table:table-cell>
          <table:table-cell table:style-name="ce10" office:value-type="string" calcext:value-type="string">
            <text:p>syntonisation, radio, ondes courtes, squel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STATIC</text:p>
          </table:table-cell>
          <table:table-cell table:style-name="ce5" office:value-type="string" calcext:value-type="string">
            <text:p>COMStatic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Static from any electronic source, radio, CB, television, optical noise, phonograph noise.</text:p>
          </table:table-cell>
          <table:table-cell table:style-name="ce6" office:value-type="string" calcext:value-type="string">
            <text:p>Aliasing, Brown, Buzz, Crackle, Crunchy, Electrostatic, Fuzz, Hiss, Hum, Interference, Noise, Noisy, Pink, Radio, Scramble, Squelched, TV, White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PARASITES</text:p>
          </table:table-cell>
          <table:table-cell table:style-name="ce10" office:value-type="string" calcext:value-type="string">
            <text:p>statique, fuzz, scramb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METRY</text:p>
          </table:table-cell>
          <table:table-cell table:style-name="ce5" office:value-type="string" calcext:value-type="string">
            <text:p>COMTelm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Fax machine tones, modem tones, telegraph, teletype. UI is it's own category</text:p>
          </table:table-cell>
          <table:table-cell table:style-name="ce6" office:value-type="string" calcext:value-type="string">
            <text:p>Analog, Analytics, Code, Comms, Data, Datalink, Datalogger, Dataloggers, Digital, Downlink, Downlinks, FSK, GPS, Modem, Monitoring, Morse, PPM, PSK, Rangin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MÉTRIE</text:p>
          </table:table-cell>
          <table:table-cell table:style-name="ce10" office:value-type="string" calcext:value-type="string">
            <text:p>code morse, télégraphe, télémétrie, lectur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PHONE</text:p>
          </table:table-cell>
          <table:table-cell table:style-name="ce5" office:value-type="string" calcext:value-type="string">
            <text:p>COMTelph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Old school rotary dial and digital telephones. Technically any telephone that isn't a mobile or cell phone.</text:p>
          </table:table-cell>
          <table:table-cell table:style-name="ce6" office:value-type="string" calcext:value-type="string">
            <text:p>Answerphone, Autodial, Calling, Cord, Cordless, Dial, Dialer, Dialing, Directory, Handset, Helpdesk, Helpline, Hotline, Hotlines, Interphone, Key, Landline, Numb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PHONE</text:p>
          </table:table-cell>
          <table:table-cell table:style-name="ce10" office:value-type="string" calcext:value-type="string">
            <text:p>cadran, téléphone public, cadran rotatif, clav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ELEVISION</text:p>
          </table:table-cell>
          <table:table-cell table:style-name="ce5" office:value-type="string" calcext:value-type="string">
            <text:p>COMTv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Television programs, on and off, channel changes, TV Remote controls. STATIC has its own subcategory here. A television broadcast would go here too. Overlap with VOICES-F</text:p>
          </table:table-cell>
          <table:table-cell table:style-name="ce6" office:value-type="string" calcext:value-type="string">
            <text:p>4K, Advertising, Antenna, Broadcast, Broadcaster, Channel, Commercials, CRT, Curved, Dial, Documentaries, Drama, Emissions, Flatscreen, Futz, HDR, LCD, LED,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ÉLÉVISION</text:p>
          </table:table-cell>
          <table:table-cell table:style-name="ce10" office:value-type="string" calcext:value-type="string">
            <text:p>tv, télécommande, cadran, émission, progr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RANSCEIVER</text:p>
          </table:table-cell>
          <table:table-cell table:style-name="ce5" office:value-type="string" calcext:value-type="string">
            <text:p>COMTran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Walkie Talkies, CBs, Ham Radios, all two-way transceivers and radios go here. Put voices into VOICES-FUTZED.</text:p>
          </table:table-cell>
          <table:table-cell table:style-name="ce6" office:value-type="string" calcext:value-type="string">
            <text:p>Allonge, Antenna, Array, Bleep, Broadcast, CB, Collect, Collecting, Compander, Converter, Cradle, Cross, Directional, Dispatch, Downlink, Ear, Frequency, Ham, H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TALKIE WALKIE</text:p>
          </table:table-cell>
          <table:table-cell table:style-name="ce10" office:value-type="string" calcext:value-type="string">
            <text:p>talkie-walkie, cb, ham radios, émetteur-réc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MUNICATIONS</text:p>
          </table:table-cell>
          <table:table-cell table:style-name="ce3" office:value-type="string" calcext:value-type="string">
            <text:p>TYPEWRITER</text:p>
          </table:table-cell>
          <table:table-cell table:style-name="ce5" office:value-type="string" calcext:value-type="string">
            <text:p>COMType</text:p>
          </table:table-cell>
          <table:table-cell table:style-name="ce5" office:value-type="string" calcext:value-type="string">
            <text:p>COM</text:p>
          </table:table-cell>
          <table:table-cell table:style-name="ce6" office:value-type="string" calcext:value-type="string">
            <text:p>Old school typewriters, not modern computer keyboards.</text:p>
          </table:table-cell>
          <table:table-cell table:style-name="ce6" office:value-type="string" calcext:value-type="string">
            <text:p>Braillewriter, Brother, Carriage, Corona, Daisywheel, Electric, Keyboard, Knob, Manual, Mimeographs, Olivetti, Olympia, Platen, Platten, Portable, Return, Ribbon</text:p>
          </table:table-cell>
          <table:table-cell table:style-name="ce8" office:value-type="string" calcext:value-type="string">
            <text:p>COMMUNICATIONS</text:p>
          </table:table-cell>
          <table:table-cell table:style-name="ce8" office:value-type="string" calcext:value-type="string">
            <text:p>MACHINE À ÉCRIRE</text:p>
          </table:table-cell>
          <table:table-cell table:style-name="ce10" office:value-type="string" calcext:value-type="string">
            <text:p>machine à écrire, téléimprimeur, retour cha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HARD DRIVE</text:p>
          </table:table-cell>
          <table:table-cell table:style-name="ce5" office:value-type="string" calcext:value-type="string">
            <text:p>CMPTDriv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Laptop or other hard drive seeking sounds, data reading.</text:p>
          </table:table-cell>
          <table:table-cell table:style-name="ce6" office:value-type="string" calcext:value-type="string">
            <text:p>Boot, Data, Disc, Disk, Firewire, Floppy, Gigabytes, Grind, Hard, HDD, IDE, Magnetic, Megabytes, NAS, RAID, SATA, SCSI, Search, SSD, Storage, Terabytes, Thunde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DISQUE DUR</text:p>
          </table:table-cell>
          <table:table-cell table:style-name="ce10" office:value-type="string" calcext:value-type="string">
            <text:p>sauter, rechercher, broyer, disque dur, disq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KEYBOARD &amp; MOUSE</text:p>
          </table:table-cell>
          <table:table-cell table:style-name="ce5" office:value-type="string" calcext:value-type="string">
            <text:p>CMPTKey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Typing on computer keyboard, and mouse movement.</text:p>
          </table:table-cell>
          <table:table-cell table:style-name="ce6" office:value-type="string" calcext:value-type="string">
            <text:p>Bluetooth, Clicking, Cursor, Device, Ergonomic, Input, Keyboard, Keypad, Keys, Keystroke, Magic, Mechanical, Mice, Mouse, Numeric, Optical, QWERTY, Touchp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CLAVIER &amp; SOURIS</text:p>
          </table:table-cell>
          <table:table-cell table:style-name="ce10" office:value-type="string" calcext:value-type="string">
            <text:p>clavier, souris, souris, trackpa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OMPUT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MPTMisc</text:p>
          </table:table-cell>
          <table:table-cell table:style-name="ce5" office:value-type="string" calcext:value-type="string">
            <text:p>CMPT</text:p>
          </table:table-cell>
          <table:table-cell table:style-name="ce6" office:value-type="string" calcext:value-type="string">
            <text:p>Computer sounds not fitting another category in this list. Printers would go to MACHINES-OFFICE.</text:p>
          </table:table-cell>
          <table:table-cell table:style-name="ce6" office:value-type="string" calcext:value-type="string">
            <text:p>Calculation, Computing, CPU, Cybercrime, Cyberspace, Desktop, Desktops, Gadget, Laptop, Mainframe, Palm, Pc, Peripheral, Pilot, Pocket, Software, Supercomp</text:p>
          </table:table-cell>
          <table:table-cell table:style-name="ce8" office:value-type="string" calcext:value-type="string">
            <text:p>ORDINAT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lote de poche, pocket p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AQUATIC</text:p>
          </table:table-cell>
          <table:table-cell table:style-name="ce5" office:value-type="string" calcext:value-type="string">
            <text:p>CREAAqua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mutant squids or sea monsters, kraken, leviathans.</text:p>
          </table:table-cell>
          <table:table-cell table:style-name="ce6" office:value-type="string" calcext:value-type="string">
            <text:p>Aquatic, Creature, Cthulhu, Giant, Hydra, Kelpie, Kraken, Leviathan, Loch, Marine, Mermaid, Monster, Naga, Ness, Nessie, Oceanic, Sea, Serpent, Siren, Squi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AQUATIQUE</text:p>
          </table:table-cell>
          <table:table-cell table:style-name="ce10" office:value-type="string" calcext:value-type="string">
            <text:p>kraken, sirène, calmar géa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AVIAN</text:p>
          </table:table-cell>
          <table:table-cell table:style-name="ce5" office:value-type="string" calcext:value-type="string">
            <text:p>CREAAvia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Alien or Fantasy birds, or weird birdlike creatures. A giant mutant parakeet would go here.</text:p>
          </table:table-cell>
          <table:table-cell table:style-name="ce6" office:value-type="string" calcext:value-type="string">
            <text:p>Alien, Beaked, Birds, Extraterrestrial, Fantasy, Feathered, Flying, Garuda, Griffin, Harpy, Hippogriff, Monster, Phoenix, Roc, Simurgh, Thunderbird, Winge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VOLANTE</text:p>
          </table:table-cell>
          <table:table-cell table:style-name="ce10" office:value-type="string" calcext:value-type="string">
            <text:p>oiseaux extraterrestres, oiseaux fantast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BEAST</text:p>
          </table:table-cell>
          <table:table-cell table:style-name="ce5" office:value-type="string" calcext:value-type="string">
            <text:p>CREABeast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Big four legged creatures and beasts. Wooly Mammoth, a mutant elephant, Mumakil.</text:p>
          </table:table-cell>
          <table:table-cell table:style-name="ce6" office:value-type="string" calcext:value-type="string">
            <text:p>Abomination, Beast, Cerberus, Chupacabra, Creature, Cryptid, Mammoth, Minotaur, Monster, Mumakil, Quadruped, Sasquatch, Unicorn, Wooly, Yeti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BÊTE</text:p>
          </table:table-cell>
          <table:table-cell table:style-name="ce10" office:value-type="string" calcext:value-type="string">
            <text:p>mammouth laineux, momakil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BLOB</text:p>
          </table:table-cell>
          <table:table-cell table:style-name="ce5" office:value-type="string" calcext:value-type="string">
            <text:p>CREABlob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elatinous and gooey type creatures, gelatinous cube.</text:p>
          </table:table-cell>
          <table:table-cell table:style-name="ce6" office:value-type="string" calcext:value-type="string">
            <text:p>Amorphous, Blob, Blobby, Formless, Gelatinous, Gloop, Gooey, Goop, Jelly-Like, Mass, Monster, Ooze, Shapeless, Slime, Slimy, Viscou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GÉLATINEUSE</text:p>
          </table:table-cell>
          <table:table-cell table:style-name="ce10" office:value-type="string" calcext:value-type="string">
            <text:p>blob, gloop, goo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DINOSAUR</text:p>
          </table:table-cell>
          <table:table-cell table:style-name="ce5" office:value-type="string" calcext:value-type="string">
            <text:p>CREADino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Dinosaurs of all types, Jurassic Park.</text:p>
          </table:table-cell>
          <table:table-cell table:style-name="ce6" office:value-type="string" calcext:value-type="string">
            <text:p>Allosaur, Allosaurus, Ankylosaurus, Anteosaur, Apatosaurus, Archaeopteryx, Archosaur, Argentinosaur, Beastie, Brachiosaurus, Brontosaur, Brontosaurs, Bronto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INOSAURE</text:p>
          </table:table-cell>
          <table:table-cell table:style-name="ce10" office:value-type="string" calcext:value-type="string">
            <text:p>brontosaure, vélociraptor, tricératops, stég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DRAGON</text:p>
          </table:table-cell>
          <table:table-cell table:style-name="ce5" office:value-type="string" calcext:value-type="string">
            <text:p>CREADrg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ame of Thrones, Lord of the Rings, dragons of all types. See also CREATURES-REPTILIAN.</text:p>
          </table:table-cell>
          <table:table-cell table:style-name="ce6" office:value-type="string" calcext:value-type="string">
            <text:p>Chimera, Draco, Drago, Dragon, Dragoness, Dragonlike, Dragonslayer, Drake, Firedrake, Hydra, Naga, Serpent, Wyrm, Wyrmling, Wyvern, Wyverns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RAGON</text:p>
          </table:table-cell>
          <table:table-cell table:style-name="ce10" office:value-type="string" calcext:value-type="string">
            <text:p>dragon, drake, wyver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ELEMENTAL</text:p>
          </table:table-cell>
          <table:table-cell table:style-name="ce5" office:value-type="string" calcext:value-type="string">
            <text:p>CREAElem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Creatures based on elements, rock giants, fire creatures, ice monsters, such a the Balrog, or a Rock Giant.</text:p>
          </table:table-cell>
          <table:table-cell table:style-name="ce6" office:value-type="string" calcext:value-type="string">
            <text:p>Air, Alchemic, Alchemical, Arcane, Crystal, Earth, Fire, Giant, Golem, Ice, Monster, Primal, Primeval, Rock, Shadow, Snow, Water, Wood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ÉLÉMENTAIRE</text:p>
          </table:table-cell>
          <table:table-cell table:style-name="ce10" office:value-type="string" calcext:value-type="string">
            <text:p>monstre de roche, monstre de feu, monstr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ETHEREAL</text:p>
          </table:table-cell>
          <table:table-cell table:style-name="ce5" office:value-type="string" calcext:value-type="string">
            <text:p>CREAEthr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hosts, spirits, ethereal vocals and wispy movement, apparitions.</text:p>
          </table:table-cell>
          <table:table-cell table:style-name="ce6" office:value-type="string" calcext:value-type="string">
            <text:p>Aethereal, Angel, Apparition, Apparitional, Astral, Banshee, Being, Corporeal, Ephemeral, Ethereal, Floaty, Ghost, Ghostlike, Ghosts, Gossamer, Otherworldly, Ph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FANTÔME</text:p>
          </table:table-cell>
          <table:table-cell table:style-name="ce10" office:value-type="string" calcext:value-type="string">
            <text:p>fantômes, esprits, éthérés, spectres, âmes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HUMANOID</text:p>
          </table:table-cell>
          <table:table-cell table:style-name="ce5" office:value-type="string" calcext:value-type="string">
            <text:p>CREAHmn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Human sized mythical creatures, so zombies and vampires, elves etc. Troll, Ogres, Orcs. Two legged creatures.</text:p>
          </table:table-cell>
          <table:table-cell table:style-name="ce6" office:value-type="string" calcext:value-type="string">
            <text:p>Bigfoot, Dead, Elf, Frankenstein, Ghoul, Living, Mummy, Ogre, Orcs, Swamp, Tengu, Thing, Troll, Undead, Vampire, Werewolf, Witch, Zombi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HUMANOÏDE</text:p>
          </table:table-cell>
          <table:table-cell table:style-name="ce10" office:value-type="string" calcext:value-type="string">
            <text:p>zombie, mort-vivant, mort vivant, goule, va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INSECTOID</text:p>
          </table:table-cell>
          <table:table-cell table:style-name="ce5" office:value-type="string" calcext:value-type="string">
            <text:p>CREAInsc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spiders or other insect like creatures. The creature from The Fly. A giant Tarantula.</text:p>
          </table:table-cell>
          <table:table-cell table:style-name="ce6" office:value-type="string" calcext:value-type="string">
            <text:p>Ant, Arachnid, Giant, Spider, Wasp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INSECTOÏDE</text:p>
          </table:table-cell>
          <table:table-cell table:style-name="ce10" office:value-type="string" calcext:value-type="string">
            <text:p>fourmi géante, araignée géan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REAMisc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Creature sounds not fitting another category in this list.</text:p>
          </table:table-cell>
          <table:table-cell table:style-name="ce6" office:value-type="string" calcext:value-type="string">
            <text:p>Cryptids, Folklore, Miscellaneous, Mythical, Mythological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MONSTER</text:p>
          </table:table-cell>
          <table:table-cell table:style-name="ce5" office:value-type="string" calcext:value-type="string">
            <text:p>CREAMnstr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odzilla, scary monsters, horror monsters. See also CREATURES-HUMANOID.</text:p>
          </table:table-cell>
          <table:table-cell table:style-name="ce6" office:value-type="string" calcext:value-type="string">
            <text:p>Behemoth, Chupacabra, Godzilla, King, Kong, Rancor, Xenomorph, Yeti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MONSTRES</text:p>
          </table:table-cell>
          <table:table-cell table:style-name="ce10" office:value-type="string" calcext:value-type="string">
            <text:p>godzilla, king kong, rancor, behemoth, xen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REPTILIAN</text:p>
          </table:table-cell>
          <table:table-cell table:style-name="ce5" office:value-type="string" calcext:value-type="string">
            <text:p>CREARept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Giant lizards and snakes, large giant hissing monsters.</text:p>
          </table:table-cell>
          <table:table-cell table:style-name="ce6" office:value-type="string" calcext:value-type="string">
            <text:p>Basilisk, Giant, Gorgon, Lizard, Medusa, Serpent, Serpentine, Snak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REPTILE</text:p>
          </table:table-cell>
          <table:table-cell table:style-name="ce10" office:value-type="string" calcext:value-type="string">
            <text:p>serpent, serpentine, lézard géant, serpent 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SMALL</text:p>
          </table:table-cell>
          <table:table-cell table:style-name="ce5" office:value-type="string" calcext:value-type="string">
            <text:p>CREASmall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Specifically small mythical creatures. Fairies, pixies, small rodent like creatures, etc. Distinguished by small size.</text:p>
          </table:table-cell>
          <table:table-cell table:style-name="ce6" office:value-type="string" calcext:value-type="string">
            <text:p>Brownie, Cupid, Elf, Elves, Fairy, Fraggle, Gnome, Gremlin, Hobgoblin, Imp, Leprechaun, Nymph, Pixie, Sprite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PETITE</text:p>
          </table:table-cell>
          <table:table-cell table:style-name="ce10" office:value-type="string" calcext:value-type="string">
            <text:p>fée, lutin, gremlin, diablotin, fragg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EATURES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CREASrce</text:p>
          </table:table-cell>
          <table:table-cell table:style-name="ce5" office:value-type="string" calcext:value-type="string">
            <text:p>CREA</text:p>
          </table:table-cell>
          <table:table-cell table:style-name="ce6" office:value-type="string" calcext:value-type="string">
            <text:p>Source recordings meant for creature design, like prop recordings, human voice packs for design, etc.</text:p>
          </table:table-cell>
          <table:table-cell table:style-name="ce6" office:value-type="string" calcext:value-type="string">
            <text:p>Barks, Bellows, Breath, Call, Caw, Chatters, Chitter, Click, Cries, Cry, Effort, Groans, Growls, Grunt, Grunts, Gurgles, Guttural, Hiss, Hisses, Howls, Moans, Mouth</text:p>
          </table:table-cell>
          <table:table-cell table:style-name="ce8" office:value-type="string" calcext:value-type="string">
            <text:p>CRÉATURES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aboiement, souffle, appel, croassement, cri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ANGRY</text:p>
          </table:table-cell>
          <table:table-cell table:style-name="ce5" office:value-type="string" calcext:value-type="string">
            <text:p>CRWDAngr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of upset or angry people, as in a riot, protest, a schoolyard fight. See also AMBIENCE-PROTEST.</text:p>
          </table:table-cell>
          <table:table-cell table:style-name="ce6" office:value-type="string" calcext:value-type="string">
            <text:p>Agitated, Audience, Congregation, Demonstrators, Enraged, Furious, Gathering, Hooligan, Horde, Hostile, Incensed, Infuriated, Looters, Mad, Mob, Multitude, O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EN COLÈRE</text:p>
          </table:table-cell>
          <table:table-cell table:style-name="ce10" office:value-type="string" calcext:value-type="string">
            <text:p>hooligan, émeute, protestation, crier, tapa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APPLAUSE</text:p>
          </table:table-cell>
          <table:table-cell table:style-name="ce5" office:value-type="string" calcext:value-type="string">
            <text:p>CRWDApls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where the applause is predominantly featured. Use CROWDS-CHEERING for recordings that are mainly vocals.</text:p>
          </table:table-cell>
          <table:table-cell table:style-name="ce6" office:value-type="string" calcext:value-type="string">
            <text:p>Acclaimed, Adulation, Applaud, Applauded, Applauding, Applause, Appreciated, Appreciating, Appreciative, Audience, Cheer, Cheering, Cheers, Clap, Clapping, C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PPLAUDISSEMENT</text:p>
          </table:table-cell>
          <table:table-cell table:style-name="ce10" office:value-type="string" calcext:value-type="string">
            <text:p>applaudir, acclamer, applaudir, rappe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BATTLE</text:p>
          </table:table-cell>
          <table:table-cell table:style-name="ce5" office:value-type="string" calcext:value-type="string">
            <text:p>CRWDBatl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in battle, fighting, yelling screaming, dying. If including gunfire, explosions. use AMBIENCE-WARFARE.</text:p>
          </table:table-cell>
          <table:table-cell table:style-name="ce6" office:value-type="string" calcext:value-type="string">
            <text:p>Army, Battalion, Battle, Chants, Charge, Charging, Combat, Conflict, Cries, Dying, Fighting, Horde, Infantry, Massacre, Melee, Multitude, Rally, Screaming, Scuffl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BATAILLE</text:p>
          </table:table-cell>
          <table:table-cell table:style-name="ce10" office:value-type="string" calcext:value-type="string">
            <text:p>cri de guerre, crier, charger, rallier, armée, b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CRWDCele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celebrating holidays, parties, rowdy crowds. If not clean, use AMBIENCE-CELEBRATION.</text:p>
          </table:table-cell>
          <table:table-cell table:style-name="ce6" office:value-type="string" calcext:value-type="string">
            <text:p>Audience, Awards, Birthday, Celebrate, Celebrating, Celebratory, Christmas, Election, Excited, Festive, Holiday, Jubilant, New, Parade, Party, Revel, Revelers, Ro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FÊTE</text:p>
          </table:table-cell>
          <table:table-cell table:style-name="ce10" office:value-type="string" calcext:value-type="string">
            <text:p>célébrer, vacances, fête, chahut, anniversa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HEERING</text:p>
          </table:table-cell>
          <table:table-cell table:style-name="ce5" office:value-type="string" calcext:value-type="string">
            <text:p>CRWDCheer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ould include applause, but cheering crowds where the crowd vocals are predominant. Overlap with CROWDS-CELEBRATION.</text:p>
          </table:table-cell>
          <table:table-cell table:style-name="ce6" office:value-type="string" calcext:value-type="string">
            <text:p>Audience, Awards, Celebratory, Chants, Cheerful, Cheering, Concert, Elated, Euphoric, Excited, Exultant, Graduation, Happy, Joyful, Jubilant, Parade, Political, R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CCLAMATION</text:p>
          </table:table-cell>
          <table:table-cell table:style-name="ce10" office:value-type="string" calcext:value-type="string">
            <text:p>acclamations, concert, stade, public, clam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HILDREN</text:p>
          </table:table-cell>
          <table:table-cell table:style-name="ce5" office:value-type="string" calcext:value-type="string">
            <text:p>CRWDChld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Relatively clean vocals of children together, playing in a playground, in a school classroom, recess, school hallway. See also AMBIENCE-SCHOOL.</text:p>
          </table:table-cell>
          <table:table-cell table:style-name="ce6" office:value-type="string" calcext:value-type="string">
            <text:p>Babies, Children, Daycare, Elementary, Highschool, Infants, Juveniles, Kids, Kindergarten, Little, Minors, Ones, Park, Play, Playground, Playgroup, Playing, Reces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ENFANTS</text:p>
          </table:table-cell>
          <table:table-cell table:style-name="ce10" office:value-type="string" calcext:value-type="string">
            <text:p>cour de récréation, récréation, enfants joua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CONVERSATION</text:p>
          </table:table-cell>
          <table:table-cell table:style-name="ce5" office:value-type="string" calcext:value-type="string">
            <text:p>CRWDConv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A small enough group chat that you can discern words, smaller and less active than a walla. A chatter.</text:p>
          </table:table-cell>
          <table:table-cell table:style-name="ce6" office:value-type="string" calcext:value-type="string">
            <text:p>Casual, Chat, Chatter, Chitchat, Colloquy, Communication, Confabulation, Conversation, Conversations, Converse, Dialogue, Discussion, Exchange, Informal, Par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ONVERSATION</text:p>
          </table:table-cell>
          <table:table-cell table:style-name="ce10" office:value-type="string" calcext:value-type="string">
            <text:p>bavarder, discuter, parler, éparpiller, con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LAUGHTER</text:p>
          </table:table-cell>
          <table:table-cell table:style-name="ce5" office:value-type="string" calcext:value-type="string">
            <text:p>CRWDLaff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s laughing, a comedy show, canned television laughter, groups of kids laughing, at a party for example.</text:p>
          </table:table-cell>
          <table:table-cell table:style-name="ce6" office:value-type="string" calcext:value-type="string">
            <text:p>Amusement, Cackles, Canned, Chortles, Chuckles, Club, Comedy, Funny, Giggles, Guffaws, Ha-Ha, Hilarity, Jest, Joke, Laugh, Mirth, Snickers, Track, Uproar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RIRE</text:p>
          </table:table-cell>
          <table:table-cell table:style-name="ce10" office:value-type="string" calcext:value-type="string">
            <text:p>émission de télévision, rires en boîte, club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LOOP GROUP</text:p>
          </table:table-cell>
          <table:table-cell table:style-name="ce5" office:value-type="string" calcext:value-type="string">
            <text:p>CRWDLoop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For loop group type walla, usually performed for or to picture, specific environments, specific callouts. See also ARCHIVED-LOOP GROUP for official loop group recordings.</text:p>
          </table:table-cell>
          <table:table-cell table:style-name="ce6" office:value-type="string" calcext:value-type="string">
            <text:p>Actor, Actors, ADR, Canned, Cast, Conversations, Dubbing, Extras, Group, Indistinct, Loop, Performers, Wall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AMBIANCE POST-SYNCHRO</text:p>
          </table:table-cell>
          <table:table-cell table:style-name="ce10" office:value-type="string" calcext:value-type="string">
            <text:p>groupe en boucle, adr, en boî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CRWDMis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rowd sounds not fitting another category in this list. See also MOVEMENT-CROWD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PANIC</text:p>
          </table:table-cell>
          <table:table-cell table:style-name="ce5" office:value-type="string" calcext:value-type="string">
            <text:p>CRWDPani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Distressed crowds, mixed screams and crying and reactions… crowds in a natural disaster or crowds in a giant monster attack...</text:p>
          </table:table-cell>
          <table:table-cell table:style-name="ce6" office:value-type="string" calcext:value-type="string">
            <text:p>Aggressive, Anxiety, Chaos, Cry, Crying, Desperate, Disaster, Disorder, Disorders, Distress, Emergencies, Fear, Fearful, Fleeing, Frantic, Hysteria, Hysterical, M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PANIQUE</text:p>
          </table:table-cell>
          <table:table-cell table:style-name="ce10" office:value-type="string" calcext:value-type="string">
            <text:p>panique, chaos, cri, hurler, pleurer, détres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QUIET</text:p>
          </table:table-cell>
          <table:table-cell table:style-name="ce5" office:value-type="string" calcext:value-type="string">
            <text:p>CRWDQuiet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Very quiet crowds, mostly mumbling or murmuring. Like crowds whispering in church or a courtroom scene. See also VOICES-WHISPER for single person recordings.</text:p>
          </table:table-cell>
          <table:table-cell table:style-name="ce6" office:value-type="string" calcext:value-type="string">
            <text:p>Calm, Church, Conversations, Courtroom, Gallery, Hushed, Hushing, Library, Low, Mumbling, Murmur, Murmurs, Museum, Muted, Noiseless, Peaceful, Serene, Si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ALME</text:p>
          </table:table-cell>
          <table:table-cell table:style-name="ce10" office:value-type="string" calcext:value-type="string">
            <text:p>murmurer, chuchoter, étouffer, marmonn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CRWDReac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Big Ooos, and Aaahs and Booos, big group responses to events happening. Shocked reactions.</text:p>
          </table:table-cell>
          <table:table-cell table:style-name="ce6" office:value-type="string" calcext:value-type="string">
            <text:p>Aahs, Ahh, Applause, Boo, Booing, Boos, Chanting, Cheers, Excited, Gasps, Hollers, Hoots, Laughter, Murmurs, Ooh, Oohs, Reaction, Response, Shocked, Sighs, 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boo, ahh, ooh, réaction en studi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SINGING</text:p>
          </table:table-cell>
          <table:table-cell table:style-name="ce5" office:value-type="string" calcext:value-type="string">
            <text:p>CRWDSing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Singing during sporting events, New Year's Eve crowds singing Auld Lang Syne, Christmas carols. Not large choral music, which would go in MUSICAL category.</text:p>
          </table:table-cell>
          <table:table-cell table:style-name="ce6" office:value-type="string" calcext:value-type="string">
            <text:p>Acapella, Barbershop, Carol, Chamber, Chant, Chanted, Chanting, Choir, Chorale, Chorus, Club, Ensemble, Glee, Gospel, Harmony, Quartet, Recital, Vocal, Vocal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CHANT</text:p>
          </table:table-cell>
          <table:table-cell table:style-name="ce10" office:value-type="string" calcext:value-type="string">
            <text:p>chant, chœur, chorale, caro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CRWDSprt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Clean crowds at sporting events, Baseball, football. For mixed ambience used AMBIENCE-SPORT. A sports chant.</text:p>
          </table:table-cell>
          <table:table-cell table:style-name="ce6" office:value-type="string" calcext:value-type="string">
            <text:p>Anthems, Applause, Athletics, Audience, Baseball, Basketball, Blowing, Booing, Chanting, Cheer, Cheering, Clapping, Contest, Drumming, Event, Events, Fans, F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applaudir, applaudir, huer, acclamer, stad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CROWDS</text:p>
          </table:table-cell>
          <table:table-cell table:style-name="ce3" office:value-type="string" calcext:value-type="string">
            <text:p>WALLA</text:p>
          </table:table-cell>
          <table:table-cell table:style-name="ce5" office:value-type="string" calcext:value-type="string">
            <text:p>CRWDWalla</text:p>
          </table:table-cell>
          <table:table-cell table:style-name="ce5" office:value-type="string" calcext:value-type="string">
            <text:p>CRWD</text:p>
          </table:table-cell>
          <table:table-cell table:style-name="ce6" office:value-type="string" calcext:value-type="string">
            <text:p>Specifically very clean crowd walla, with non-discernible words. See also various AMBIENCE categories.</text:p>
          </table:table-cell>
          <table:table-cell table:style-name="ce6" office:value-type="string" calcext:value-type="string">
            <text:p>Background, Clamor, Clatter, Commotion, Conversation, Conversations, Din, Group, Hubbub, Indistinct, Murmur, Talk, Voices, Walla</text:p>
          </table:table-cell>
          <table:table-cell table:style-name="ce8" office:value-type="string" calcext:value-type="string">
            <text:p>FOULES</text:p>
          </table:table-cell>
          <table:table-cell table:style-name="ce8" office:value-type="string" calcext:value-type="string">
            <text:p>WALLA</text:p>
          </table:table-cell>
          <table:table-cell table:style-name="ce10" office:value-type="string" calcext:value-type="string">
            <text:p>voix, parler, walla, conversa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ASS DIVE</text:p>
          </table:table-cell>
          <table:table-cell table:style-name="ce5" office:value-type="string" calcext:value-type="string">
            <text:p>DSGNBass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ep descending bass notes. Bass Drops.</text:p>
          </table:table-cell>
          <table:table-cell table:style-name="ce6" office:value-type="string" calcext:value-type="string">
            <text:p>Bass, Descending, Dive, Downer, Drop, Fall, Low-Frequency, Pitch, Rumble, Sub-Bass, Subsonic, Trailer, Vibration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ASS DIVE</text:p>
          </table:table-cell>
          <table:table-cell table:style-name="ce10" office:value-type="string" calcext:value-type="string">
            <text:p>bass dive, downer, bass drop, fal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OOM</text:p>
          </table:table-cell>
          <table:table-cell table:style-name="ce5" office:value-type="string" calcext:value-type="string">
            <text:p>DSGNBoo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ep short and tight, low end stingers, big trailer deep hits. LFE type low end sweeteners.</text:p>
          </table:table-cell>
          <table:table-cell table:style-name="ce6" office:value-type="string" calcext:value-type="string">
            <text:p>Bang, Blast, Boom, Bump, Burst, Clap, Crash, Deep, Hit, Hypersonic, Impact, Low, Shockwave, Sting, Supersonic, Thump, Thunderous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OOM</text:p>
          </table:table-cell>
          <table:table-cell table:style-name="ce10" office:value-type="string" calcext:value-type="string">
            <text:p>boom, deep hit, low sting, trai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BRAAM</text:p>
          </table:table-cell>
          <table:table-cell table:style-name="ce5" office:value-type="string" calcext:value-type="string">
            <text:p>DSGNBra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Long deep horn like sounds. Like a War of the World's type long sound, or like a long french horn braam type sound.</text:p>
          </table:table-cell>
          <table:table-cell table:style-name="ce6" office:value-type="string" calcext:value-type="string">
            <text:p>Bramm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RAAM</text:p>
          </table:table-cell>
          <table:table-cell table:style-name="ce10" office:value-type="string" calcext:value-type="string">
            <text:p>bram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DISTORTION</text:p>
          </table:table-cell>
          <table:table-cell table:style-name="ce5" office:value-type="string" calcext:value-type="string">
            <text:p>DSGNDist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Particulary distored designed sounds and distortion elements.</text:p>
          </table:table-cell>
          <table:table-cell table:style-name="ce6" office:value-type="string" calcext:value-type="string">
            <text:p>Buzz, Crackle, Distorted, Distortion, Feedback, Fuzz, Hiss, Hum, Noise, Off, Overdrive, Squared, Static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ISTORSION</text:p>
          </table:table-cell>
          <table:table-cell table:style-name="ce10" office:value-type="string" calcext:value-type="string">
            <text:p>distorsion, carré, déform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DRONE</text:p>
          </table:table-cell>
          <table:table-cell table:style-name="ce5" office:value-type="string" calcext:value-type="string">
            <text:p>DSGNDron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drones, eerie tense drones, long stylized sounds with not much activity or movement.</text:p>
          </table:table-cell>
          <table:table-cell table:style-name="ce6" office:value-type="string" calcext:value-type="string">
            <text:p>Ambient, Drone, Droning, Hum, Humming, Monotonous, Ominous, Pad, Pulsing, Resonant, Sustained, Tension, Texture, Throb, Throbbing, Whirring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RONE</text:p>
          </table:table-cell>
          <table:table-cell table:style-name="ce10" office:value-type="string" calcext:value-type="string">
            <text:p>pad, drone, texture, sinistre, ten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EERIE</text:p>
          </table:table-cell>
          <table:table-cell table:style-name="ce5" office:value-type="string" calcext:value-type="string">
            <text:p>DSGNEri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Often designed, but tense strange undefined sounds that are eerie, tense, suspenseful. Some overlap with DESIGNED-DRONE possible.</text:p>
          </table:table-cell>
          <table:table-cell table:style-name="ce6" office:value-type="string" calcext:value-type="string">
            <text:p>Apprehension, Bleak, Chilling, Creepy, Disturbing, Eerie, Freaky, Frightful, Ghostly, Grim, Haunting, Horror, Mysterious, Ominous, Otherworldly, Queer, Scary, Sh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INQUIÉTANT</text:p>
          </table:table-cell>
          <table:table-cell table:style-name="ce10" office:value-type="string" calcext:value-type="string">
            <text:p>sinistre, tendu, étrange, effrayant, effrayant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ETHEREAL</text:p>
          </table:table-cell>
          <table:table-cell table:style-name="ce5" office:value-type="string" calcext:value-type="string">
            <text:p>DSGNEthr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Ethereal wispy designed sounds. Ghostlike whispers, or heavenly tones. Otherworldly. See also DESIGNED-EERIE.</text:p>
          </table:table-cell>
          <table:table-cell table:style-name="ce6" office:value-type="string" calcext:value-type="string">
            <text:p>Aethereal, Airy, Angelic, Celestial, Divine, Dreamy, Ethereal, Ghostly, Gossamer, Heavenly, Immaterial, Otherworldly, Spectral, Spirit, Surreal, Transcendent, Un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ÉTHÉRÉ</text:p>
          </table:table-cell>
          <table:table-cell table:style-name="ce10" office:value-type="string" calcext:value-type="string">
            <text:p>éthéré, céles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GRANULAR</text:p>
          </table:table-cell>
          <table:table-cell table:style-name="ce5" office:value-type="string" calcext:value-type="string">
            <text:p>DSGNGran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Granular synthesis, sounds that have a gritty textural type sound, think PaulStretch, sounds broken down into tiny slices and recompiled.</text:p>
          </table:table-cell>
          <table:table-cell table:style-name="ce6" office:value-type="string" calcext:value-type="string">
            <text:p>Grained, Grains, Grainy, Granular, Granulated, Gritty, Particles, Paulstretch, Slices, Textured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GRANULAIRE</text:p>
          </table:table-cell>
          <table:table-cell table:style-name="ce10" office:value-type="string" calcext:value-type="string">
            <text:p>granuleux, paulstretch, grains, tranch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DSGNImpt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huge impacts, collisions, stylized big hits. Possible overlap with DESIGNED-STINGER.</text:p>
          </table:table-cell>
          <table:table-cell table:style-name="ce6" office:value-type="string" calcext:value-type="string">
            <text:p>Blow, Bump, Collision, Crash, Hit, Impact, Jolt, Knock, Slam, Smash, Strike, Thud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impact, coup, claquement, fracas, colli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SGNMisc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MORPH</text:p>
          </table:table-cell>
          <table:table-cell table:style-name="ce5" office:value-type="string" calcext:value-type="string">
            <text:p>DSGNMorp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A stylized blending of elements, something transitioning into another thing.</text:p>
          </table:table-cell>
          <table:table-cell table:style-name="ce6" office:value-type="string" calcext:value-type="string">
            <text:p>Alter, Blend, Change, Convert, Evolving, Metamorphosis, Morph, Mutate, Reshape, Shape, Transfiguration, Transform, Transformation, Transition, Transmutation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RANSFORMATION</text:p>
          </table:table-cell>
          <table:table-cell table:style-name="ce10" office:value-type="string" calcext:value-type="string">
            <text:p>morph, blend, transi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ISER</text:p>
          </table:table-cell>
          <table:table-cell table:style-name="ce5" office:value-type="string" calcext:value-type="string">
            <text:p>DSGNRis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Tension risers, things rising in tone, something similar to a rising string line to create tension.</text:p>
          </table:table-cell>
          <table:table-cell table:style-name="ce6" office:value-type="string" calcext:value-type="string">
            <text:p>Ascend, Ascending, Climbing, Crescendo, Escalate, Frequency, Intensify, Pitch, Reverse, Riser, Rising, Rizer, Soar, Surge, Tension, Tone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ISER</text:p>
          </table:table-cell>
          <table:table-cell table:style-name="ce10" office:value-type="string" calcext:value-type="string">
            <text:p>inverser, crescendo, rizer, riser, ten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UMBLE</text:p>
          </table:table-cell>
          <table:table-cell table:style-name="ce5" office:value-type="string" calcext:value-type="string">
            <text:p>DSGNRmb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rumbles for layering into a mix. Earthquake rumbles. Composite rumble.</text:p>
          </table:table-cell>
          <table:table-cell table:style-name="ce6" office:value-type="string" calcext:value-type="string">
            <text:p>Bass, Deep, Earthquake, Grumble, Quake, Rumble, Shake, Subharmonic, Subsonic, Subwoofer, Tremble, Vibrat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UMBLE</text:p>
          </table:table-cell>
          <table:table-cell table:style-name="ce10" office:value-type="string" calcext:value-type="string">
            <text:p>subharmonique, grondement, secousse, t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RHYTHMIC</text:p>
          </table:table-cell>
          <table:table-cell table:style-name="ce5" office:value-type="string" calcext:value-type="string">
            <text:p>DSGNRythm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attaco or glitchy machine type loops, things with definied starts, stops, rhythmic stutters.</text:p>
          </table:table-cell>
          <table:table-cell table:style-name="ce6" office:value-type="string" calcext:value-type="string">
            <text:p>Beat, Glitch, Pattern, Pulse, Rhythmic, Staccato, Stutter, Temp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RYTHMIQUE</text:p>
          </table:table-cell>
          <table:table-cell table:style-name="ce10" office:value-type="string" calcext:value-type="string">
            <text:p>stutter, glitch, pulse, stattac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DSGNSrce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For recordings meant to be used as source for other designed sounds, experimental recordings, elements, etc.</text:p>
          </table:table-cell>
          <table:table-cell table:style-name="ce6" office:value-type="string" calcext:value-type="string">
            <text:p>Material, Raw, Recording, Source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source, brut, matériau, enregistrement br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TINGER</text:p>
          </table:table-cell>
          <table:table-cell table:style-name="ce5" office:value-type="string" calcext:value-type="string">
            <text:p>DSGNStngr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ings, stylized screen sweeteners. Big trailer type sounds. Big shock scare type sounds. Stylized stings, hits and impacts. Overlap with DESIGNED-IMPACT.</text:p>
          </table:table-cell>
          <table:table-cell table:style-name="ce6" office:value-type="string" calcext:value-type="string">
            <text:p>Cinematic, Piercing, Slam, Stab, Startle, Sting, Stinging, Trail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TINGER</text:p>
          </table:table-cell>
          <table:table-cell table:style-name="ce10" office:value-type="string" calcext:value-type="string">
            <text:p>piquer, sursauter, bande-annonce, cinémat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SYNTHETIC</text:p>
          </table:table-cell>
          <table:table-cell table:style-name="ce5" office:value-type="string" calcext:value-type="string">
            <text:p>DSGNSynt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Very synthesized sounds, very electronic synth stuff. Raw work files of synth-play.</text:p>
          </table:table-cell>
          <table:table-cell table:style-name="ce6" office:value-type="string" calcext:value-type="string">
            <text:p>Analog, Digital, Granular, Mod, Modular, Synth, Synthesized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SYNTHÉTIQUE</text:p>
          </table:table-cell>
          <table:table-cell table:style-name="ce10" office:value-type="string" calcext:value-type="string">
            <text:p>synthétisé, synthé, synthé mod, synthé m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DSGNTon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ed sounds with a particularly tonal nature. The ringing in your ear of tinnitus for example.</text:p>
          </table:table-cell>
          <table:table-cell table:style-name="ce6" office:value-type="string" calcext:value-type="string">
            <text:p>Bowed, Chord, Frequency, Harmonic, Harmonious, Melodic, Melodious, Musical, Note, Ping, Pitch, Resonance, Resonant, Ring, Ringing, Shell, Shing, Shock, Sono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acouphène, bourdonnement, traumatism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DSGNVocl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Design specifically around vocals, ghostly whispers, enchanted spells, reversed talking etc. Not for Creatures.</text:p>
          </table:table-cell>
          <table:table-cell table:style-name="ce6" office:value-type="string" calcext:value-type="string">
            <text:p>Bellow, Enchantment, Ghostly, Howl, Oral, Processed, Roar, Scream, Screech, Spell, Verbal, Vocal, Vocalized, Voiced, Wail, Whisper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enchantement, sortilège, traité, vocal, chu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IGNED</text:p>
          </table:table-cell>
          <table:table-cell table:style-name="ce3" office:value-type="string" calcext:value-type="string">
            <text:p>WHOOSH</text:p>
          </table:table-cell>
          <table:table-cell table:style-name="ce5" office:value-type="string" calcext:value-type="string">
            <text:p>DSGNWhsh</text:p>
          </table:table-cell>
          <table:table-cell table:style-name="ce5" office:value-type="string" calcext:value-type="string">
            <text:p>DSGN</text:p>
          </table:table-cell>
          <table:table-cell table:style-name="ce6" office:value-type="string" calcext:value-type="string">
            <text:p>Stylized designed big whooshes, definite possible overlap confusion with SHOOSHES-WHOOSH, but this for less natural and more stylized versions.</text:p>
          </table:table-cell>
          <table:table-cell table:style-name="ce6" office:value-type="string" calcext:value-type="string">
            <text:p>Air, By, Dopplered, Fast, Flying, Motion, Movement, Rapid, Rushing, Speeding, Swish, Swishes, Swooping, Swoosh, Swooshes, Trailer, Whirr, Whooshed, Whoosh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whoosh, trailer swish, swis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COLLAPSE</text:p>
          </table:table-cell>
          <table:table-cell table:style-name="ce5" office:value-type="string" calcext:value-type="string">
            <text:p>DESTRClpse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Buildings and large mixed complex collapses, a barn collapse, Godzilla pushing over a building.</text:p>
          </table:table-cell>
          <table:table-cell table:style-name="ce6" office:value-type="string" calcext:value-type="string">
            <text:p>Break, Cave, Collapse, Crumble, Crumple, Demolish, Demolition, Disintegrate, Down, Failure, Fall, Fell, Implode, In, Sinkhole, Structure, Topple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ÉFFONDREMENT</text:p>
          </table:table-cell>
          <table:table-cell table:style-name="ce10" office:value-type="string" calcext:value-type="string">
            <text:p>effondrement, basculement, chute, implosi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DESTRCrsh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Mixed crashes, complex crashes involving more than one material. So a combo huge glass and metal crash. See also individual material categories like METAL, WOOD etc.</text:p>
          </table:table-cell>
          <table:table-cell table:style-name="ce6" office:value-type="string" calcext:value-type="string">
            <text:p>Bender, Break, Car, Crash, Debris, Destroy, Detritus, Fender, Fragments, Implode, Implosion, Pileup, Plane, Rubble, Ruin, Rupture, Shatter, Shipwreck, Smash, Spl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rash, rupture, implosion, smash, break, s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ESTRUCTI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ESTRMisc</text:p>
          </table:table-cell>
          <table:table-cell table:style-name="ce5" office:value-type="string" calcext:value-type="string">
            <text:p>DESTR</text:p>
          </table:table-cell>
          <table:table-cell table:style-name="ce6" office:value-type="string" calcext:value-type="string">
            <text:p>Destruction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DESTRUCTI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DIRTCrsh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Dirt or sand settling, as in after an explosion, big sprays of dirt and sand. DUST has its own subcategory.</text:p>
          </table:table-cell>
          <table:table-cell table:style-name="ce6" office:value-type="string" calcext:value-type="string">
            <text:p>Airborne, Ashes, Cinder, Cinders, Clay, Cloud, Crumble, Crumbs, Debris, Dirt, Disperse, Dust, Dusty, Earth, Earthy, Gravel, Grime, Grit, Gritty, Particulates, Pebble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débris, sable, saleté, ruissellement, jet, ém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DUST</text:p>
          </table:table-cell>
          <table:table-cell table:style-name="ce5" office:value-type="string" calcext:value-type="string">
            <text:p>DIRTDus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Settling dust, dust clouds, much lighter sound than DIRT &amp; SAND-DEBRIS</text:p>
          </table:table-cell>
          <table:table-cell table:style-name="ce6" office:value-type="string" calcext:value-type="string">
            <text:p>Airborne, Ashes, Cinder, Cinders, Cloud, Crumbs, Debris, Dirt, Disperse, Dust, Dusty, Earth, Earthy, Fine, Flecks, Fragments, Granules, Grime, Grit, Gritty, Motes, 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POUSSIÈRE</text:p>
          </table:table-cell>
          <table:table-cell table:style-name="ce10" office:value-type="string" calcext:value-type="string">
            <text:p>fin, particule, sédiment, limon, poussiè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DIRTHndl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Handling dirt &amp; sand, hands digging through dirt, children making a sand castle. Some overlap with DIRT &amp; SAND-MOVEMENT.</text:p>
          </table:table-cell>
          <table:table-cell table:style-name="ce6" office:value-type="string" calcext:value-type="string">
            <text:p>Airborne, Ashes, Catch, Cinder, Cinders, Clench, Crumbs, Dig, Disperse, Earth, Form, Grab, Grasp, Grime, Grip, Grit, Handle, Hold, Manipulate, Mold, Particulates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creuser, attrap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DIRTImp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Big hits and impacts of dirt of sand, dirt clods. Think the huge dirt ball impacts in WHERE THE WILD THINGS ARE.</text:p>
          </table:table-cell>
          <table:table-cell table:style-name="ce6" office:value-type="string" calcext:value-type="string">
            <text:p>Airborne, Ashes, Bang, Bump, Cinder, Cinders, Clod, Clump, Crumbs, Disperse, Drop, Dump, Dusty, Earth, Grime, Grit, Heap, Hit, Knock, Lump, Particulates, Polle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déverser, déverser, décharger, laisser tomb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IRTMisc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Dirt, Sand and Earth sounds not fitting another category in this list.</text:p>
          </table:table-cell>
          <table:table-cell table:style-name="ce6" office:value-type="string" calcext:value-type="string">
            <text:p>Airborne, Ashes, Cinder, Cinders, Crumbs, Disperse, Dusty, Earth, Earthy, Grime, Grit, Gritty, Miscellaneous, Particulates, Pollen, Powdered, Sawdust, Silt, Soil, So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DIRTMvmt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Pouring, flowing of dirt or sand, a big sand pour. See also DIRT &amp; SAND-HANDLE.</text:p>
          </table:table-cell>
          <table:table-cell table:style-name="ce6" office:value-type="string" calcext:value-type="string">
            <text:p>Airborne, Ashes, Cascade, Cinder, Cinders, Crumbs, Digging, Disperse, Displacement, Drift, Earth, Flow, Grime, Grit, Move, Particulates, Piling, Pollen, Pour, Pour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verser, décharger, couler, déver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IRT &amp; SAN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DIRTTonl</text:p>
          </table:table-cell>
          <table:table-cell table:style-name="ce5" office:value-type="string" calcext:value-type="string">
            <text:p>DIRT</text:p>
          </table:table-cell>
          <table:table-cell table:style-name="ce6" office:value-type="string" calcext:value-type="string">
            <text:p>Singing sand dunes. Probably pretty rare.</text:p>
          </table:table-cell>
          <table:table-cell table:style-name="ce6" office:value-type="string" calcext:value-type="string">
            <text:p>Airborne, Ashes, Cinder, Cinders, Crumbs, Disperse, Dunes, Earth, Frequency, Grime, Grit, Harmonic, Melodic, Melodious, Musical, Particulates, Pitch, Pollen, Po</text:p>
          </table:table-cell>
          <table:table-cell table:style-name="ce8" office:value-type="string" calcext:value-type="string">
            <text:p>TERRE &amp; SABL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dunes de sable, sables chantant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DOORAntq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Very old sounding doors, as in an old castle or abbey. But massive doors of this type probably to DOOR-DUNGEON.</text:p>
          </table:table-cell>
          <table:table-cell table:style-name="ce6" office:value-type="string" calcext:value-type="string">
            <text:p>Abbey, Aged, Ancient, Antiquated, Antique, Barn, Cabin, Castle, Church, Classic, Cottage, Distressed, Door, Farmhouse, Historic, Historical, Old, Old-Fashioned, 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château, abby, église, vieux, ancien, antiq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DOORApp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Appliance doors such as oven, dishwasher, refrigerator or microwave.</text:p>
          </table:table-cell>
          <table:table-cell table:style-name="ce6" office:value-type="string" calcext:value-type="string">
            <text:p>Dishwasher, Dryer, Freezer, Fridge, Laundry, Machine, Microwave, Oven, Refrigerator, Wash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APPAREIL</text:p>
          </table:table-cell>
          <table:table-cell table:style-name="ce10" office:value-type="string" calcext:value-type="string">
            <text:p>four, micro-ondes, réfrigérateur, lave-vaissel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ABINET</text:p>
          </table:table-cell>
          <table:table-cell table:style-name="ce5" office:value-type="string" calcext:value-type="string">
            <text:p>DOORCab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Cabinet doors, such as kitchen cabinet, tool cabinets.</text:p>
          </table:table-cell>
          <table:table-cell table:style-name="ce6" office:value-type="string" calcext:value-type="string">
            <text:p>Armoire, Bar, Bathroom, Buffet, Cabinet, Center, China, Cupboard, Display, Door, Entertainment, Hutch, Kitchen, Linen, Locker, Medicine, Pantry, Storage, Tool, V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EUBLE</text:p>
          </table:table-cell>
          <table:table-cell table:style-name="ce10" office:value-type="string" calcext:value-type="string">
            <text:p>armoire, armoire de cuisine, armoire à outil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OMPOSITE</text:p>
          </table:table-cell>
          <table:table-cell table:style-name="ce5" office:value-type="string" calcext:value-type="string">
            <text:p>DOORComp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Fiberglass, wood steel combination, doors that don't sound like a specific material. A modern front door. Some confusion or overlap with DOORS-WOOD likely.</text:p>
          </table:table-cell>
          <table:table-cell table:style-name="ce6" office:value-type="string" calcext:value-type="string">
            <text:p>Fiberglass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COMPOSITE</text:p>
          </table:table-cell>
          <table:table-cell table:style-name="ce10" office:value-type="string" calcext:value-type="string">
            <text:p>fibre de verre, por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DOORCreak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creaks, wood or metal, overlap with WOOD-FRICTION and METAL-FRICTION, but specifically door creaks.</text:p>
          </table:table-cell>
          <table:table-cell table:style-name="ce6" office:value-type="string" calcext:value-type="string">
            <text:p>Castle, Cellar, Creak, Creaky, Dungeon, Groan, Haunted, Metal, Old, Rusty, Scary, Screech, Squeak, Squeaky, Wood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GRINCEMENT</text:p>
          </table:table-cell>
          <table:table-cell table:style-name="ce10" office:value-type="string" calcext:value-type="string">
            <text:p>grincement, porte, donjon, cave, château,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DUNGEON</text:p>
          </table:table-cell>
          <table:table-cell table:style-name="ce5" office:value-type="string" calcext:value-type="string">
            <text:p>DOORDung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That big old classic wood and/or metal heavy dungeon, castle type door.</text:p>
          </table:table-cell>
          <table:table-cell table:style-name="ce6" office:value-type="string" calcext:value-type="string">
            <text:p>Castle, Cellar, Chamber, Crypt, Fortress, Large, Medieval, Oubliette, Passage, Secret, Stronghold, Torture, Tower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DONJON</text:p>
          </table:table-cell>
          <table:table-cell table:style-name="ce10" office:value-type="string" calcext:value-type="string">
            <text:p>château, donjon, grande, cav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DOORElec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Electric doors of all kinds, garage doors, big soundstage doors, sliding store doors. See also DOORS-REVOLVING.</text:p>
          </table:table-cell>
          <table:table-cell table:style-name="ce6" office:value-type="string" calcext:value-type="string">
            <text:p>Automatic, Door, Electric, Garage, Hangar, Motorized, Power, Soundstage, Warehous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porte électrique, porte de garage, porte de 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GATE</text:p>
          </table:table-cell>
          <table:table-cell table:style-name="ce5" office:value-type="string" calcext:value-type="string">
            <text:p>DOORGate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Non-motorized gates, metal or wood. So a garden gate, a park gate. A farm gate.</text:p>
          </table:table-cell>
          <table:table-cell table:style-name="ce6" office:value-type="string" calcext:value-type="string">
            <text:p>Barricade, Barrier, Cattle, Crossing, Farm, Fence, Garden, Gate, Park, Rail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ORTAIL</text:p>
          </table:table-cell>
          <table:table-cell table:style-name="ce10" office:value-type="string" calcext:value-type="string">
            <text:p>portail de jardin, portail de clôture, portail 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GLASS</text:p>
          </table:table-cell>
          <table:table-cell table:style-name="ce5" office:value-type="string" calcext:value-type="string">
            <text:p>DOORGlas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Glass doors, manual shopping store doors, glass home front doors. Most store doors would probably fit here.</text:p>
          </table:table-cell>
          <table:table-cell table:style-name="ce6" office:value-type="string" calcext:value-type="string">
            <text:p>Bay, Door, French, Front, Glass, Patio, Stor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VERRE</text:p>
          </table:table-cell>
          <table:table-cell table:style-name="ce10" office:value-type="string" calcext:value-type="string">
            <text:p>porte vitrée, porte de magasin, porte de ba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ARDWARE</text:p>
          </table:table-cell>
          <table:table-cell table:style-name="ce5" office:value-type="string" calcext:value-type="string">
            <text:p>DOORHdwr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knobs, door locks, deadbolts, chain locks, push bars. Lock Picking, Doorknob Jiggles.</text:p>
          </table:table-cell>
          <table:table-cell table:style-name="ce6" office:value-type="string" calcext:value-type="string">
            <text:p>Bar, Chain, Deadbolt, Door, Doorknob, Fixture, Handle, Hardware, Hinge, Jiggle, Knob, Latch, Lock, Peephole, Picking, Push, Stop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ATÉRIEL</text:p>
          </table:table-cell>
          <table:table-cell table:style-name="ce10" office:value-type="string" calcext:value-type="string">
            <text:p>poignée de porte, pêne dormant, barre de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DOORTech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James bond type doors, something not quite sci-fi but more advanced, Modern lab, or air sealed chamber, vaults. See also SCIFI-DOOR.</text:p>
          </table:table-cell>
          <table:table-cell table:style-name="ce6" office:value-type="string" calcext:value-type="string">
            <text:p>7, Bond, Door, Fort, Futuristic, High-Tech, James, Knox, Lab, Modern, Safe, Security, Vault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porte de laboratoi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HYDRAULIC &amp; PNEUMATI</text:p>
          </table:table-cell>
          <table:table-cell table:style-name="ce5" office:value-type="string" calcext:value-type="string">
            <text:p>DOORHydr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Self closing doors, lots of office and store doors are of this type. Also automatic doors if hydraulic or pneumatic.</text:p>
          </table:table-cell>
          <table:table-cell table:style-name="ce6" office:value-type="string" calcext:value-type="string">
            <text:p>Closer, Dock, Door, Hatch, Hydraulic, Loading, Pneumatic, Powered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HYDRAULIQUE &amp; PNEUMATIQU</text:p>
          </table:table-cell>
          <table:table-cell table:style-name="ce10" office:value-type="string" calcext:value-type="string">
            <text:p>ferme-porte, pneumatique, hydraulique, tra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KNOCK</text:p>
          </table:table-cell>
          <table:table-cell table:style-name="ce5" office:value-type="string" calcext:value-type="string">
            <text:p>DOORKnck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Knocking on various door surfaces.</text:p>
          </table:table-cell>
          <table:table-cell table:style-name="ce6" office:value-type="string" calcext:value-type="string">
            <text:p>Bang, Knock, Knocker, Rap, Thud, Thump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TOQUER</text:p>
          </table:table-cell>
          <table:table-cell table:style-name="ce10" office:value-type="string" calcext:value-type="string">
            <text:p>frapper, frapper, frapper, frapper, bruit sourd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DOORMet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etal doors, like a vault door or heavy door. PRISON doors have their own category, as they are quite specific sounding.</text:p>
          </table:table-cell>
          <table:table-cell table:style-name="ce6" office:value-type="string" calcext:value-type="string">
            <text:p>Door, Electrical, Fire, Fire-Door, Garage, Hatch, Panel, Rollup, Screen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rollup, chambre forte, coffre-fort, trapp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OORMisc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DOORPlas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Doors made out of plastic. Not very common but maybe a door to a child's play house.</text:p>
          </table:table-cell>
          <table:table-cell table:style-name="ce6" office:value-type="string" calcext:value-type="string">
            <text:p>John, Porta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porta john, porta let, porta pott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PRISON</text:p>
          </table:table-cell>
          <table:table-cell table:style-name="ce5" office:value-type="string" calcext:value-type="string">
            <text:p>DOORPris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Big metal jail and prison doors. Sliding prison doors, or swinging jail doors.</text:p>
          </table:table-cell>
          <table:table-cell table:style-name="ce6" office:value-type="string" calcext:value-type="string">
            <text:p>Cell, Confinement, Correctional, Detention, Gaol, Incarceration, Jail, Lockup, Penitentiary, Solitary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RISON</text:p>
          </table:table-cell>
          <table:table-cell table:style-name="ce10" office:value-type="string" calcext:value-type="string">
            <text:p>porte de prison, porte de pris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REVOLVING</text:p>
          </table:table-cell>
          <table:table-cell table:style-name="ce5" office:value-type="string" calcext:value-type="string">
            <text:p>DOORRevl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Classic revolving doors used as entries to hotels, banks, malls.</text:p>
          </table:table-cell>
          <table:table-cell table:style-name="ce6" office:value-type="string" calcext:value-type="string">
            <text:p>Airport, Bank, Hotel, Mall, Revolve, Revolving, Rotate, Rotating, Turn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TAMBOUR</text:p>
          </table:table-cell>
          <table:table-cell table:style-name="ce10" office:value-type="string" calcext:value-type="string">
            <text:p>tourner, tourner, porte tournante, hôtel, aér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LIDING</text:p>
          </table:table-cell>
          <table:table-cell table:style-name="ce5" office:value-type="string" calcext:value-type="string">
            <text:p>DOORSlid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anual sliding doors, such as a patio door, sliding shower doors. Electric sliding doors to DOORS-ELECTRIC.</text:p>
          </table:table-cell>
          <table:table-cell table:style-name="ce6" office:value-type="string" calcext:value-type="string">
            <text:p>Door, Glass, Patio, Shower, Sliding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COULISSANTE</text:p>
          </table:table-cell>
          <table:table-cell table:style-name="ce10" office:value-type="string" calcext:value-type="string">
            <text:p>porte vitrée coulissante, porte patio, porte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TONE</text:p>
          </table:table-cell>
          <table:table-cell table:style-name="ce5" office:value-type="string" calcext:value-type="string">
            <text:p>DOORSton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Mostly a fantasy type door, but think Gates of Moria, big tombstone vault doors.</text:p>
          </table:table-cell>
          <table:table-cell table:style-name="ce6" office:value-type="string" calcext:value-type="string">
            <text:p>Castle, Crypt, Entrance, Mausoleum, Secret, Temple, Tomb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PIERRE</text:p>
          </table:table-cell>
          <table:table-cell table:style-name="ce10" office:value-type="string" calcext:value-type="string">
            <text:p>tombe, crypte, temple, mausolée, entrée 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SWINGING</text:p>
          </table:table-cell>
          <table:table-cell table:style-name="ce5" office:value-type="string" calcext:value-type="string">
            <text:p>DOORSwng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Swinging doors, like old-west saloon or church pulpit doors. Doors on swinging springs.</text:p>
          </table:table-cell>
          <table:table-cell table:style-name="ce6" office:value-type="string" calcext:value-type="string">
            <text:p>Pulpit, Restaurant, Saloon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BATTANTE</text:p>
          </table:table-cell>
          <table:table-cell table:style-name="ce10" office:value-type="string" calcext:value-type="string">
            <text:p>porte de saloon, porte de circulation, port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OOR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DOORWood</text:p>
          </table:table-cell>
          <table:table-cell table:style-name="ce5" office:value-type="string" calcext:value-type="string">
            <text:p>DOOR</text:p>
          </table:table-cell>
          <table:table-cell table:style-name="ce6" office:value-type="string" calcext:value-type="string">
            <text:p>Wood doors, home, school, most general door category probably.</text:p>
          </table:table-cell>
          <table:table-cell table:style-name="ce6" office:value-type="string" calcext:value-type="string">
            <text:p>Apartment, Armoires, Barn, Cabin, Church, Closet, Condo, Entrance, Front, Home, House</text:p>
          </table:table-cell>
          <table:table-cell table:style-name="ce8" office:value-type="string" calcext:value-type="string">
            <text:p>PORTE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entrée, porte d'entrée, placa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DRWRMetl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Metal drawers like on a toolbox.</text:p>
          </table:table-cell>
          <table:table-cell table:style-name="ce6" office:value-type="string" calcext:value-type="string">
            <text:p>Cabinet, Cash, Chest, Filing, Rack, Register, Security, Toolbox, Workbench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boîte à outils, tiroir à crémaillère, armoire 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DRWRMisc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Drawer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DRWRPlas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Plastic drawers, maybe on a parts bin.</text:p>
          </table:table-cell>
          <table:table-cell table:style-name="ce6" office:value-type="string" calcext:value-type="string">
            <text:p>Art, Bin, Classroom, Craft, Desk, Garage, Makeup, Organizer, Parts, Plastic, Rolling, Stackable, Storage, Supply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bac à pièces, organisateur de burea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DRAWER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DRWRWood</text:p>
          </table:table-cell>
          <table:table-cell table:style-name="ce5" office:value-type="string" calcext:value-type="string">
            <text:p>DRWR</text:p>
          </table:table-cell>
          <table:table-cell table:style-name="ce6" office:value-type="string" calcext:value-type="string">
            <text:p>Kitchen drawers, bathroom drawers. Most drawers would probably fall into this category.</text:p>
          </table:table-cell>
          <table:table-cell table:style-name="ce6" office:value-type="string" calcext:value-type="string">
            <text:p>Bathroom, Bedroom, Buffet, Desk, Drawer, Dresser, Kitchen, Nightstand</text:p>
          </table:table-cell>
          <table:table-cell table:style-name="ce8" office:value-type="string" calcext:value-type="string">
            <text:p>TIROIR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tiroir de cuisine, tiroir de salle de bai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ARC</text:p>
          </table:table-cell>
          <table:table-cell table:style-name="ce5" office:value-type="string" calcext:value-type="string">
            <text:p>ELECArc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A longer movement of electricity, think Jacob's ladder, or a power station switching arc when decoupled.</text:p>
          </table:table-cell>
          <table:table-cell table:style-name="ce6" office:value-type="string" calcext:value-type="string">
            <text:p>Arc, Arch, Ark, Carbon, Coil, Discharge, Electrocute, Flash, Gap, Ignition, Jacobs, Ladder, Lamp, Plasma, Power, Pulse, Spark, Station, Surge, Tesla, Welding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ARC</text:p>
          </table:table-cell>
          <table:table-cell table:style-name="ce10" office:value-type="string" calcext:value-type="string">
            <text:p>échelle de jacob, bobine tesla, arche, arch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BUZZ &amp; HUM</text:p>
          </table:table-cell>
          <table:table-cell table:style-name="ce5" office:value-type="string" calcext:value-type="string">
            <text:p>ELECBuzz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Ground hum, buzzes, steady electrical hums, guitar pickup hum, amp hum. Any steady electric hum or buzz.</text:p>
          </table:table-cell>
          <table:table-cell table:style-name="ce6" office:value-type="string" calcext:value-type="string">
            <text:p>Amp, Buzz, Buzzing, Capacitor, Circuit, Drone, Elec, Electricity, Electro, Generator, Ground, Hum, Induction, Inductor, Line, Power, Resonance, Speaker, Station, 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BUZZ &amp; HUM</text:p>
          </table:table-cell>
          <table:table-cell table:style-name="ce10" office:value-type="string" calcext:value-type="string">
            <text:p>ronflement de terre, ronflement d'ampli, ronf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ELECTROMAGNETIC</text:p>
          </table:table-cell>
          <table:table-cell table:style-name="ce5" office:value-type="string" calcext:value-type="string">
            <text:p>ELECEmf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Electromagnetic field recordings specifically.</text:p>
          </table:table-cell>
          <table:table-cell table:style-name="ce6" office:value-type="string" calcext:value-type="string">
            <text:p>Coil, EMF, Field, Induction, Interference, Magnetism, Pickup, Radiation, Radio, Spectrum, Wave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ÉLECTROMAGNÉTIQUE</text:p>
          </table:table-cell>
          <table:table-cell table:style-name="ce10" office:value-type="string" calcext:value-type="string">
            <text:p>emf, bobine, capteur, indu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LECMisc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Electric sounds not fitting another category in this list.</text:p>
          </table:table-cell>
          <table:table-cell table:style-name="ce6" office:value-type="string" calcext:value-type="string">
            <text:p>Current, Elec, Electrically, Electrician, Electricians, Electrics, Electrification, Miscellaneous, Voltage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SPARKS</text:p>
          </table:table-cell>
          <table:table-cell table:style-name="ce5" office:value-type="string" calcext:value-type="string">
            <text:p>ELECSprk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Think sparklers, or a downed power line emitting sparks, welding... A singular spark would probably be a ZAP.</text:p>
          </table:table-cell>
          <table:table-cell table:style-name="ce6" office:value-type="string" calcext:value-type="string">
            <text:p>Amperage, Burst, Circuit, Crackle, Elec, Electrical, Electrically, Electrician, Electricians, Electrics, Electrification, Influx, Short, Shorting, Sparks, Sputter, Weld, We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ÉTINCELLES</text:p>
          </table:table-cell>
          <table:table-cell table:style-name="ce10" office:value-type="string" calcext:value-type="string">
            <text:p>étincelle, soudure, pulvérisation, court-circu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3" office:value-type="string" calcext:value-type="string">
            <text:p>ZAP</text:p>
          </table:table-cell>
          <table:table-cell table:style-name="ce5" office:value-type="string" calcext:value-type="string">
            <text:p>ELECZap</text:p>
          </table:table-cell>
          <table:table-cell table:style-name="ce5" office:value-type="string" calcext:value-type="string">
            <text:p>ELEC</text:p>
          </table:table-cell>
          <table:table-cell table:style-name="ce6" office:value-type="string" calcext:value-type="string">
            <text:p>A short, shocking fast percussive electrical sound. Or a repetition of short fast sounds. A taser is a series of ZAPS.</text:p>
          </table:table-cell>
          <table:table-cell table:style-name="ce6" office:value-type="string" calcext:value-type="string">
            <text:p>Bolt, Discharge, Electric, Electrocute, Fence, Gun, Jolt, Shock, Stun, Tase, Taser, Triggers, Zapper, Zaps</text:p>
          </table:table-cell>
          <table:table-cell table:style-name="ce8" office:value-type="string" calcext:value-type="string">
            <text:p>ÉLECTRICITÉ</text:p>
          </table:table-cell>
          <table:table-cell table:style-name="ce8" office:value-type="string" calcext:value-type="string">
            <text:p>ZAP</text:p>
          </table:table-cell>
          <table:table-cell table:style-name="ce10" office:value-type="string" calcext:value-type="string">
            <text:p>décharge, tase, taser, électrocu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BRIDLE &amp; TACK</text:p>
          </table:table-cell>
          <table:table-cell table:style-name="ce5" office:value-type="string" calcext:value-type="string">
            <text:p>EQUIPBridle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Equipment for animals use. Horse bridle, reigns, leashes, harnesses, dog leashes, saddle straps.</text:p>
          </table:table-cell>
          <table:table-cell table:style-name="ce6" office:value-type="string" calcext:value-type="string">
            <text:p>Bit, Bits, Bridle, Bridles, Chains, Curb, Dog, Guards, Halter, Halters, Harness, Leash, Reins, Saddle, Stirrup, Strap, Tack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BRIDE &amp; SELLERIE</text:p>
          </table:table-cell>
          <table:table-cell table:style-name="ce10" office:value-type="string" calcext:value-type="string">
            <text:p>bride, rênes, laisse, harnais, laisse de ch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EQUIPTech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Hi-Tech gear, things like spacesuits, complex suits with lots of gizmos or complex parts.</text:p>
          </table:table-cell>
          <table:table-cell table:style-name="ce6" office:value-type="string" calcext:value-type="string">
            <text:p>Belt, Cloaking, Device, Field, Force, Space, Spyware, Suit, Utility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combinaison spatiale, ceinture utilitai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QUIPMisc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Equipment sounds not fitting another category in this list. See also TOOLS and OBJECT categories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RECREATIONAL</text:p>
          </table:table-cell>
          <table:table-cell table:style-name="ce5" office:value-type="string" calcext:value-type="string">
            <text:p>EQUIPRec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Recreational gear, like backpacks, hiking gear, rock climbing harnesses, camping tents. Specifically outdoor recreation. See also OBJECTS-GYM.</text:p>
          </table:table-cell>
          <table:table-cell table:style-name="ce6" office:value-type="string" calcext:value-type="string">
            <text:p>Backpack, Bag, Bags, Balls, Beach, Camp, Camping, Canoes, Chairs, Climb, Climbing, Club, Clubs, Equipment, Exercise, Fishing, Frisbees, Gear, Golf, Hike, Hikin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LOISIR</text:p>
          </table:table-cell>
          <table:table-cell table:style-name="ce10" office:value-type="string" calcext:value-type="string">
            <text:p>sac à dos, randonnée, alpinisme, grimper, 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SPORT</text:p>
          </table:table-cell>
          <table:table-cell table:style-name="ce5" office:value-type="string" calcext:value-type="string">
            <text:p>EQUIPSprt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Gear worn while playing sports, American football shoulder pads, hockey gear, etc.</text:p>
          </table:table-cell>
          <table:table-cell table:style-name="ce6" office:value-type="string" calcext:value-type="string">
            <text:p>Badminton, Balls, Bars, Baseball, Basketball, Bats, Boxing, Clubs, Cricket, Cycling, Equipment, Football, Gear, Gloves, Golf, Gymnastics, Helmet, Hockey, Hoops, 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SPORT</text:p>
          </table:table-cell>
          <table:table-cell table:style-name="ce10" office:value-type="string" calcext:value-type="string">
            <text:p>épaulière, genouillère, protège-tibia, jock st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QUIPMENT</text:p>
          </table:table-cell>
          <table:table-cell table:style-name="ce3" office:value-type="string" calcext:value-type="string">
            <text:p>TACTICAL</text:p>
          </table:table-cell>
          <table:table-cell table:style-name="ce5" office:value-type="string" calcext:value-type="string">
            <text:p>EQUIPTact</text:p>
          </table:table-cell>
          <table:table-cell table:style-name="ce5" office:value-type="string" calcext:value-type="string">
            <text:p>EQUIP</text:p>
          </table:table-cell>
          <table:table-cell table:style-name="ce6" office:value-type="string" calcext:value-type="string">
            <text:p>Military and police belts, bandoliers, ammo belts. Military gear, troop gear.</text:p>
          </table:table-cell>
          <table:table-cell table:style-name="ce6" office:value-type="string" calcext:value-type="string">
            <text:p>Ammo, Armor, Bandoleer, Belt, Binoculars, Body, Boots, Camouflage, Climbing, Combat, Compass, Duty, Flashlights, Gas, Gear, Gloves, Goggles, Handcuffs, Hel</text:p>
          </table:table-cell>
          <table:table-cell table:style-name="ce8" office:value-type="string" calcext:value-type="string">
            <text:p>ÉQUIPEMENT</text:p>
          </table:table-cell>
          <table:table-cell table:style-name="ce8" office:value-type="string" calcext:value-type="string">
            <text:p>SÉCURITÉ</text:p>
          </table:table-cell>
          <table:table-cell table:style-name="ce10" office:value-type="string" calcext:value-type="string">
            <text:p>ceinture, tactique, ceinture de service, cei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EXPLDsgn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Designed or stylized explosions and sweeteners. Hyperreal explosions.</text:p>
          </table:table-cell>
          <table:table-cell table:style-name="ce6" office:value-type="string" calcext:value-type="string">
            <text:p>Atomic, Bangs, Blast, Blasted, Blasting, Blasts, Blazes, Blowup, Bombe, Bombing, Bombproof, Bombshell, Boom, Booms, Burst, Bursts, Combustions, Detonation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onde de choc, édulcorant, éch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EXPLMisc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Explosion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étona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EXPLOSIONS</text:p>
          </table:table-cell>
          <table:table-cell table:style-name="ce3" office:value-type="string" calcext:value-type="string">
            <text:p>REAL</text:p>
          </table:table-cell>
          <table:table-cell table:style-name="ce5" office:value-type="string" calcext:value-type="string">
            <text:p>EXPLReal</text:p>
          </table:table-cell>
          <table:table-cell table:style-name="ce5" office:value-type="string" calcext:value-type="string">
            <text:p>EXPL</text:p>
          </table:table-cell>
          <table:table-cell table:style-name="ce6" office:value-type="string" calcext:value-type="string">
            <text:p>Real explosion recordings, realistic explosions, not overly stylized. (FIREWORKS has its own category)</text:p>
          </table:table-cell>
          <table:table-cell table:style-name="ce6" office:value-type="string" calcext:value-type="string">
            <text:p>Bang, Bangs, Blast, Blasted, Blasting, Blasts, Blazes, Blowup, Bombe, Bombing, Bombproof, Bombshell, Boom, Booms, Burst, Bursts, C4, Combustions, Crack, D</text:p>
          </table:table-cell>
          <table:table-cell table:style-name="ce8" office:value-type="string" calcext:value-type="string">
            <text:p>EXPLOSIONS</text:p>
          </table:table-cell>
          <table:table-cell table:style-name="ce8" office:value-type="string" calcext:value-type="string">
            <text:p>RÉELLE</text:p>
          </table:table-cell>
          <table:table-cell table:style-name="ce10" office:value-type="string" calcext:value-type="string">
            <text:p>bang, implosion, crack, po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FARTDsgn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Fake or designed farts, whoopie cushion, flarp, mouth farts.</text:p>
          </table:table-cell>
          <table:table-cell table:style-name="ce6" office:value-type="string" calcext:value-type="string">
            <text:p>Armpit, Balloon, Cushion, Fart, Fartbag, Flarp, Flatulence, Poot, Putty, Raspberry, Razzberry, Sludge, Toot, Whoopie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putty, razzberry, raspberry, whoopie cushi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ARTMisc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Fart sounds not fitting another category in this list.</text:p>
          </table:table-cell>
          <table:table-cell table:style-name="ce6" office:value-type="string" calcext:value-type="string">
            <text:p>Animal, Breaking, Fart, Farting, Flatulence, Flatus, Gas, Passing, Poot, Toot, Wind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et d'anima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ARTS</text:p>
          </table:table-cell>
          <table:table-cell table:style-name="ce3" office:value-type="string" calcext:value-type="string">
            <text:p>REAL</text:p>
          </table:table-cell>
          <table:table-cell table:style-name="ce5" office:value-type="string" calcext:value-type="string">
            <text:p>FARTReal</text:p>
          </table:table-cell>
          <table:table-cell table:style-name="ce5" office:value-type="string" calcext:value-type="string">
            <text:p>FART</text:p>
          </table:table-cell>
          <table:table-cell table:style-name="ce6" office:value-type="string" calcext:value-type="string">
            <text:p>Real recordings of farts.</text:p>
          </table:table-cell>
          <table:table-cell table:style-name="ce6" office:value-type="string" calcext:value-type="string">
            <text:p>Breaking, Fart, Farting, Flatulence, Flatus, Gas, Human, Passing, Poot, Toot, Wind</text:p>
          </table:table-cell>
          <table:table-cell table:style-name="ce8" office:value-type="string" calcext:value-type="string">
            <text:p>PETS</text:p>
          </table:table-cell>
          <table:table-cell table:style-name="ce8" office:value-type="string" calcext:value-type="string">
            <text:p>RÉEL</text:p>
          </table:table-cell>
          <table:table-cell table:style-name="ce10" office:value-type="string" calcext:value-type="string">
            <text:p>pet d'humain, flatulence, caca, zizan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BODYFALL</text:p>
          </table:table-cell>
          <table:table-cell table:style-name="ce5" office:value-type="string" calcext:value-type="string">
            <text:p>FGHTBf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Bodyfalls, but probably also body scuffles on ground, from simple to complex. On any surface.</text:p>
          </table:table-cell>
          <table:table-cell table:style-name="ce6" office:value-type="string" calcext:value-type="string">
            <text:p>Body, Bodyfall, Collapse, Dive, Drag, Drop, Fall, Falling, Flop, Impact, Nosedive, Plunge, Scuffle, Slam, Slip, Slump, Tackle, Thud, Topple, Tumble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CHUTE</text:p>
          </table:table-cell>
          <table:table-cell table:style-name="ce10" office:value-type="string" calcext:value-type="string">
            <text:p>chute de corps, traînée de corps, échauffo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FGHTClth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Active or big scuffling cloth, big fight cloth movement.</text:p>
          </table:table-cell>
          <table:table-cell table:style-name="ce6" office:value-type="string" calcext:value-type="string">
            <text:p>Arts, Brawl, Combat, Flutter, Grab, Grapple, Grasp, Hit, Judo, Martial, Movement, Rustle, Scuffling, Tackle, Tug, Tussle, Twist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TISSUS</text:p>
          </table:table-cell>
          <table:table-cell table:style-name="ce10" office:value-type="string" calcext:value-type="string">
            <text:p>tissu de combat, saisir, arracher, impact 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GRAB</text:p>
          </table:table-cell>
          <table:table-cell table:style-name="ce5" office:value-type="string" calcext:value-type="string">
            <text:p>FGHTGrab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Big arm grabs, hand or arm blocks as well as they're similar sounds, grappling during wrestling or martial arts.</text:p>
          </table:table-cell>
          <table:table-cell table:style-name="ce6" office:value-type="string" calcext:value-type="string">
            <text:p>Catch, Cling, Clutch, Combat, Embrace, Grapple, Grappling, Grasp, Grip, Hand, Hold, Hook, Hug, Judo, Nab, Pinch, Pluck, Seize, Snag, Snatch, Take, Wrestle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SAISIE</text:p>
          </table:table-cell>
          <table:table-cell table:style-name="ce10" office:value-type="string" calcext:value-type="string">
            <text:p>combat, saisir, grappin, lutte, jud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FGHTImpt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Fight impacts, blocks, kicks and punches. BODYFALLS has its own subcategory here, as do GRABS.</text:p>
          </table:table-cell>
          <table:table-cell table:style-name="ce6" office:value-type="string" calcext:value-type="string">
            <text:p>Bang, Biff, Blow, Blows, Body, Bouts, Brawl, Brawling, Counterpunch, Elbows, Fisticuffs, Fists, Haymakers, Hit, Hits, Jab, Jabs, Kick, Knock, Knockdown, Knockout,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oup de poing, coup de pied, coup de corp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GH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GHTMisc</text:p>
          </table:table-cell>
          <table:table-cell table:style-name="ce5" office:value-type="string" calcext:value-type="string">
            <text:p>FGHT</text:p>
          </table:table-cell>
          <table:table-cell table:style-name="ce6" office:value-type="string" calcext:value-type="string">
            <text:p>Fight sounds not fitting another category in this list.</text:p>
          </table:table-cell>
          <table:table-cell table:style-name="ce6" office:value-type="string" calcext:value-type="string">
            <text:p>Attacking, Battling, Beating, Bout, Brawling, Clash, Combatant, Dispute, Miscellaneous, Quarreling, Sparring</text:p>
          </table:table-cell>
          <table:table-cell table:style-name="ce8" office:value-type="string" calcext:value-type="string">
            <text:p>COMBA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BURNING</text:p>
          </table:table-cell>
          <table:table-cell table:style-name="ce5" office:value-type="string" calcext:value-type="string">
            <text:p>FIREBurn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Covers normal fire burning, mostly roars, not isolate fire crackle, which have their own category. See also new FIRE-TURBULENT category.</text:p>
          </table:table-cell>
          <table:table-cell table:style-name="ce6" office:value-type="string" calcext:value-type="string">
            <text:p>Afire, Aflare, Alight, Arson, Blaze, Blazing, Bonfire, Brush, Burning, Campfire, Char, Combustion, Conflagration, Consume, Consumption, Cremation, Deflagration,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BRÛLER</text:p>
          </table:table-cell>
          <table:table-cell table:style-name="ce10" office:value-type="string" calcext:value-type="string">
            <text:p>feu de joie, feu de camp, feu de broussaill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BURST</text:p>
          </table:table-cell>
          <table:table-cell table:style-name="ce5" office:value-type="string" calcext:value-type="string">
            <text:p>FIREBrst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A sharp and loud release of fire, covers fire bursts, big flare ups. Think a backdraft explosion of fire. A flamethrower. Usually a single event.</text:p>
          </table:table-cell>
          <table:table-cell table:style-name="ce6" office:value-type="string" calcext:value-type="string">
            <text:p>Backdraft, Blast, Burst, Bursting, Combustion, Detonate, Discharge, Discharged, Discharging, Dragon, Engulf, Eruption, Exploded, Explosion, Fiery, Fire, Fireball, 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PROJECTION</text:p>
          </table:table-cell>
          <table:table-cell table:style-name="ce10" office:value-type="string" calcext:value-type="string">
            <text:p>retour de flamme, feu de dragon, engloutis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CRACKLE</text:p>
          </table:table-cell>
          <table:table-cell table:style-name="ce5" office:value-type="string" calcext:value-type="string">
            <text:p>FIRECrkl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Specifically crackly fire elements, isolated crackle, or a very crackly fire, good for layering to other fire.</text:p>
          </table:table-cell>
          <table:table-cell table:style-name="ce6" office:value-type="string" calcext:value-type="string">
            <text:p>Crack, Crackling, Crackly, Crinkle, Pop, Popping, Snap, Snapping, Snappy, Sparkle, Spit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CRÉPITEMENT</text:p>
          </table:table-cell>
          <table:table-cell table:style-name="ce10" office:value-type="string" calcext:value-type="string">
            <text:p>pop, spit, snap, spark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GAS</text:p>
          </table:table-cell>
          <table:table-cell table:style-name="ce5" office:value-type="string" calcext:value-type="string">
            <text:p>FIREGas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Gas burners as you'd find in a kitchen stove or gas grill. That sort of hissy or airy fire burn. Crematoriums and furnaces.</text:p>
          </table:table-cell>
          <table:table-cell table:style-name="ce6" office:value-type="string" calcext:value-type="string">
            <text:p>Acetylene, Blowtorch, Bunsen, Burner, Butane, Camping, Cookstove, Crematorium, Diesel, Flamethrower, Fuel, Furnace, Gas, Gasoline, Grill, Kerosene, Kitchen, 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GAZ</text:p>
          </table:table-cell>
          <table:table-cell table:style-name="ce10" office:value-type="string" calcext:value-type="string">
            <text:p>gril à gaz, bec bunsen, fourneau, réchaud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IGNITE</text:p>
          </table:table-cell>
          <table:table-cell table:style-name="ce5" office:value-type="string" calcext:value-type="string">
            <text:p>FIREIgn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Fire ignites, including matches, lighters. That initial spark of ignition of a fire.</text:p>
          </table:table-cell>
          <table:table-cell table:style-name="ce6" office:value-type="string" calcext:value-type="string">
            <text:p>Ablaze, Aflame, Arouse, Arson, Asbestos, Combust, Combusted, Combustible, Conflagrate, Emblaze, Enflame, Erupt, Fanned, Fanning, Fire, Flame, Flammable, I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ALLUMER</text:p>
          </table:table-cell>
          <table:table-cell table:style-name="ce10" office:value-type="string" calcext:value-type="string">
            <text:p>allumette, briquet, zippo, enflammer, érup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IREMisc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Fire sounds not fitting another category in this list.</text:p>
          </table:table-cell>
          <table:table-cell table:style-name="ce6" office:value-type="string" calcext:value-type="string">
            <text:p>Cinder, Cinders, Extinguisher, Miscellaneous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SIZZLE</text:p>
          </table:table-cell>
          <table:table-cell table:style-name="ce5" office:value-type="string" calcext:value-type="string">
            <text:p>FIRESizz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Glowing red pokers, fuses, coal embers when extinguished, sauna rocks when water is poured on them. Glowing red hot.</text:p>
          </table:table-cell>
          <table:table-cell table:style-name="ce6" office:value-type="string" calcext:value-type="string">
            <text:p>Barbecue, Barbeque, Burn, Crackling, Fizzing, Frying, Fuse, Hissing, Pan, Poker, Popping, Searing, Sizzle, Sizzled, Sizzling, Sparklin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GRÉSILLEMENT</text:p>
          </table:table-cell>
          <table:table-cell table:style-name="ce10" office:value-type="string" calcext:value-type="string">
            <text:p>tisonnier, mèche, brûler par mèch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TORCH</text:p>
          </table:table-cell>
          <table:table-cell table:style-name="ce5" office:value-type="string" calcext:value-type="string">
            <text:p>FIRETrch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Constant torches and torch movement, that phasey fire sound as a torch is moved around.</text:p>
          </table:table-cell>
          <table:table-cell table:style-name="ce6" office:value-type="string" calcext:value-type="string">
            <text:p>Beacon, Blazing, Brazier, Candlelight, Cresset, Firebrand, Firestick, Flambeau, Flaming, Flare, Flickering, Lamplighter, Sconce, Signal, Smothered, Smothering, Stic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TORCHE</text:p>
          </table:table-cell>
          <table:table-cell table:style-name="ce10" office:value-type="string" calcext:value-type="string">
            <text:p>flamme, fusée, torche, tison, bâton enflam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FIRETurb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Wildly whooshing turbulent violent fire. Larger than just burning, think fire tornado. Extreme moving fire.</text:p>
          </table:table-cell>
          <table:table-cell table:style-name="ce6" office:value-type="string" calcext:value-type="string">
            <text:p>Backdraft, Blaze, Engulf, Fierce, Fierceness, Firestorm, Flame, Fury, Inferno, Swirl, Thrower, Tornado, Violence, Violent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tourbillon de feu, feu violent, lance-flammes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</text:p>
          </table:table-cell>
          <table:table-cell table:style-name="ce3" office:value-type="string" calcext:value-type="string">
            <text:p>WHOOSH</text:p>
          </table:table-cell>
          <table:table-cell table:style-name="ce5" office:value-type="string" calcext:value-type="string">
            <text:p>FIREWhsh</text:p>
          </table:table-cell>
          <table:table-cell table:style-name="ce5" office:value-type="string" calcext:value-type="string">
            <text:p>FIRE</text:p>
          </table:table-cell>
          <table:table-cell table:style-name="ce6" office:value-type="string" calcext:value-type="string">
            <text:p>Big whooshy fire events like a fireball through the air.</text:p>
          </table:table-cell>
          <table:table-cell table:style-name="ce6" office:value-type="string" calcext:value-type="string">
            <text:p>Backdraft, Blaze, Fireball, Flare, Molotov, Rush, Whooshed, Whooshing</text:p>
          </table:table-cell>
          <table:table-cell table:style-name="ce8" office:value-type="string" calcext:value-type="string">
            <text:p>FEU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boule de feu, brasier, molotov, fusée, refou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COMMERCIAL</text:p>
          </table:table-cell>
          <table:table-cell table:style-name="ce5" office:value-type="string" calcext:value-type="string">
            <text:p>FRWKComr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Large commercial fireworks, mortars, as on the 4th of July. Full displays or single large mortars.</text:p>
          </table:table-cell>
          <table:table-cell table:style-name="ce6" office:value-type="string" calcext:value-type="string">
            <text:p>Aerial, Boom, Display, Firework, Independence, Kaboom, Mortar, Pyrotechnic, Pyrotechnical, Pyrotechnics, Rockets, Salute, Shell, Shells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ÉVÉNEMENT</text:p>
          </table:table-cell>
          <table:table-cell table:style-name="ce10" office:value-type="string" calcext:value-type="string">
            <text:p>mortier, feu d'artifice, pyrotechnie, kaboom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RWKMisc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Firework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IREWORKS</text:p>
          </table:table-cell>
          <table:table-cell table:style-name="ce3" office:value-type="string" calcext:value-type="string">
            <text:p>RECREATIONAL</text:p>
          </table:table-cell>
          <table:table-cell table:style-name="ce5" office:value-type="string" calcext:value-type="string">
            <text:p>FRWKRec</text:p>
          </table:table-cell>
          <table:table-cell table:style-name="ce5" office:value-type="string" calcext:value-type="string">
            <text:p>FRWK</text:p>
          </table:table-cell>
          <table:table-cell table:style-name="ce6" office:value-type="string" calcext:value-type="string">
            <text:p>Small store-bought, recreational fireworks, firecrackers and roman candles and bottle rockets.</text:p>
          </table:table-cell>
          <table:table-cell table:style-name="ce6" office:value-type="string" calcext:value-type="string">
            <text:p>Bang, Blast, Bomb, Boom, Bottle, Candle, Cherry, Crackle, Firecracker, Fizz, Fountain, Jack, Jumping, M80, Pop, Popper, Rocket, Roman, Smoke, Snaps, Sparkler, </text:p>
          </table:table-cell>
          <table:table-cell table:style-name="ce8" office:value-type="string" calcext:value-type="string">
            <text:p>FEUX D'ARTIFICE</text:p>
          </table:table-cell>
          <table:table-cell table:style-name="ce8" office:value-type="string" calcext:value-type="string">
            <text:p>LOISIR</text:p>
          </table:table-cell>
          <table:table-cell table:style-name="ce10" office:value-type="string" calcext:value-type="string">
            <text:p>pétard, m80, cierge magique, fusée en bo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FOLYClth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Cape, Clothing, Dress, Fabric, Flap, Flutter, Jacket, Movement, Pants, Rustle, Shirt, Shorts, Skirt, Textile, Zuzz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VÊTEMENT</text:p>
          </table:table-cell>
          <table:table-cell table:style-name="ce10" office:value-type="string" calcext:value-type="string">
            <text:p>bruissement, mouvement, mvmt, zuzz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FEET</text:p>
          </table:table-cell>
          <table:table-cell table:style-name="ce5" office:value-type="string" calcext:value-type="string">
            <text:p>FOLYFeet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Foot, Footstep, Footsteps, Marching, Running, Scuff, Scuffling, Shoe, Sneaking, Sprinting, Step, Stomping, Surface, Tiptoeing, Trudging, Walking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PAS</text:p>
          </table:table-cell>
          <table:table-cell table:style-name="ce10" office:value-type="string" calcext:value-type="string">
            <text:p>pied, chaussure, pas, surfac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HANDS</text:p>
          </table:table-cell>
          <table:table-cell table:style-name="ce5" office:value-type="string" calcext:value-type="string">
            <text:p>FOLYHand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Clapping, Flicking, Grab, Grasping, Handle, Pat, Patting, Rubbing, Scratching, Set, Shaking, Slapping, Snapping, Touching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MAINS</text:p>
          </table:table-cell>
          <table:table-cell table:style-name="ce10" office:value-type="string" calcext:value-type="string">
            <text:p>tapoter, saisir, manipuler, mett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OLYMisc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LEY</text:p>
          </table:table-cell>
          <table:table-cell table:style-name="ce3" office:value-type="string" calcext:value-type="string">
            <text:p>PROP</text:p>
          </table:table-cell>
          <table:table-cell table:style-name="ce5" office:value-type="string" calcext:value-type="string">
            <text:p>FOLYProp</text:p>
          </table:table-cell>
          <table:table-cell table:style-name="ce5" office:value-type="string" calcext:value-type="string">
            <text:p>FOLY</text:p>
          </table:table-cell>
          <table:table-cell table:style-name="ce6" office:value-type="string" calcext:value-type="string">
            <text:p>Used for 'performed' official and very clean Foley done to picture. For your own wild recordings use FOOTSTEPS and OBJECT categories.</text:p>
          </table:table-cell>
          <table:table-cell table:style-name="ce6" office:value-type="string" calcext:value-type="string">
            <text:p>Objects, Prop, Props</text:p>
          </table:table-cell>
          <table:table-cell table:style-name="ce8" office:value-type="string" calcext:value-type="string">
            <text:p>BRUITAGE</text:p>
          </table:table-cell>
          <table:table-cell table:style-name="ce8" office:value-type="string" calcext:value-type="string">
            <text:p>ACCESSOIRE</text:p>
          </table:table-cell>
          <table:table-cell table:style-name="ce10" office:value-type="string" calcext:value-type="string">
            <text:p>accessoire, accessoir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COOKING</text:p>
          </table:table-cell>
          <table:table-cell table:style-name="ce5" office:value-type="string" calcext:value-type="string">
            <text:p>FOODCook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Things overtly related to cooking, baking, preparation, chopping.</text:p>
          </table:table-cell>
          <table:table-cell table:style-name="ce6" office:value-type="string" calcext:value-type="string">
            <text:p>Baked, Baking, Barbecuing, Blending, Boil, Boiled, Boiling, Broiling, Burning, Buttering, Canning, Caramelization, Catering, Chopping, Cookery, Cooking, Cookpot,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CUISINER</text:p>
          </table:table-cell>
          <table:table-cell table:style-name="ce10" office:value-type="string" calcext:value-type="string">
            <text:p>hacher, trancher, découper, mélanger, mix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DRINKING</text:p>
          </table:table-cell>
          <table:table-cell table:style-name="ce5" office:value-type="string" calcext:value-type="string">
            <text:p>FOODDrnk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pecifically drinking, would also cover animals drinking, dogs lapping water, a horse drinking.</text:p>
          </table:table-cell>
          <table:table-cell table:style-name="ce6" office:value-type="string" calcext:value-type="string">
            <text:p>Alcohol, Ale, Beer, Beverage, Beverages, Booze, Boozing, Brew, Chai, Champagne, Chug, Chugging, Cider, Cocktail, Coffee, Coke, Cola, Consumed, Consuming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BOIRE</text:p>
          </table:table-cell>
          <table:table-cell table:style-name="ce10" office:value-type="string" calcext:value-type="string">
            <text:p>siroter, aspirer, boire, avaler, avaler goulûm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EATING</text:p>
          </table:table-cell>
          <table:table-cell table:style-name="ce5" office:value-type="string" calcext:value-type="string">
            <text:p>FOODEat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pecifically eating, would also cover animals eating, a dog eating or a horse eating. Swallowing, chewing.</text:p>
          </table:table-cell>
          <table:table-cell table:style-name="ce6" office:value-type="string" calcext:value-type="string">
            <text:p>Appetizer, Bite, Biting, Chew, Chewing, Chomp, Chow, Chowing, Consume, Consuming, Consumption, Crunch, Devouring, Digesting, Dine, Eat, Eaten, Edible, Fea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MANGER</text:p>
          </table:table-cell>
          <table:table-cell table:style-name="ce10" office:value-type="string" calcext:value-type="string">
            <text:p>manger, croquer, mâcher, avaler, croquer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GLASSWARE</text:p>
          </table:table-cell>
          <table:table-cell table:style-name="ce5" office:value-type="string" calcext:value-type="string">
            <text:p>FOODG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Glass and bottle movement, specifically at a restaurant or bar. Isolated glassware recordings.</text:p>
          </table:table-cell>
          <table:table-cell table:style-name="ce6" office:value-type="string" calcext:value-type="string">
            <text:p>Beaker, Beakers, Beer, Beverages, Bottle, Bottles, Carafe, Carafes, Champagne, Clink, Cup, Decanters, Flasks, Flute, Glass, Glasswares, Glasswork, Goblet, Gobl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ERRERIE</text:p>
          </table:table-cell>
          <table:table-cell table:style-name="ce10" office:value-type="string" calcext:value-type="string">
            <text:p>bouteille, verre, tasse, cruche, carafe, can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INGREDIENTS</text:p>
          </table:table-cell>
          <table:table-cell table:style-name="ce5" office:value-type="string" calcext:value-type="string">
            <text:p>FOODIngr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Nuts, seeds, grains, things like that. Raw food recordings often used for other design purposes, vegetable recordings. See also GORE-SOURCE.</text:p>
          </table:table-cell>
          <table:table-cell table:style-name="ce6" office:value-type="string" calcext:value-type="string">
            <text:p>Batter, Beans, Bread, Canned, Cereal, Cheese, Condiments, Contents, Cornstarch, Egg, Eggs, Flour, Food, Fruit, Ghee, Grain, Groceries, Herb, Herbs, Juice, Lard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INGRÉDIENTS</text:p>
          </table:table-cell>
          <table:table-cell table:style-name="ce10" office:value-type="string" calcext:value-type="string">
            <text:p>noix, graines, céréales, légumes, fruits, c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KITCHENWARE</text:p>
          </table:table-cell>
          <table:table-cell table:style-name="ce5" office:value-type="string" calcext:value-type="string">
            <text:p>FOODK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Pots and pans movement, big metal bowls, prep bowls.</text:p>
          </table:table-cell>
          <table:table-cell table:style-name="ce6" office:value-type="string" calcext:value-type="string">
            <text:p>Bakeware, Baking, Board, Bowl, Bread, Can, Chef's, Chopping, Colander, Cookie, Cookware, Corkscrew, Cup, Cutting, Dish, Fork, Frying, Grater, Kitchen, Knife, Kn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USTENSILE</text:p>
          </table:table-cell>
          <table:table-cell table:style-name="ce10" office:value-type="string" calcext:value-type="string">
            <text:p>poêle, marmite, faitout, marmite, poêle à fr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OODMisc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Food and Drink sounds not fitting another category in this list.</text:p>
          </table:table-cell>
          <table:table-cell table:style-name="ce6" office:value-type="string" calcext:value-type="string">
            <text:p>Banquet, Diet, Dieting, Epicurean, Fare, Garnish, Meal, Miscellaneous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POUR</text:p>
          </table:table-cell>
          <table:table-cell table:style-name="ce5" office:value-type="string" calcext:value-type="string">
            <text:p>FOODPour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Pouring liquid, water, beer, wine, champagne, etc. Some overlap with WATER-POUR, but specifically consumption liquids.</text:p>
          </table:table-cell>
          <table:table-cell table:style-name="ce6" office:value-type="string" calcext:value-type="string">
            <text:p>Alcohol, Ale, Bartender, Beer, Chai, Champagne, Cider, Cocktail, Coffee, Coke, Cola, Flow, Flowing, Gatorade, Gin, Juice, Kombucha, Lemonade, Margarita, Marti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ERSER</text:p>
          </table:table-cell>
          <table:table-cell table:style-name="ce10" office:value-type="string" calcext:value-type="string">
            <text:p>verser, couler, déverser, serv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D &amp; DRINK</text:p>
          </table:table-cell>
          <table:table-cell table:style-name="ce3" office:value-type="string" calcext:value-type="string">
            <text:p>TABLEWARE</text:p>
          </table:table-cell>
          <table:table-cell table:style-name="ce5" office:value-type="string" calcext:value-type="string">
            <text:p>FOODTware</text:p>
          </table:table-cell>
          <table:table-cell table:style-name="ce5" office:value-type="string" calcext:value-type="string">
            <text:p>FOOD</text:p>
          </table:table-cell>
          <table:table-cell table:style-name="ce6" office:value-type="string" calcext:value-type="string">
            <text:p>Silverware and/or plate movement, in a restaurant or dinner at home. GLASSWARE it's own subcategory.</text:p>
          </table:table-cell>
          <table:table-cell table:style-name="ce6" office:value-type="string" calcext:value-type="string">
            <text:p>Bowl, Bowls, Coasters, Cups, Cutlery, Dessert, Dinner, Dinnerware, Dishes, Flatware, Fork, Glasses, Knife, Mats, Napkin, Pepper, Place, Plates, Platter, Platters, </text:p>
          </table:table-cell>
          <table:table-cell table:style-name="ce8" office:value-type="string" calcext:value-type="string">
            <text:p>NOURRITURE &amp; BOISSONS</text:p>
          </table:table-cell>
          <table:table-cell table:style-name="ce8" office:value-type="string" calcext:value-type="string">
            <text:p>VAISSELLE</text:p>
          </table:table-cell>
          <table:table-cell table:style-name="ce10" office:value-type="string" calcext:value-type="string">
            <text:p>argenterie, ustensiles, verre qui tin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FEETAnml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Individual animal footsteps, dog, elephant. Group animals like a herd or stampede to MOVEMENT-ANIMALS. See also FOOTSTEPS-HORSE,</text:p>
          </table:table-cell>
          <table:table-cell table:style-name="ce6" office:value-type="string" calcext:value-type="string">
            <text:p>Bolt, Buck, Clack, Claws, Clomp, Footfall, Footprints, Hoof, Hooves, Jump, Lope, March, Pace, Patter, Paw, Plod, Prance, Rear, Run, Scuff, Scurry, Scurrying, Shuffl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marcher, courir, sprin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FEETCrea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Monster feet, Put dinosaur feet in here too, but also for small fantasy creatures.</text:p>
          </table:table-cell>
          <table:table-cell table:style-name="ce6" office:value-type="string" calcext:value-type="string">
            <text:p>Alien, Beast, Clack, Clomp, Creature, Dinosaur, Dragon, Footfall, March, Monster, Mythical, Pace, Patter, Plod, Scuff, Shuffle, Stamp, Step, Stomp, Stride, Thud, Tr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dinosaure, créature, bête, dragon, myth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HORSE</text:p>
          </table:table-cell>
          <table:table-cell table:style-name="ce5" office:value-type="string" calcext:value-type="string">
            <text:p>FEETHors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All manner of horse feet, from single to running.</text:p>
          </table:table-cell>
          <table:table-cell table:style-name="ce6" office:value-type="string" calcext:value-type="string">
            <text:p>Canter, Cantering, Clack, Clip-Clop, Clomp, Clop, Clopping, Footfall, Gallop, Hoof, Hooves, March, Pace, Patter, Plod, Run, Scuff, Shuffle, Stamp, Step, Stomp, Stri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CHEVAL</text:p>
          </table:table-cell>
          <table:table-cell table:style-name="ce10" office:value-type="string" calcext:value-type="string">
            <text:p>marcher, trotter, galoper, saboter, sabots, 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FEETHmn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Human feet, any surface, barefoot, shoes, it all goes here.</text:p>
          </table:table-cell>
          <table:table-cell table:style-name="ce6" office:value-type="string" calcext:value-type="string">
            <text:p>Ambling, Clack, Climb, Clomp, Feet, Foot, Footfall, Footstep, Gallivanting, Hike, Hiking, Hobble, Hobbling, Hop, Jog, Jump, Limp, Limping, March, Marching, Mean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marcher, courir, pied, jogging, sprint, sau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FOOTSTEP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FEETMisc</text:p>
          </table:table-cell>
          <table:table-cell table:style-name="ce5" office:value-type="string" calcext:value-type="string">
            <text:p>FEET</text:p>
          </table:table-cell>
          <table:table-cell table:style-name="ce6" office:value-type="string" calcext:value-type="string">
            <text:p>Footstep sounds not fitting another category in this list.</text:p>
          </table:table-cell>
          <table:table-cell table:style-name="ce6" office:value-type="string" calcext:value-type="string">
            <text:p>Clack, Clomp, Footfall, March, Miscellaneous, Pace, Patter, Plod, Scuff, Shuffle, Stamp, Step, Stomp, Stride, Thud, Tramp, Tread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ARCADE</text:p>
          </table:table-cell>
          <table:table-cell table:style-name="ce5" office:value-type="string" calcext:value-type="string">
            <text:p>GAMEArcd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Not for arcade ambience, which would go under AMBIENCE-AMUSMENT, but for specific Pinball machines, upright video games, games of skill like Skeeball.</text:p>
          </table:table-cell>
          <table:table-cell table:style-name="ce6" office:value-type="string" calcext:value-type="string">
            <text:p>Air, Claw, Coin-Op, Crane, Dance, Foosball, Gallery, Game, Games, Hockey, Machine, Pacman, Pinball, Retro, Revolution, Shooting, Skee-Ball, Skeeball, Video, W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ARCADE</text:p>
          </table:table-cell>
          <table:table-cell table:style-name="ce10" office:value-type="string" calcext:value-type="string">
            <text:p>flipper, whack-a-mole, skeeball, machine à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BOARD</text:p>
          </table:table-cell>
          <table:table-cell table:style-name="ce5" office:value-type="string" calcext:value-type="string">
            <text:p>GAMEBoard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Board games with pieces, think Monopoly, Risk, chess, checkers.</text:p>
          </table:table-cell>
          <table:table-cell table:style-name="ce6" office:value-type="string" calcext:value-type="string">
            <text:p>Backgammon, Bingo, Boardgame, Checkerboard, Checkers, Chess, Chessboard, Clue, Cribbage, Dominoes, Game, Gameboard, Go, Mahjong, Mancala, Monopoly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DE PLATEAU</text:p>
          </table:table-cell>
          <table:table-cell table:style-name="ce10" office:value-type="string" calcext:value-type="string">
            <text:p>échecs, dames, go, backgamm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CASINO</text:p>
          </table:table-cell>
          <table:table-cell table:style-name="ce5" office:value-type="string" calcext:value-type="string">
            <text:p>GAMECas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Casino slot machines, Keno machines, roulette, craps.</text:p>
          </table:table-cell>
          <table:table-cell table:style-name="ce6" office:value-type="string" calcext:value-type="string">
            <text:p>Baccarat, Betting, Blackjack, Cards, Craps, Dice, Keno, Machine, Machines, Money, Poker, Roulette, Shuffling, Slot, Video, Wheel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CASINO</text:p>
          </table:table-cell>
          <table:table-cell table:style-name="ce10" office:value-type="string" calcext:value-type="string">
            <text:p>roulette, machine à sous, craps, roue à bil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AMEMisc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Game sounds not fitting another category in this list. Cards would go here. Jenga.</text:p>
          </table:table-cell>
          <table:table-cell table:style-name="ce6" office:value-type="string" calcext:value-type="string">
            <text:p>a, Bag, Ball, Balloon, Basketball, Bean, Bottle, Bowl, Bowler, Break, Can, Clown, Coin, Crazy, Dart, Darts, Duck, Fish, Frog, Game, Goblet, High, Hoop, Knock-Dow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oker, cartes, jenga, dés, knucklebon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AMES</text:p>
          </table:table-cell>
          <table:table-cell table:style-name="ce3" office:value-type="string" calcext:value-type="string">
            <text:p>VIDEO</text:p>
          </table:table-cell>
          <table:table-cell table:style-name="ce5" office:value-type="string" calcext:value-type="string">
            <text:p>GAMEVideo</text:p>
          </table:table-cell>
          <table:table-cell table:style-name="ce5" office:value-type="string" calcext:value-type="string">
            <text:p>GAME</text:p>
          </table:table-cell>
          <table:table-cell table:style-name="ce6" office:value-type="string" calcext:value-type="string">
            <text:p>Console video games from Atari to PS5, designed fake video games for consoles like Playstation.</text:p>
          </table:table-cell>
          <table:table-cell table:style-name="ce6" office:value-type="string" calcext:value-type="string">
            <text:p>360, 64, Atari, Console, Fortnite, Gameboy, Halo, Megadrive, Minecraft, Nintendo, One, Pacman, Playstation, Pong, PS4, PS5, PSP, Sega, SNES, Xbox, Zelda</text:p>
          </table:table-cell>
          <table:table-cell table:style-name="ce8" office:value-type="string" calcext:value-type="string">
            <text:p>JEUX</text:p>
          </table:table-cell>
          <table:table-cell table:style-name="ce8" office:value-type="string" calcext:value-type="string">
            <text:p>VIDEO</text:p>
          </table:table-cell>
          <table:table-cell table:style-name="ce10" office:value-type="string" calcext:value-type="string">
            <text:p>atari, ps4, xbox one, xbox 360, amstrad, f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FUMAROLE</text:p>
          </table:table-cell>
          <table:table-cell table:style-name="ce5" office:value-type="string" calcext:value-type="string">
            <text:p>GEOFuma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othermal steam vent. A hole, crack or fizzure releasing gases.</text:p>
          </table:table-cell>
          <table:table-cell table:style-name="ce6" office:value-type="string" calcext:value-type="string">
            <text:p>Fissure, Fumarole, Fumarolic, Gaseous, Geothermal, Hydrothermal, Solfatara, Steam, Steam Vent, Stufa, Sulfur, Sulphur, Thermal, Vent, Venthole, Vents, Volcanic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FUMEROLLE</text:p>
          </table:table-cell>
          <table:table-cell table:style-name="ce10" office:value-type="string" calcext:value-type="string">
            <text:p>évent à vapeur, géothermie, fumerol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GEYSER</text:p>
          </table:table-cell>
          <table:table-cell table:style-name="ce5" office:value-type="string" calcext:value-type="string">
            <text:p>GEOGeyser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ysers and eruptions, as you'd find in Yellowstone.</text:p>
          </table:table-cell>
          <table:table-cell table:style-name="ce6" office:value-type="string" calcext:value-type="string">
            <text:p>Basin, Blowhole, Boil, Boiling, Bubble, Bubbler, Erupt, Erupting, Eruption, Faithful, Geiser, Geothermal, Geothermic, Geyser, Geysir, Old, Scalding, Spout, Spouter,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GEYSER</text:p>
          </table:table-cell>
          <table:table-cell table:style-name="ce10" office:value-type="string" calcext:value-type="string">
            <text:p>jaillir, pulvériser, bouillonner, bouill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LAVA</text:p>
          </table:table-cell>
          <table:table-cell table:style-name="ce5" office:value-type="string" calcext:value-type="string">
            <text:p>GEOLava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Lava flows, crackles, could be some overlap with FIRE, but overtly lava sounding things go here.</text:p>
          </table:table-cell>
          <table:table-cell table:style-name="ce6" office:value-type="string" calcext:value-type="string">
            <text:p>Basaltic, Basalts, Calderas, Cindery, Crackle, Craters, Fireballs, Flare, Flow, Igneous, Kilauea, Lava, Lave, Magma, Magmas, Magmatic, Molten, Pumices, Pyrocla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LAVE</text:p>
          </table:table-cell>
          <table:table-cell table:style-name="ce10" office:value-type="string" calcext:value-type="string">
            <text:p>lave, écoulement, crépitement, visqueux, é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EOMisc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Geothermal sounds not fitting another category in this list.</text:p>
          </table:table-cell>
          <table:table-cell table:style-name="ce6" office:value-type="string" calcext:value-type="string">
            <text:p>Bubbling, Geotherm, Geothermic, Hot, Hydroelectric, Hydroelectricity, Hydrogeologic, Hydrogeological, Hydrogeology, Hydronic, Hydropower, Hydrovolcanic, Hyp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scine chaude bouillonnan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EOTHERMAL</text:p>
          </table:table-cell>
          <table:table-cell table:style-name="ce3" office:value-type="string" calcext:value-type="string">
            <text:p>MUD POTS</text:p>
          </table:table-cell>
          <table:table-cell table:style-name="ce5" office:value-type="string" calcext:value-type="string">
            <text:p>GEOMudpot</text:p>
          </table:table-cell>
          <table:table-cell table:style-name="ce5" office:value-type="string" calcext:value-type="string">
            <text:p>GEO</text:p>
          </table:table-cell>
          <table:table-cell table:style-name="ce6" office:value-type="string" calcext:value-type="string">
            <text:p>Mudpots and paint pots, popping liquidy mud sounds.</text:p>
          </table:table-cell>
          <table:table-cell table:style-name="ce6" office:value-type="string" calcext:value-type="string">
            <text:p>Bubble, Bubbling, Glop, Gurgling, Mud, Paint, Pit, Pot, Tar, Yellowstone</text:p>
          </table:table-cell>
          <table:table-cell table:style-name="ce8" office:value-type="string" calcext:value-type="string">
            <text:p>GÉOTHERMIQUE</text:p>
          </table:table-cell>
          <table:table-cell table:style-name="ce8" office:value-type="string" calcext:value-type="string">
            <text:p>MARE DE BOUE</text:p>
          </table:table-cell>
          <table:table-cell table:style-name="ce10" office:value-type="string" calcext:value-type="string">
            <text:p>pot de boue, pot de peinture, puits de goud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GLASBrk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singular breaks, so a bottle smash, or a window shatter.</text:p>
          </table:table-cell>
          <table:table-cell table:style-name="ce6" office:value-type="string" calcext:value-type="string">
            <text:p>Break, Bulletproof, Burst, Chip, Crack, Crush, Demolish, Destroy, Fracture, Fragment, Frosted, Glass, Laminated, Safety, Shatter, Smash, Snap, Splinter, Split, Stai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verre brisé, fracassé, éclat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GLASCrsh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crashes and debris, so multiple items crashing, and isolated glass shards and debris.</text:p>
          </table:table-cell>
          <table:table-cell table:style-name="ce6" office:value-type="string" calcext:value-type="string">
            <text:p>Broken, Bulletproof, Crash, Debris, Fragment, Fragments, Frosted, Laminated, Pieces, Remains, Rubble, Safety, Shard, Shards, Shattered, Splinters, Stained, Temp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tesson, fragment, crash, débr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GLASFric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friction, such as a scrape or squeak. Could be some overlap with GLASS-TONAL.</text:p>
          </table:table-cell>
          <table:table-cell table:style-name="ce6" office:value-type="string" calcext:value-type="string">
            <text:p>Abrasion, Bulletproof, Creak, Frosted, Grinding, Laminated, Rasping, Rubbing, Safety, Scrape, Scraping, Scratching, Screech, Screeching, Scuffing, Sliding, Squeak,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age, craquement, grincement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GLASHndl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objects being handled, grabbing a bottle or glass. Some overlap with GLASS-MOVEMENT.</text:p>
          </table:table-cell>
          <table:table-cell table:style-name="ce6" office:value-type="string" calcext:value-type="string">
            <text:p>Bulletproof, Catch, Clasp, Clench, Clutch, Down, Embrace, Frosted, Grab, Grapple, Grasp, Grip, Handle, Hold, Laminated, Operate, Pickup, Pull, Safety, Seize, Set,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GLASImpt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impacts without breaking, so a bottle hit that doesn't break, a bottle dropping to the ground but not breaking.</text:p>
          </table:table-cell>
          <table:table-cell table:style-name="ce6" office:value-type="string" calcext:value-type="string">
            <text:p>Bang, Banging, Blow, Bulletproof, Clink, Collide, Colliding, Drop, Frosted, Hit, Hitting, Impact, Impacting, Jolt, Knock, Laminated, Pound, Ram, Safety, Slam, Slam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tin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LASMisc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sounds not fitting another category in this list.</text:p>
          </table:table-cell>
          <table:table-cell table:style-name="ce6" office:value-type="string" calcext:value-type="string">
            <text:p>Bulletproof, Frosted, Laminated, Miscellaneous, Safety, Stained, Tempered, Tinted, Window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GLASMvmt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movement, such as a case of bottles rattling, or a bottle rolling on the floor. See also GLASS-HANDLE.</text:p>
          </table:table-cell>
          <table:table-cell table:style-name="ce6" office:value-type="string" calcext:value-type="string">
            <text:p>Bulletproof, Chattering, Clanking, Clatter, Frosted, Jangle, Jiggling, Laminated, Ping, Rattle, Rattling, Roll, Rolled, Rolling, Safety, Shaking, Shifting, Sliding, Staine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cliquetis, roulement, ping, claqu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LAS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GLASTonl</text:p>
          </table:table-cell>
          <table:table-cell table:style-name="ce5" office:value-type="string" calcext:value-type="string">
            <text:p>GLAS</text:p>
          </table:table-cell>
          <table:table-cell table:style-name="ce6" office:value-type="string" calcext:value-type="string">
            <text:p>Glass tonal sounds, like bowed blass, a glass harmonica, or a bowed crystal bowl.</text:p>
          </table:table-cell>
          <table:table-cell table:style-name="ce6" office:value-type="string" calcext:value-type="string">
            <text:p>Blow, Bottle, Bowed, Bowl, Bulletproof, Crystal, Frequency, Frosted, Glass, Harmonic, Harmonica, Harmonics, Laminated, Melodic, Melodious, Musical, Ping, Pit</text:p>
          </table:table-cell>
          <table:table-cell table:style-name="ce8" office:value-type="string" calcext:value-type="string">
            <text:p>VERR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résonner, sonner, tonalité, harmonica de v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LOOD</text:p>
          </table:table-cell>
          <table:table-cell table:style-name="ce5" office:value-type="string" calcext:value-type="string">
            <text:p>GOREBlood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blood sounds, dripping and flowing. Likely some overlap with LIQUID &amp; MUD, but this for particularly 'gory' versions.</text:p>
          </table:table-cell>
          <table:table-cell table:style-name="ce6" office:value-type="string" calcext:value-type="string">
            <text:p>Artery, Bleed, Bleeding, Blood, Bloodborne, Bloodshed, Bloody, Cells, Circulatory, Clot, Coagulate, Drip, Flow, Globular, Gush, Hemoglobin, Hemorrhage, Ichor, Li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ANG</text:p>
          </table:table-cell>
          <table:table-cell table:style-name="ce10" office:value-type="string" calcext:value-type="string">
            <text:p>goutter, couler, jaillir, gicler, pulvéri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ONE</text:p>
          </table:table-cell>
          <table:table-cell table:style-name="ce5" office:value-type="string" calcext:value-type="string">
            <text:p>GOREBon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bones, bones crunching, snapping, break. Put creature JAW SNAPS here too.</text:p>
          </table:table-cell>
          <table:table-cell table:style-name="ce6" office:value-type="string" calcext:value-type="string">
            <text:p>Bone, Bonelike, Bonemeal, Boney, Bony, Break, Broken, Cartilages, Compound, Crunch, Femoral, Femur, Fracture, Gristle, Humerus, Jaw, Jawbone, Knuckle, Knuc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OS</text:p>
          </table:table-cell>
          <table:table-cell table:style-name="ce10" office:value-type="string" calcext:value-type="string">
            <text:p>claquement d'os, fracture d'os, bris d'os, cl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BURN</text:p>
          </table:table-cell>
          <table:table-cell table:style-name="ce5" office:value-type="string" calcext:value-type="string">
            <text:p>GOREBurn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flesh sizzling, possible overlap with FIRE-SIZZLING, but this more exaggerated for flesh burning.</text:p>
          </table:table-cell>
          <table:table-cell table:style-name="ce6" office:value-type="string" calcext:value-type="string">
            <text:p>Acid, Blistered, Brand, Burned, Cauterize, Cauterized, Char, Charred, Peeling, Scald, Scalds, Scorch, Scorched, Sear, Searing, Singe, Singed, Sizzle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BRÛLER</text:p>
          </table:table-cell>
          <table:table-cell table:style-name="ce10" office:value-type="string" calcext:value-type="string">
            <text:p>grésiller, cautériser, voir, mar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FLESH</text:p>
          </table:table-cell>
          <table:table-cell table:style-name="ce5" office:value-type="string" calcext:value-type="string">
            <text:p>GOREFlsh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flesh tearing, ripping, peeling. Very graphic flesh sounds. A monster ripping someone apart.</text:p>
          </table:table-cell>
          <table:table-cell table:style-name="ce6" office:value-type="string" calcext:value-type="string">
            <text:p>Carcass, Carnal, Corpse, Corpses, Decaying, Flayed, Flaying, Flesh, Fleshiness, Fleshly, Fleshy, Gnaw, Gristle, Intestine, Meat, Muscle, Peel, Putrefying, Rend, Ri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CHAIR</text:p>
          </table:table-cell>
          <table:table-cell table:style-name="ce10" office:value-type="string" calcext:value-type="string">
            <text:p>arracher, peler, déchirer, rendre, intestin, vi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OREMisc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ounds not fitting another category in this list.</text:p>
          </table:table-cell>
          <table:table-cell table:style-name="ce6" office:value-type="string" calcext:value-type="string">
            <text:p>Beheadings, Bloodbaths, Carnage, Decapitations, Disembowelment, Dismemberment, Dismemberments, Gore, Gory, Graphic, Gruesome, Gruesomeness, Macab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OOZE</text:p>
          </table:table-cell>
          <table:table-cell table:style-name="ce5" office:value-type="string" calcext:value-type="string">
            <text:p>GOREOoz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gross oozing liquid, open wounds, possible overlap with LIQUID categories, but this hyperreal and over the top.</text:p>
          </table:table-cell>
          <table:table-cell table:style-name="ce6" office:value-type="string" calcext:value-type="string">
            <text:p>Blob, Burbling, Bursting, Congeal, Congealed, Congealing, Discharge, Drippy, Emanate, Exude, Exuded, Exudes, Exuding, Flow, Gelatin, Gobs, Goo, Goopy, Guck, 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UINTER</text:p>
          </table:table-cell>
          <table:table-cell table:style-name="ce10" office:value-type="string" calcext:value-type="string">
            <text:p>suinter, bave, écoulement, gélati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OURCE</text:p>
          </table:table-cell>
          <table:table-cell table:style-name="ce5" office:value-type="string" calcext:value-type="string">
            <text:p>GORESrce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Recordings meant as source for GORE sounds, smashing a watermelon, stabbing a pumpkin, etc.</text:p>
          </table:table-cell>
          <table:table-cell table:style-name="ce6" office:value-type="string" calcext:value-type="string">
            <text:p>Arteries, Bones, Brain, Cartilage, Cord, Entrails, Eyeballs, Guts, Intestines, Ligaments, Limbs, Matter, Muscles, Organs, Raw, Skin, Skull, Source, Spinal, Teeth, Te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OURCE</text:p>
          </table:table-cell>
          <table:table-cell table:style-name="ce10" office:value-type="string" calcext:value-type="string">
            <text:p>goosh, squish, goop, slime, ooze, glop, or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PLAT</text:p>
          </table:table-cell>
          <table:table-cell table:style-name="ce5" office:value-type="string" calcext:value-type="string">
            <text:p>GORESplt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plats, gross splats of gooey stuff. A body or head exploding and hitting the wall. Hyperreal.</text:p>
          </table:table-cell>
          <table:table-cell table:style-name="ce6" office:value-type="string" calcext:value-type="string">
            <text:p>Gack, Glob, Globs, Glop, Goo, Goop, Goosh, Intestine, Juicy, Organ, Plop, Plopping, Plops, Poop, Smear, Snot, Spack, Spattered, Spatters, Spittle, Splatter, Splatter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SPLAT</text:p>
          </table:table-cell>
          <table:table-cell table:style-name="ce10" office:value-type="string" calcext:value-type="string">
            <text:p>goosh, squish, goop, slime, ooze, glop, or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QUISH</text:p>
          </table:table-cell>
          <table:table-cell table:style-name="ce5" office:value-type="string" calcext:value-type="string">
            <text:p>GORESqsh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quishes, disgusting squishes or flesh and organs. A dinosaur stepping on a person and squishing them.</text:p>
          </table:table-cell>
          <table:table-cell table:style-name="ce6" office:value-type="string" calcext:value-type="string">
            <text:p>Compress, Goosh, Intestine, Juicy, Macerate, Mash, Mashed, Mashing, Moosh, Mush, Mushed, Mushy, Organ, Slop, Splat, Squash, Squashed, Squashing, Squash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GICLER</text:p>
          </table:table-cell>
          <table:table-cell table:style-name="ce10" office:value-type="string" calcext:value-type="string">
            <text:p>écraser, chair, organe, gluant, intestin, ju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ORE</text:p>
          </table:table-cell>
          <table:table-cell table:style-name="ce3" office:value-type="string" calcext:value-type="string">
            <text:p>STAB</text:p>
          </table:table-cell>
          <table:table-cell table:style-name="ce5" office:value-type="string" calcext:value-type="string">
            <text:p>GOREStab</text:p>
          </table:table-cell>
          <table:table-cell table:style-name="ce5" office:value-type="string" calcext:value-type="string">
            <text:p>GORE</text:p>
          </table:table-cell>
          <table:table-cell table:style-name="ce6" office:value-type="string" calcext:value-type="string">
            <text:p>Gore sharp stabs and sword pulls. That classic sound of someone being impaled. More crunchy than a SQUISH.</text:p>
          </table:table-cell>
          <table:table-cell table:style-name="ce6" office:value-type="string" calcext:value-type="string">
            <text:p>Arrow, Behead, Cut, Dagger, Decapitate, Disembowel, Dismember, Eviscerate, Flay, Impale, Impaling, Jab, Jabbed, Jabbing, Jugular, Knife, Knifed, Knifing, Mutila</text:p>
          </table:table-cell>
          <table:table-cell table:style-name="ce8" office:value-type="string" calcext:value-type="string">
            <text:p>GORE</text:p>
          </table:table-cell>
          <table:table-cell table:style-name="ce8" office:value-type="string" calcext:value-type="string">
            <text:p>POIGNARDER</text:p>
          </table:table-cell>
          <table:table-cell table:style-name="ce10" office:value-type="string" calcext:value-type="string">
            <text:p>trancher, empaler, poignarder, couper, vorp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GUNAntq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Old black powder weapons, muskets.</text:p>
          </table:table-cell>
          <table:table-cell table:style-name="ce6" office:value-type="string" calcext:value-type="string">
            <text:p>Arquebus, Arquebuses, Black, Blunderbuss, Breechloader, Breechloaders, Breechloading, Caplock, Carabine, Civil, Derringer, Derringers, Firearms, Firelock, Flintl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fusil à chargement par la bouche, mousqu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RTILLERY</text:p>
          </table:table-cell>
          <table:table-cell table:style-name="ce5" office:value-type="string" calcext:value-type="string">
            <text:p>GUNArtl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Modern big guns, guns that launch shells. Not CANNONS which have their own group.</text:p>
          </table:table-cell>
          <table:table-cell table:style-name="ce6" office:value-type="string" calcext:value-type="string">
            <text:p>Anti-Aircraft, Anti-Tank, Antiaircraft, Antiarmor, Antitank, Armaments, Artillerie, Artillery, Ballistics, Bazooka, Cannon, Field, Firepower, Heavy, Howitzer, Howitz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RTILLERIE</text:p>
          </table:table-cell>
          <table:table-cell table:style-name="ce10" office:value-type="string" calcext:value-type="string">
            <text:p>obusier, canon antiaérien, lance-missiles, b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AUTOMATIC</text:p>
          </table:table-cell>
          <table:table-cell table:style-name="ce5" office:value-type="string" calcext:value-type="string">
            <text:p>GUNAuto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Fully automatic capable weapons, even when firing singly. Machine guns.</text:p>
          </table:table-cell>
          <table:table-cell table:style-name="ce6" office:value-type="string" calcext:value-type="string">
            <text:p>Ak-47, AK47, Automatic, Firearms, Full-Auto, Gatlin, Gatling, Gun, Kalashnikov, M16, M1919, M249, Machine, Maxim, Minigun, Sten, Submachine, Submachinegu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AUTOMATIQUE</text:p>
          </table:table-cell>
          <table:table-cell table:style-name="ce10" office:value-type="string" calcext:value-type="string">
            <text:p>ak-47, m16, mitraillette, tommy gun, uzi, 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CANNON</text:p>
          </table:table-cell>
          <table:table-cell table:style-name="ce5" office:value-type="string" calcext:value-type="string">
            <text:p>GUNCano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Pirate and Civil War cannons, for modern artillery see GUNS-ARTILLERY.</text:p>
          </table:table-cell>
          <table:table-cell table:style-name="ce6" office:value-type="string" calcext:value-type="string">
            <text:p>Ball, Barrel, Black, Blast, Cannonade, Cannonades, Cannonball, Cannonballs, Cannoneer, Cannoneers, Cannonry, Fuse, Gunpowder, Pirate, Powder, Primer, Proj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CANON</text:p>
          </table:table-cell>
          <table:table-cell table:style-name="ce10" office:value-type="string" calcext:value-type="string">
            <text:p>tromblon, canon à main, canon, poudre no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GUNHndl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Alongside GUN-MECHANISM, but specifically gun handling, grabs, holstering, dropping, catching.</text:p>
          </table:table-cell>
          <table:table-cell table:style-name="ce6" office:value-type="string" calcext:value-type="string">
            <text:p>Catch, Chambering, Clearing, Clip, Cock, Cocking, Discharge, Draw, Drawing, Drop, Dry-Fire, Dry-Firing, Ejecting, Grab, Grasp, Grip, Gun, Gunstock, Handgrip, Ha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holster, pistolet, saisir le pistolet, attraper 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GUNTech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Not quite a sci-fi Laser Gun, but something more advanced than a normal gun, a rail gun for example.</text:p>
          </table:table-cell>
          <table:table-cell table:style-name="ce6" office:value-type="string" calcext:value-type="string">
            <text:p>7, Biometric, Bond, Firearms, Gun, James, Night, Rail, Scope, Smart, Spy, Vision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pistolet sur rail, pistolet d'espionn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GUNMech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Gun various mechanical sounds, clips, cocking, bolt slides.</text:p>
          </table:table-cell>
          <table:table-cell table:style-name="ce6" office:value-type="string" calcext:value-type="string">
            <text:p>Assembly, Barrel, Bolt, Brake, Bullet, Buttplate, Chamber, Clip, Cock, Cocking, Cylinder, Firearms, Firing, Flash, Grip, Guard, Gun, Hammer, Loading, Magazine, M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clip, armement, cliquetis du pistolet, glissiè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GUNMisc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Gun sounds not fitting another category in this list. BULLETS has its own category.</text:p>
          </table:table-cell>
          <table:table-cell table:style-name="ce6" office:value-type="string" calcext:value-type="string">
            <text:p>Air, Firearms, Flare, Paintball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pistolet lance-fusées, pistolet à air compri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PISTOL</text:p>
          </table:table-cell>
          <table:table-cell table:style-name="ce5" office:value-type="string" calcext:value-type="string">
            <text:p>GUNPis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Handguns and pistols.</text:p>
          </table:table-cell>
          <table:table-cell table:style-name="ce6" office:value-type="string" calcext:value-type="string">
            <text:p>&amp;, 9mm, Beretta, Browning, Colt, Double-Action, Firearms, Glock, Handgun, Handguns, Luger, Pistol, Pistole, Pistolet, PPK, Revolver, Revolvers, Ruger, Sauer, Se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PISTOLET</text:p>
          </table:table-cell>
          <table:table-cell table:style-name="ce10" office:value-type="string" calcext:value-type="string">
            <text:p>9mm, pistolet, revolver, glock, arme de poi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RIFLE</text:p>
          </table:table-cell>
          <table:table-cell table:style-name="ce5" office:value-type="string" calcext:value-type="string">
            <text:p>GUNRif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Rifles, single shot and semi-automatic.</text:p>
          </table:table-cell>
          <table:table-cell table:style-name="ce6" office:value-type="string" calcext:value-type="string">
            <text:p>AK-47, AR-15, Arisaka, Assault, Bolt-Action, Breechloader, Carabine, Carbine, Carbines, Casull, Firearms, Garand, Gun, Hunting, Lever-Action, Long, Luger, M1, 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FUSIL</text:p>
          </table:table-cell>
          <table:table-cell table:style-name="ce10" office:value-type="string" calcext:value-type="string">
            <text:p>fusil, mauser, casull, arisaka, luger, carbi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SHOTGUN</text:p>
          </table:table-cell>
          <table:table-cell table:style-name="ce5" office:value-type="string" calcext:value-type="string">
            <text:p>GUNShotg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Shotguns, single, dual, pump.</text:p>
          </table:table-cell>
          <table:table-cell table:style-name="ce6" office:value-type="string" calcext:value-type="string">
            <text:p>Barrel, Break-Action, Coach, Double, Double-Barreled, Gun, Mossberg, Over-Under, Pump-Action, Sawed-Off, Scattergun, Shotgun, Slug, Winchester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FUSIL À POMPE</text:p>
          </table:table-cell>
          <table:table-cell table:style-name="ce10" office:value-type="string" calcext:value-type="string">
            <text:p>fusil de chasse, double canon, mossberg, w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GUNS</text:p>
          </table:table-cell>
          <table:table-cell table:style-name="ce3" office:value-type="string" calcext:value-type="string">
            <text:p>SUPPRESSED</text:p>
          </table:table-cell>
          <table:table-cell table:style-name="ce5" office:value-type="string" calcext:value-type="string">
            <text:p>GUNSupr</text:p>
          </table:table-cell>
          <table:table-cell table:style-name="ce5" office:value-type="string" calcext:value-type="string">
            <text:p>GUN</text:p>
          </table:table-cell>
          <table:table-cell table:style-name="ce6" office:value-type="string" calcext:value-type="string">
            <text:p>Silenced Weapons, silencers.</text:p>
          </table:table-cell>
          <table:table-cell table:style-name="ce6" office:value-type="string" calcext:value-type="string">
            <text:p>7, Assassin, Bond, James, Rifle, Silenced, Silencer, Sniper, Spy</text:p>
          </table:table-cell>
          <table:table-cell table:style-name="ce8" office:value-type="string" calcext:value-type="string">
            <text:p>ARMES À FEU</text:p>
          </table:table-cell>
          <table:table-cell table:style-name="ce8" office:value-type="string" calcext:value-type="string">
            <text:p>SILENCIEUX</text:p>
          </table:table-cell>
          <table:table-cell table:style-name="ce10" office:value-type="string" calcext:value-type="string">
            <text:p>silencieux, silencieux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AIR POWERED</text:p>
          </table:table-cell>
          <table:table-cell table:style-name="ce5" office:value-type="string" calcext:value-type="string">
            <text:p>HORNAir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Air horns, as in handheld compressed air horns, huge factory air horns. A fog horn. BOATS-HORN has it's own category for ship and ferry horns, as does TRAINS-HORN.</text:p>
          </table:table-cell>
          <table:table-cell table:style-name="ce6" office:value-type="string" calcext:value-type="string">
            <text:p>Air, Factory, Fog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CORNE DE BRUME</text:p>
          </table:table-cell>
          <table:table-cell table:style-name="ce10" office:value-type="string" calcext:value-type="string">
            <text:p>corne de brume, corne à air, corne d'usi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CELEBRATION</text:p>
          </table:table-cell>
          <table:table-cell table:style-name="ce5" office:value-type="string" calcext:value-type="string">
            <text:p>HORNCele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Party horns, from small party horns to vuvuzelas.</text:p>
          </table:table-cell>
          <table:table-cell table:style-name="ce6" office:value-type="string" calcext:value-type="string">
            <text:p>Bugle, Ceremonial, Fanfare, Festive, Heraldic, Horns, Party, Processional, Toot, Triumphal, Trumpets, Victory, Vuvuzela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FESTIF</text:p>
          </table:table-cell>
          <table:table-cell table:style-name="ce10" office:value-type="string" calcext:value-type="string">
            <text:p>klaxon de fête, vuvuzel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HORNMisc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Horn sounds not fitting another category in this list, for example hunting calls. Not brass musical instruments which has it's own category in MUSICAL.</text:p>
          </table:table-cell>
          <table:table-cell table:style-name="ce6" office:value-type="string" calcext:value-type="string">
            <text:p>Bugle, Call, Duck, Elk, Fox, Hunting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ppeau de chasse, appeau à élan, appeau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ORNS</text:p>
          </table:table-cell>
          <table:table-cell table:style-name="ce3" office:value-type="string" calcext:value-type="string">
            <text:p>TRADITIONAL</text:p>
          </table:table-cell>
          <table:table-cell table:style-name="ce5" office:value-type="string" calcext:value-type="string">
            <text:p>HORNTrad</text:p>
          </table:table-cell>
          <table:table-cell table:style-name="ce5" office:value-type="string" calcext:value-type="string">
            <text:p>HORN</text:p>
          </table:table-cell>
          <table:table-cell table:style-name="ce6" office:value-type="string" calcext:value-type="string">
            <text:p>Rams horns, conches, alpine horns, old traditional horns, medieval battle horns.</text:p>
          </table:table-cell>
          <table:table-cell table:style-name="ce6" office:value-type="string" calcext:value-type="string">
            <text:p>Alpenhorn, Alphorn, Alpine, Battle, Bugle, Conch, Hunting, Shell, Shofar, War</text:p>
          </table:table-cell>
          <table:table-cell table:style-name="ce8" office:value-type="string" calcext:value-type="string">
            <text:p>CORNES &amp; AVERTISSEURS</text:p>
          </table:table-cell>
          <table:table-cell table:style-name="ce8" office:value-type="string" calcext:value-type="string">
            <text:p>TRADITIONNEL</text:p>
          </table:table-cell>
          <table:table-cell table:style-name="ce10" office:value-type="string" calcext:value-type="string">
            <text:p>shofar, conque, coquille de conque, cor d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LOW</text:p>
          </table:table-cell>
          <table:table-cell table:style-name="ce5" office:value-type="string" calcext:value-type="string">
            <text:p>HMNBlow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Blowing air, blowing up a balloon, blowing out candles, etc. See also HUMAN-BREATH for less forceful breathing.</text:p>
          </table:table-cell>
          <table:table-cell table:style-name="ce6" office:value-type="string" calcext:value-type="string">
            <text:p>Adult, Blow, Child, Female, Male, Man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SOUFFLE</text:p>
          </table:table-cell>
          <table:table-cell table:style-name="ce10" office:value-type="string" calcext:value-type="string">
            <text:p>souffler, expir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REATH</text:p>
          </table:table-cell>
          <table:table-cell table:style-name="ce5" office:value-type="string" calcext:value-type="string">
            <text:p>HMNBrth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Breathing, normal to heavy, big inhales, sighs.</text:p>
          </table:table-cell>
          <table:table-cell table:style-name="ce6" office:value-type="string" calcext:value-type="string">
            <text:p>Adult, Asphyxiate, Asthma, Breath, Breathing, Breaths, Child, Exhalation, Exhale, Exhaled, Exhales, Exhaling, Female, Gasp, Gasping, Heave, Huff, Huffing, Hype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ESPIRE</text:p>
          </table:table-cell>
          <table:table-cell table:style-name="ce10" office:value-type="string" calcext:value-type="string">
            <text:p>respirer, soupirer, inspirer, expirer, haleter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BURP</text:p>
          </table:table-cell>
          <table:table-cell table:style-name="ce5" office:value-type="string" calcext:value-type="string">
            <text:p>HMNBurp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belches, burps.</text:p>
          </table:table-cell>
          <table:table-cell table:style-name="ce6" office:value-type="string" calcext:value-type="string">
            <text:p>Adult, Belch, Belching, Burp, Burping, Child, Female, Hiccup, Male, Man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OTE</text:p>
          </table:table-cell>
          <table:table-cell table:style-name="ce10" office:value-type="string" calcext:value-type="string">
            <text:p>roter, éructer, hoque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COUGH</text:p>
          </table:table-cell>
          <table:table-cell table:style-name="ce5" office:value-type="string" calcext:value-type="string">
            <text:p>HMNCough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coughs and coughing.</text:p>
          </table:table-cell>
          <table:table-cell table:style-name="ce6" office:value-type="string" calcext:value-type="string">
            <text:p>Adult, Ahem, Bronchitis, Child, Choking, Clear, Clearing, Convulse, Coughing, Covid, Expectoration, Female, Gag, Hack, Hacking, Hiccough, Hiccoughing, Hiccoug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TOUSSE</text:p>
          </table:table-cell>
          <table:table-cell table:style-name="ce10" office:value-type="string" calcext:value-type="string">
            <text:p>hoquet, ahem, rauque, gorge clai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HEARTBEAT</text:p>
          </table:table-cell>
          <table:table-cell table:style-name="ce5" office:value-type="string" calcext:value-type="string">
            <text:p>HMNHar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eartbeats, both literal as in a Dr. office, and stylized or designed heartbeats.</text:p>
          </table:table-cell>
          <table:table-cell table:style-name="ce6" office:value-type="string" calcext:value-type="string">
            <text:p>Adult, Arrhythmia, Arrhythmic, Arrythmia, Beating, Cardiac, Child, Coronary, EKG, Female, Fetal, Fibrillation, Heart, Male, Man, Palpitate, Palpitates, Palpitating, 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PULSATION</text:p>
          </table:table-cell>
          <table:table-cell table:style-name="ce10" office:value-type="string" calcext:value-type="string">
            <text:p>palpitation, bumbu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KISS</text:p>
          </table:table-cell>
          <table:table-cell table:style-name="ce5" office:value-type="string" calcext:value-type="string">
            <text:p>HMNKiss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kissing.</text:p>
          </table:table-cell>
          <table:table-cell table:style-name="ce6" office:value-type="string" calcext:value-type="string">
            <text:p>Adult, Child, Female, French, Hickey, Kiss, Lips, Make, Male, Man, Necking, Out, Peck, Person, Smooch, Smooching, Snog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BISOU</text:p>
          </table:table-cell>
          <table:table-cell table:style-name="ce10" office:value-type="string" calcext:value-type="string">
            <text:p>bécotage, bai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HMNMisc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ounds not fitting another category in this list.</text:p>
          </table:table-cell>
          <table:table-cell table:style-name="ce6" office:value-type="string" calcext:value-type="string">
            <text:p>Adult, Child, Female, Male, Man, Miscellaneous, Person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PEE</text:p>
          </table:table-cell>
          <table:table-cell table:style-name="ce5" office:value-type="string" calcext:value-type="string">
            <text:p>HMNPee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urinating.</text:p>
          </table:table-cell>
          <table:table-cell table:style-name="ce6" office:value-type="string" calcext:value-type="string">
            <text:p>Adult, Child, Female, Male, Man, Micturition, Peeing, Person, Piss, Tinkle, Urinate, Urinating, Urination, Wee, Wizz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URINE</text:p>
          </table:table-cell>
          <table:table-cell table:style-name="ce10" office:value-type="string" calcext:value-type="string">
            <text:p>pisser, uriner, faire pipi, uriner, faire pipi, fai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KIN</text:p>
          </table:table-cell>
          <table:table-cell table:style-name="ce5" office:value-type="string" calcext:value-type="string">
            <text:p>HMNSkin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kin, Scratching, handshakes, skin on skin action, back rubbing, etc.</text:p>
          </table:table-cell>
          <table:table-cell table:style-name="ce6" office:value-type="string" calcext:value-type="string">
            <text:p>Adult, Backrub, Brush, Caress, Child, Clap, Dermis, Female, Flick, Grab, Hand, Handshake, Itch, Male, Man, Massage, Pat, Person, Pores, Rash, Rub, Rubbing, Scr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PEAU</text:p>
          </table:table-cell>
          <table:table-cell table:style-name="ce10" office:value-type="string" calcext:value-type="string">
            <text:p>frotter, gratter, peau, démangeaison, gifler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EEZE</text:p>
          </table:table-cell>
          <table:table-cell table:style-name="ce5" office:value-type="string" calcext:value-type="string">
            <text:p>HMNSneez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eezing.</text:p>
          </table:table-cell>
          <table:table-cell table:style-name="ce6" office:value-type="string" calcext:value-type="string">
            <text:p>Achoo, Adult, Ah-Choo, Ahchoo, Allergic, Allergy, Child, Female, Fever, Hay, Male, Man, Nasal, Person, Sinus, Sneeze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ÉTERNUE</text:p>
          </table:table-cell>
          <table:table-cell table:style-name="ce10" office:value-type="string" calcext:value-type="string">
            <text:p>éternuer, ah-cho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IFF</text:p>
          </table:table-cell>
          <table:table-cell table:style-name="ce5" office:value-type="string" calcext:value-type="string">
            <text:p>HMNSniff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iffing, smelling.</text:p>
          </table:table-cell>
          <table:table-cell table:style-name="ce6" office:value-type="string" calcext:value-type="string">
            <text:p>Adult, Child, Female, Inhalation, Inhale, Male, Man, Nose, Odor, Person, Smell, Sniff, Sniffing, Sniffle, Snivel, Snort, Snorting, Snuffle, Whiff, Woman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ENIFLE</text:p>
          </table:table-cell>
          <table:table-cell table:style-name="ce10" office:value-type="string" calcext:value-type="string">
            <text:p>renifler, renifler, sentir, renif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NORE</text:p>
          </table:table-cell>
          <table:table-cell table:style-name="ce5" office:value-type="string" calcext:value-type="string">
            <text:p>HMNSnor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noring.</text:p>
          </table:table-cell>
          <table:table-cell table:style-name="ce6" office:value-type="string" calcext:value-type="string">
            <text:p>Adult, Apnea, Breathing, Child, Congested, Doze, Dozing, Female, Heavy, Male, Man, Person, Slumber, Snooze, Snore, Snoring, Woman, ZZZ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RONFLE</text:p>
          </table:table-cell>
          <table:table-cell table:style-name="ce10" office:value-type="string" calcext:value-type="string">
            <text:p>ronfler, zzz, congestionné, respiration lou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SPIT</text:p>
          </table:table-cell>
          <table:table-cell table:style-name="ce5" office:value-type="string" calcext:value-type="string">
            <text:p>HMNSpi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spits.</text:p>
          </table:table-cell>
          <table:table-cell table:style-name="ce6" office:value-type="string" calcext:value-type="string">
            <text:p>Adult, Child, Drool, Expectoration, Female, Gob, Hawk, Hock, Male, Man, Mucus, Person, Phlegm, Saliva, Slobber, Spew, Spit, Spitoon, Spitting, Spittle, Spittoon, S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CRACHE</text:p>
          </table:table-cell>
          <table:table-cell table:style-name="ce10" office:value-type="string" calcext:value-type="string">
            <text:p>cracher, jarret, cracher, crachoir, bav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HUMAN</text:p>
          </table:table-cell>
          <table:table-cell table:style-name="ce3" office:value-type="string" calcext:value-type="string">
            <text:p>VOMIT</text:p>
          </table:table-cell>
          <table:table-cell table:style-name="ce5" office:value-type="string" calcext:value-type="string">
            <text:p>HMNVomit</text:p>
          </table:table-cell>
          <table:table-cell table:style-name="ce5" office:value-type="string" calcext:value-type="string">
            <text:p>HMN</text:p>
          </table:table-cell>
          <table:table-cell table:style-name="ce6" office:value-type="string" calcext:value-type="string">
            <text:p>Human vomiting.</text:p>
          </table:table-cell>
          <table:table-cell table:style-name="ce6" office:value-type="string" calcext:value-type="string">
            <text:p>Adult, Barf, Barfing, Child, Chunder, Expunge, Female, Gag, Gagging, Heave, Hurl, Male, Man, Nausea, Nauseous, Person, Puke, Pukes, Reflex, Reflux, Regurgita</text:p>
          </table:table-cell>
          <table:table-cell table:style-name="ce8" office:value-type="string" calcext:value-type="string">
            <text:p>HUMAIN</text:p>
          </table:table-cell>
          <table:table-cell table:style-name="ce8" office:value-type="string" calcext:value-type="string">
            <text:p>VOMIT</text:p>
          </table:table-cell>
          <table:table-cell table:style-name="ce10" office:value-type="string" calcext:value-type="string">
            <text:p>vomir, vomir, vomir, expulser, vomir, vomir, v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ICEBrk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cracks, breaks, shatters. Any ice breaking that is fairly singular or isolated, large or small.</text:p>
          </table:table-cell>
          <table:table-cell table:style-name="ce6" office:value-type="string" calcext:value-type="string">
            <text:p>Apart, Break, Burst, Chip, Crack, Crumble, Crunch, Crush, Cube, Demolish, Destroy, Disintegrate, Fracture, Fragment, Ice, Iceberg, Icicle, Rips, Shatter, Smash, Sn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déchirer, briser, cra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ICECrsh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large crashes and isolated debris go here. Iceberg calving.</text:p>
          </table:table-cell>
          <table:table-cell table:style-name="ce6" office:value-type="string" calcext:value-type="string">
            <text:p>Apart, Break, Collision, Crash, Crevasse, Crush, Cube, Debris, Destroy, Fall, Fragments, Ice, Iceberg, Icicle, Pulverize, Remains, Rubble, Shards, Shatter, Smash, 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s'écraser, tomber, débr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ICEFric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Dry ice may go here, but often it's a metallic sound too, but ice scrapes, squeaks, creaks.</text:p>
          </table:table-cell>
          <table:table-cell table:style-name="ce6" office:value-type="string" calcext:value-type="string">
            <text:p>Abrade, Abrasion, Buff, Creak, Cube, Grind, Grinding, Hone, Ice, Icicle, Polish, Rasp, Rasping, Rub, Rubbing, Sand, Scour, Scrape, Scraping, Scratching, Screech, Sc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ICEHndl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handling, picking up ice. Some overlap with ICE-MOVEMENT possible.</text:p>
          </table:table-cell>
          <table:table-cell table:style-name="ce6" office:value-type="string" calcext:value-type="string">
            <text:p>Catch, Clasp, Clench, Clutch, Cube, Down, Embrace, Grab, Grasp, Grip, Handle, Hold, Ice, Icicle, Pickup, Pluck, Seize, Set, Take, Throw, Toss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dépo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ICEImpt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Pieces of ice dropping (without breaking). Ice hits, solid ice impacts that don't break.</text:p>
          </table:table-cell>
          <table:table-cell table:style-name="ce6" office:value-type="string" calcext:value-type="string">
            <text:p>Bang, Banging, Bash, Bump, Chop, Clang, Clap, Clink, Clunk, Collide, Colliding, Crash, Crashing, Cube, Drop, Hit, Hitting, Ice, Icicle, Impact, Impacting, Jolt, Knoc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tomber, impacter, s'écraser, faire 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ICEMisc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sounds not fitting another category in this list.</text:p>
          </table:table-cell>
          <table:table-cell table:style-name="ce6" office:value-type="string" calcext:value-type="string">
            <text:p>Block, Cap, Chill, Crystal, Cube, Floe, Formation, Freeze, Frigid, Frost, Frostbite, Frosty, Frozen, Glacier, Ice, Icicle, Icy, Miscellaneous, Shard, Sheet, Solid, Wintry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ICEMvmt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Ice sliding or rattling, maybe an object sliding across ice. See also ICE-HANDLE.</text:p>
          </table:table-cell>
          <table:table-cell table:style-name="ce6" office:value-type="string" calcext:value-type="string">
            <text:p>Calve, Calving, Cube, Drag, Drift, Float, Floating, Floe, Flow, Glide, Ice, Icicle, Move, Pile, Rattle, Roll, Shake, Shear, Shearing, Skid, Slide, Slip, Slither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faire du bruit, seco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ICE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ICETonl</text:p>
          </table:table-cell>
          <table:table-cell table:style-name="ce5" office:value-type="string" calcext:value-type="string">
            <text:p>ICE</text:p>
          </table:table-cell>
          <table:table-cell table:style-name="ce6" office:value-type="string" calcext:value-type="string">
            <text:p>Tonal ice sounds, probably fairly rare, but that ice ping on a frozen lake would be one example.</text:p>
          </table:table-cell>
          <table:table-cell table:style-name="ce6" office:value-type="string" calcext:value-type="string">
            <text:p>Bowed, Cube, Frequency, Harmonic, Ice, Icicle, Melodic, Melodious, Musical, Ping, Pitch, Resonance, Resonant, Ring, Shing, Sonorous, Sound, Timbre, Tonal, Ton</text:p>
          </table:table-cell>
          <table:table-cell table:style-name="ce8" office:value-type="string" calcext:value-type="string">
            <text:p>GLAC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arc, anneau, shin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BEAM</text:p>
          </table:table-cell>
          <table:table-cell table:style-name="ce5" office:value-type="string" calcext:value-type="string">
            <text:p>LASRBeam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Steady laser beams, not a laser gun. So a James Bond style laser, a scientific laser.</text:p>
          </table:table-cell>
          <table:table-cell table:style-name="ce6" office:value-type="string" calcext:value-type="string">
            <text:p>Beam, Blast, Bolt, Emission, Energy, Flash, Gamma, Glare, Gleam, Laser, Lidar, Light, Maser, Projection, Pulse, Radiation, Ray, Shine, Spark, Stream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RAYON</text:p>
          </table:table-cell>
          <table:table-cell table:style-name="ce10" office:value-type="string" calcext:value-type="string">
            <text:p>faisceau, gamma, ray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GUN</text:p>
          </table:table-cell>
          <table:table-cell table:style-name="ce5" office:value-type="string" calcext:value-type="string">
            <text:p>LASRGun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Classic laser guns, blasters, laser cannons. That thing that Ben Burtt made famous.</text:p>
          </table:table-cell>
          <table:table-cell table:style-name="ce6" office:value-type="string" calcext:value-type="string">
            <text:p>Beam, Blaster, Cannon, Phaser, Plasma, Ray, Weapon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ARME</text:p>
          </table:table-cell>
          <table:table-cell table:style-name="ce10" office:value-type="string" calcext:value-type="string">
            <text:p>arme à plasma, blaster, canon la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ASRImpt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Classic laser impact sounds, from blaster hits.</text:p>
          </table:table-cell>
          <table:table-cell table:style-name="ce6" office:value-type="string" calcext:value-type="string">
            <text:p>Beam, Blast, Blaster, Burst, Explode, Hit, Impact, Ray, Sizzle, Strike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laser, blaster, impact, coup, grésill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ASE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ASRMisc</text:p>
          </table:table-cell>
          <table:table-cell table:style-name="ce5" office:value-type="string" calcext:value-type="string">
            <text:p>LASR</text:p>
          </table:table-cell>
          <table:table-cell table:style-name="ce6" office:value-type="string" calcext:value-type="string">
            <text:p>Laser sounds not fitting another category in this list.</text:p>
          </table:table-cell>
          <table:table-cell table:style-name="ce6" office:value-type="string" calcext:value-type="string">
            <text:p>Beam, Miscellaneous, Ray</text:p>
          </table:table-cell>
          <table:table-cell table:style-name="ce8" office:value-type="string" calcext:value-type="string">
            <text:p>LASE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LETHRCreak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creaks, jacket and bag creaks, saddle movements. Any creaking leather.</text:p>
          </table:table-cell>
          <table:table-cell table:style-name="ce6" office:value-type="string" calcext:value-type="string">
            <text:p>Cowhide, Creak, Deerskin, Groan, Hide, Nubuck, Pigskin, Saddle, Sheepskin, Squeak, Stress, Stretch, Suede, Tension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GRINCEMENT</text:p>
          </table:table-cell>
          <table:table-cell table:style-name="ce10" office:value-type="string" calcext:value-type="string">
            <text:p>craquer, stress, ten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LETHRHndl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handling, picking up a leather bag, putting on a leather jacket maybe. Some overlap with LEATHER-MOVEMENT possible.</text:p>
          </table:table-cell>
          <table:table-cell table:style-name="ce6" office:value-type="string" calcext:value-type="string">
            <text:p>Carry, Catch, Clasp, Clench, Clutch, Cowhide, Deerskin, Down, Embrace, Grab,  Grasp, Grip, Handle, Hide, Hold, Nubuck, Pickup, Pigskin, Seize, Set, Sheepskin, Su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ETHRImpt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Hits and impacts of leather, leather bag or saddle dropping.</text:p>
          </table:table-cell>
          <table:table-cell table:style-name="ce6" office:value-type="string" calcext:value-type="string">
            <text:p>Bang, Banging, Bump, Clap, Collide, Colliding, Cowhide, Crash, Crashing, Deerskin, Grab, Hide, Hit, Hitting, Impact, Impacting, Nubuck, Pigskin, Pound, Punch, R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impact, saisir, bruit sourd, bruit so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ETHRMisc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Leather sounds not fitting another category in this list.</text:p>
          </table:table-cell>
          <table:table-cell table:style-name="ce6" office:value-type="string" calcext:value-type="string">
            <text:p>Animal, Cowhide, Deerskin, Goatskin, Hide, Lambskin, Leather, Miscellaneous, Nubuck, Pigskin, Rawhide, Sheepskin, Skin, Suede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EATH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LETHRMvmt</text:p>
          </table:table-cell>
          <table:table-cell table:style-name="ce5" office:value-type="string" calcext:value-type="string">
            <text:p>LETHR</text:p>
          </table:table-cell>
          <table:table-cell table:style-name="ce6" office:value-type="string" calcext:value-type="string">
            <text:p>Movement of Leather, definitely overlap with LEATHER-CREAK and LEATHER-HANDLE.</text:p>
          </table:table-cell>
          <table:table-cell table:style-name="ce6" office:value-type="string" calcext:value-type="string">
            <text:p>Bend, Cowhide, Deerskin, Flap, Flex, Flop, Hide, Maneuver, Movement, Nubuck, Pigskin, Rotate, Rustle, Sheepskin, Slide, Stretch, Suede, Sway, Swing, Turn, Twis</text:p>
          </table:table-cell>
          <table:table-cell table:style-name="ce8" office:value-type="string" calcext:value-type="string">
            <text:p>CUIR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battement, flop, bruissement, mvmt, glis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BUBBLES</text:p>
          </table:table-cell>
          <table:table-cell table:style-name="ce5" office:value-type="string" calcext:value-type="string">
            <text:p>LIQBubl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thick bubbles, viscous liquid. Things like Oil, gloopy thick liquids.</text:p>
          </table:table-cell>
          <table:table-cell table:style-name="ce6" office:value-type="string" calcext:value-type="string">
            <text:p>Boiling, Bubble, Bubbles, Burbling, Carbonation, Cavitation, Effervesce, Effervescence, Effervescent, Fizz, Foam, Froth, Frothy, Lather, Mud, Pop, Sparkle, Suds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BULLES</text:p>
          </table:table-cell>
          <table:table-cell table:style-name="ce10" office:value-type="string" calcext:value-type="string">
            <text:p>bulle, mousse, pop, bo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LIQImp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Splats and hit. Things like Oil, gloopy thick liquids.</text:p>
          </table:table-cell>
          <table:table-cell table:style-name="ce6" office:value-type="string" calcext:value-type="string">
            <text:p>Hit, Impact, Kerplunk, Mud, Plop, Plunk, Slap, Slosh, Smack, Spatter, Splat, Splatter, Squelch, Squish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splat, splatter, frapper, impact, plop, kerpl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LIQMisc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 sounds not fitting another category in this list.</text:p>
          </table:table-cell>
          <table:table-cell table:style-name="ce6" office:value-type="string" calcext:value-type="string">
            <text:p>Caramel, Flow, Gel, Glue, Gravy, Honey, Miscellaneous, Movement, Oil, Paint, Resin, Slime, Sludge, Syrup, Tar, Viscosity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LIQMvm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Mud and thicker than water, oozing, slime, glooping. Things like Oil, gloopy thick liquids.</text:p>
          </table:table-cell>
          <table:table-cell table:style-name="ce6" office:value-type="string" calcext:value-type="string">
            <text:p>Flooding, Goo, Gushing, Leak, Mud, Ooze, Rushing, Seep, Slime, Sloshing, Splashing, Surging, Swirling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suintement, bave, gluant, bo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LIQUID &amp; MUD</text:p>
          </table:table-cell>
          <table:table-cell table:style-name="ce3" office:value-type="string" calcext:value-type="string">
            <text:p>SUCTION</text:p>
          </table:table-cell>
          <table:table-cell table:style-name="ce5" office:value-type="string" calcext:value-type="string">
            <text:p>LIQSuct</text:p>
          </table:table-cell>
          <table:table-cell table:style-name="ce5" office:value-type="string" calcext:value-type="string">
            <text:p>LIQ</text:p>
          </table:table-cell>
          <table:table-cell table:style-name="ce6" office:value-type="string" calcext:value-type="string">
            <text:p>Thicker than water, disgusting liquidy suction, plunger sucks. Things like Oil, gloopy thick liquids.</text:p>
          </table:table-cell>
          <table:table-cell table:style-name="ce6" office:value-type="string" calcext:value-type="string">
            <text:p>Draw, Glomp, Mud, Plunger, Pull, Slurp, Suck, Suction, Vacuum</text:p>
          </table:table-cell>
          <table:table-cell table:style-name="ce8" office:value-type="string" calcext:value-type="string">
            <text:p>LIQUIDE &amp; BOUE</text:p>
          </table:table-cell>
          <table:table-cell table:style-name="ce8" office:value-type="string" calcext:value-type="string">
            <text:p>SUCCION</text:p>
          </table:table-cell>
          <table:table-cell table:style-name="ce10" office:value-type="string" calcext:value-type="string">
            <text:p>aspiration, slurp, glomp, plunger, bo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MUSEMENT</text:p>
          </table:table-cell>
          <table:table-cell table:style-name="ce5" office:value-type="string" calcext:value-type="string">
            <text:p>MACHAmus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Theme park rides such as rollercoasters and carnival rides. Carnival game machines. General ambiences to go in AMBIENCE-AMUSEMENT.</text:p>
          </table:table-cell>
          <table:table-cell table:style-name="ce6" office:value-type="string" calcext:value-type="string">
            <text:p>Apparatus, Bumper, Carousel, Carrousel, Cars, Coaster, Contraption, Device, Drop, Ferris, Flume, Freefall, Funhouse, Haunted, House, Kiddy, Line, Log, Machine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TTRACTION</text:p>
          </table:table-cell>
          <table:table-cell table:style-name="ce10" office:value-type="string" calcext:value-type="string">
            <text:p>montagnes russes, manège, scrambler, tilt-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MACHAntq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Old mechanical sewing machines, ancient looms, olive presses, a bit ambiguous but a very old mechanical machine.</text:p>
          </table:table-cell>
          <table:table-cell table:style-name="ce6" office:value-type="string" calcext:value-type="string">
            <text:p>Abacus, Adding, Antique, Apparatus, Arcade, Automaton, Babbage, Butter, Cash, Churn, Classic, Contraption, Device, Edison, Enigma, Guttenberg, Hand-Cranked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NCIENNE</text:p>
          </table:table-cell>
          <table:table-cell table:style-name="ce10" office:value-type="string" calcext:value-type="string">
            <text:p>presse à imprimer, machine à coudre, pr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APPLIANCE</text:p>
          </table:table-cell>
          <table:table-cell table:style-name="ce5" office:value-type="string" calcext:value-type="string">
            <text:p>MACHAppl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General appliances, refrigerator, stove, oven, vacuum cleaner... AC and fans have their own category.</text:p>
          </table:table-cell>
          <table:table-cell table:style-name="ce6" office:value-type="string" calcext:value-type="string">
            <text:p>Air, Apparatus, Blender, Bread, Can, Cleaner, Coffee, Conditioner, Contraption, Cooker, Dehumidifier, Device, Dishwasher, Disposal, Dryer, Electric, Fan, Food, F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PPAREIL</text:p>
          </table:table-cell>
          <table:table-cell table:style-name="ce10" office:value-type="string" calcext:value-type="string">
            <text:p>four, réfrigérateur, mixeur, robot ménager, 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MACHCnst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A machine for construction that isn't a vehicle or a tool. For example a cement mixer, a woodchipper.</text:p>
          </table:table-cell>
          <table:table-cell table:style-name="ce6" office:value-type="string" calcext:value-type="string">
            <text:p>Apparatus, Cement, Chipper, Compactor, Concrete, Contraption, Crane, Device, Dozer, Driver, Generator, Jackhammer, Lift, Machinery, Mixer, Paver, Pile, Scissor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grue, bétonnière, broyeur à bo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ELEVATOR</text:p>
          </table:table-cell>
          <table:table-cell table:style-name="ce5" office:value-type="string" calcext:value-type="string">
            <text:p>MACHElev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levator movement and doors would go here.</text:p>
          </table:table-cell>
          <table:table-cell table:style-name="ce6" office:value-type="string" calcext:value-type="string">
            <text:p>Apparatus, Contraption, Device, Dumbwaiter, Dumbwaiters, Freight, Hoist, Lift, Lifts, Machinery, Passenger, Paternoster, Platform, Service, Stair, Turbolift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ASCENSEUR</text:p>
          </table:table-cell>
          <table:table-cell table:style-name="ce10" office:value-type="string" calcext:value-type="string">
            <text:p>paternoster, monte-charge, ascenseur, as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ESCALATOR</text:p>
          </table:table-cell>
          <table:table-cell table:style-name="ce5" office:value-type="string" calcext:value-type="string">
            <text:p>MACHEscl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scalators and moving walkways would go here.</text:p>
          </table:table-cell>
          <table:table-cell table:style-name="ce6" office:value-type="string" calcext:value-type="string">
            <text:p>Apparatus, Contraption, Device, Machinery, Moving, Stairs, Travelator, Walkway, Walkway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ESCALATOR</text:p>
          </table:table-cell>
          <table:table-cell table:style-name="ce10" office:value-type="string" calcext:value-type="string">
            <text:p>voyageur, trottoir roula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FAN</text:p>
          </table:table-cell>
          <table:table-cell table:style-name="ce5" office:value-type="string" calcext:value-type="string">
            <text:p>MACHFan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Fans of all types, box fans, ceiling fans. For air conditioning use MACHINES-HVAC.</text:p>
          </table:table-cell>
          <table:table-cell table:style-name="ce6" office:value-type="string" calcext:value-type="string">
            <text:p>Air, Apparatus, Bladeless, Blower, Box, Ceiling, Circulator, Contraption, Device, Exhaust, Industrial, Machinery, Ventilation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VENTILATEUR</text:p>
          </table:table-cell>
          <table:table-cell table:style-name="ce10" office:value-type="string" calcext:value-type="string">
            <text:p>ventilateur, ventilateur de plafond, ventilat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MACHGrdn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Powered landscaping machines, lawnmowers, weed-whackers, edgers, hedge trimmers. See also TOOLS-GARDEN and OBJECTS-GARDEN.</text:p>
          </table:table-cell>
          <table:table-cell table:style-name="ce6" office:value-type="string" calcext:value-type="string">
            <text:p>Apparatus, Blower, Chainsaw, Contraption, Cultivator, Device, Eater, Edger, Hedge, Irrigation, Landscaping, Lawn, Lawnmower, Leaf, Machinery, Mower, Mulche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tondeuse à gazon, coupe-herbe, coupe-bo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MACHGym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Exercise bikes, weight machines, treadmill, all things fitness. See also OBJECTS-GYM</text:p>
          </table:table-cell>
          <table:table-cell table:style-name="ce6" office:value-type="string" calcext:value-type="string">
            <text:p>Apparatus, Bike, Bowflex, Cardio, Climber, Contraption, Device, Elliptical, Exercise, Fitness, Machine, Machinery, Nautilus, Nordictrack, Resistance, Rower, Rowi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GYM</text:p>
          </table:table-cell>
          <table:table-cell table:style-name="ce10" office:value-type="string" calcext:value-type="string">
            <text:p>tapis de course, vélo elliptique, rameur, vél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HITECH</text:p>
          </table:table-cell>
          <table:table-cell table:style-name="ce5" office:value-type="string" calcext:value-type="string">
            <text:p>MACHTech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Think cool James Bond machines, big elaborate death traps, maybe Rube Goldberg type machines. See also SCIFI-MACHINE.</text:p>
          </table:table-cell>
          <table:table-cell table:style-name="ce6" office:value-type="string" calcext:value-type="string">
            <text:p>3D, 7, Apparatus, Arm, Bond, CNC, Contraption, Cutter, Device, Digital, Gadget, Handheld, Holographic, James, Laser, Machinery, Plasma, Printer, Quantum, Re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HIGH TECH</text:p>
          </table:table-cell>
          <table:table-cell table:style-name="ce10" office:value-type="string" calcext:value-type="string">
            <text:p>gadget, numérique, portab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HVAC</text:p>
          </table:table-cell>
          <table:table-cell table:style-name="ce5" office:value-type="string" calcext:value-type="string">
            <text:p>MACHHva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Furnaces, Air Conditioners. Fans go in MACHINES-FAN. A close up gas furnace flame would go to FIRE-GAS.</text:p>
          </table:table-cell>
          <table:table-cell table:style-name="ce6" office:value-type="string" calcext:value-type="string">
            <text:p>Air, Aircon, Apparatus, Baseboard, Boiler, Chiller, Climate, Conditioner, Conditioning, Contraption, Control, Cooler, Dehumidifier, Device, Ductless, Evaporative, F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VENTILATION</text:p>
          </table:table-cell>
          <table:table-cell table:style-name="ce10" office:value-type="string" calcext:value-type="string">
            <text:p>aircon, air conditionné, chauffage.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INDUSTRIAL</text:p>
          </table:table-cell>
          <table:table-cell table:style-name="ce5" office:value-type="string" calcext:value-type="string">
            <text:p>MACHInd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Big industrial presses, factory machines, industrial robots, any heavy manufacturing machines.</text:p>
          </table:table-cell>
          <table:table-cell table:style-name="ce6" office:value-type="string" calcext:value-type="string">
            <text:p>Apparatus, Assembly, Auto, Automation, Contraption, Conveyor, Cutting, Device, Die, Distillery, Duty, Factory, Form, Heavy, Hydraulic, Industrial, Injection, Line, 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INDUSTRIEL</text:p>
          </table:table-cell>
          <table:table-cell table:style-name="ce10" office:value-type="string" calcext:value-type="string">
            <text:p>presse hydraulique, chaîne de montage, d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MACHMech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Complex mechanical smaller machines and gadgets, puzzle boxes that open portals to hell. Usually smaller devices.</text:p>
          </table:table-cell>
          <table:table-cell table:style-name="ce6" office:value-type="string" calcext:value-type="string">
            <text:p>7, Apparatus, Bond, Box, Contraption, Device, Gadget, Gizmo, Goldberg, James, Machinery, Puzzle, Rube, Spy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boîte à puzzle, rube goldberg, gizm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MACHMed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s typically found in a hospital, medical lab or Doctor's office.</text:p>
          </table:table-cell>
          <table:table-cell table:style-name="ce6" office:value-type="string" calcext:value-type="string">
            <text:p>Apparatus, Blood, Cat, Centrifuge, Concentrator, Contraption, CT, Defibrillator, Dental, Device, Dialysis, Drill, ECG, EKG, Glucometers, Heart, Infusion, Insulin, La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appareils à rayons X, IRM, scanner pour c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ACHMis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 sounds not fitting another category in this list. See also MOTOR category.</text:p>
          </table:table-cell>
          <table:table-cell table:style-name="ce6" office:value-type="string" calcext:value-type="string">
            <text:p>Apparatus, Contraption, Device, Machinery, Miscellaneous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MACHOffc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Machines typically found in an office, such as printers and copy machines.</text:p>
          </table:table-cell>
          <table:table-cell table:style-name="ce6" office:value-type="string" calcext:value-type="string">
            <text:p>Apparatus, Binding, Business, Clock, Contraption, Copier, Copy, Cutter, Device, Dictaphone, Envelope, Facsimile, Fax, Inkjet, Interactive, Label, Laminator, Laser,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télécopieur, télécopie, télécopieur, photoc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CHINES</text:p>
          </table:table-cell>
          <table:table-cell table:style-name="ce3" office:value-type="string" calcext:value-type="string">
            <text:p>PUMP</text:p>
          </table:table-cell>
          <table:table-cell table:style-name="ce5" office:value-type="string" calcext:value-type="string">
            <text:p>MACHPump</text:p>
          </table:table-cell>
          <table:table-cell table:style-name="ce5" office:value-type="string" calcext:value-type="string">
            <text:p>MACH</text:p>
          </table:table-cell>
          <table:table-cell table:style-name="ce6" office:value-type="string" calcext:value-type="string">
            <text:p>Air or water pumps, fish tank aquarium pumps, sump pumps. Air compressors would fall into this category.</text:p>
          </table:table-cell>
          <table:table-cell table:style-name="ce6" office:value-type="string" calcext:value-type="string">
            <text:p>Aerator, Air, Apparatus, Backflow, Blower, Boilers, Centrifugal, Compressor, Contraption, Device, Fuel, Gas, Heat, Impellers, Inflators, Injector, Injects, Jet, Machi</text:p>
          </table:table-cell>
          <table:table-cell table:style-name="ce8" office:value-type="string" calcext:value-type="string">
            <text:p>MACHINES</text:p>
          </table:table-cell>
          <table:table-cell table:style-name="ce8" office:value-type="string" calcext:value-type="string">
            <text:p>POMPE</text:p>
          </table:table-cell>
          <table:table-cell table:style-name="ce10" office:value-type="string" calcext:value-type="string">
            <text:p>pompe à eau, pompe de puisard, compres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ANGELIC</text:p>
          </table:table-cell>
          <table:table-cell table:style-name="ce5" office:value-type="string" calcext:value-type="string">
            <text:p>MAGAng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Angelic, Holy, Benevolent magic. The opposite of evil. Think choral tones and healing magic.</text:p>
          </table:table-cell>
          <table:table-cell table:style-name="ce6" office:value-type="string" calcext:value-type="string">
            <text:p>Angelic, Appearance, Aura, Beatific, Blessed, Blessedness, Blessings, Bliss, Celestial, Cherub, Creation, Divine, Ethereal, God, Guidance, Healing, Heavenly, Hol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BLANCHE</text:p>
          </table:table-cell>
          <table:table-cell table:style-name="ce10" office:value-type="string" calcext:value-type="string">
            <text:p>saint, céleste, éthéré, divin, spirituel, béatif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ELEMENTAL</text:p>
          </table:table-cell>
          <table:table-cell table:style-name="ce5" office:value-type="string" calcext:value-type="string">
            <text:p>MAGElem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Magic centered around elements, fire, water, ice. Think the movie Frozen type stuff.</text:p>
          </table:table-cell>
          <table:table-cell table:style-name="ce6" office:value-type="string" calcext:value-type="string">
            <text:p>Air, Alchemic, Alchemical, Alchemy, Arcane, Earth, Electric, Energy, Fire, Fundamental, Natural, Nature, Planar, Primal, Primeval, Primordial, Spirits, Symbols, Tra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ÉLÉMENTAIRE</text:p>
          </table:table-cell>
          <table:table-cell table:style-name="ce10" office:value-type="string" calcext:value-type="string">
            <text:p>feu, eau, terre, électrique, air, v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EVIL</text:p>
          </table:table-cell>
          <table:table-cell table:style-name="ce5" office:value-type="string" calcext:value-type="string">
            <text:p>MAGEvi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Evil magic, ominous, dark magic. Voldemort type stuff.</text:p>
          </table:table-cell>
          <table:table-cell table:style-name="ce6" office:value-type="string" calcext:value-type="string">
            <text:p>Bad, Bewitched, Black, Corrupt, Cruel, Dark, Demogorgon, Demonic, Demonifuge, Demonomagy, Depraved, Devil, Devilry, Deviltry, Diablerie, Diabolical, Diaboli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NOIRE</text:p>
          </table:table-cell>
          <table:table-cell table:style-name="ce10" office:value-type="string" calcext:value-type="string">
            <text:p>sombre, diable, invocation, nécromancie, v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AGMisc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Magic sounds not fitting another category in this list.</text:p>
          </table:table-cell>
          <table:table-cell table:style-name="ce6" office:value-type="string" calcext:value-type="string">
            <text:p>Alchemic, Alchemical, Alchemistic, Alchemy, Amulet, Artifact, Bewitchment, Ceremony, Charming, Conjurer, Conjuring, Elixir, Enchanting, Enchantments, Faerie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POOF</text:p>
          </table:table-cell>
          <table:table-cell table:style-name="ce5" office:value-type="string" calcext:value-type="string">
            <text:p>MAGPoof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Shorter magic phrases, often for transforming, short 'turn you into a rabbit' type stuff.</text:p>
          </table:table-cell>
          <table:table-cell table:style-name="ce6" office:value-type="string" calcext:value-type="string">
            <text:p>Abracadabra, Alakazam, Appearance, Bibbidi-Bobbidi-Boo, Bim, Blast, Chuff, Disappearance, Foomp, Hocus-Pocus, Open, Poof, Presto, Sala, Sesame, Shazam, Si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POUF</text:p>
          </table:table-cell>
          <table:table-cell table:style-name="ce10" office:value-type="string" calcext:value-type="string">
            <text:p>chuff, foomp, blas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SHIMMER</text:p>
          </table:table-cell>
          <table:table-cell table:style-name="ce5" office:value-type="string" calcext:value-type="string">
            <text:p>MAGShim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Glassy or chime-like shimmers, waves of particle type magic.</text:p>
          </table:table-cell>
          <table:table-cell table:style-name="ce6" office:value-type="string" calcext:value-type="string">
            <text:p>Aura, Bell, Chime, Gleam, Glimmer, Glimmering, Glint, Glisten, Glitter, Glittering, Gloss, Glow, Glowing, Incandescent, Light, Luminous, Luster, Radiant, Radiate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SCINTILLEMENT</text:p>
          </table:table-cell>
          <table:table-cell table:style-name="ce10" office:value-type="string" calcext:value-type="string">
            <text:p>scintiller, étinceler, clocher, carillon, scintil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AGIC</text:p>
          </table:table-cell>
          <table:table-cell table:style-name="ce3" office:value-type="string" calcext:value-type="string">
            <text:p>SPELL</text:p>
          </table:table-cell>
          <table:table-cell table:style-name="ce5" office:value-type="string" calcext:value-type="string">
            <text:p>MAGSpel</text:p>
          </table:table-cell>
          <table:table-cell table:style-name="ce5" office:value-type="string" calcext:value-type="string">
            <text:p>MAG</text:p>
          </table:table-cell>
          <table:table-cell table:style-name="ce6" office:value-type="string" calcext:value-type="string">
            <text:p>Something complex for a spell being cast. Think Maleficent swirling green magic or weird vocal-ish spells.</text:p>
          </table:table-cell>
          <table:table-cell table:style-name="ce6" office:value-type="string" calcext:value-type="string">
            <text:p>Abracadabra, Banishing, Bewitch, Cast, Charm, Conjuration, Conjure, Conjured, Conjuring, Curse, Divination, Enchant, Enchanting, Enchantment, Enchantments, </text:p>
          </table:table-cell>
          <table:table-cell table:style-name="ce8" office:value-type="string" calcext:value-type="string">
            <text:p>MAGIE</text:p>
          </table:table-cell>
          <table:table-cell table:style-name="ce8" office:value-type="string" calcext:value-type="string">
            <text:p>SORT</text:p>
          </table:table-cell>
          <table:table-cell table:style-name="ce10" office:value-type="string" calcext:value-type="string">
            <text:p>sorcière, magicien, sorcier, lancer, incantat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CLICK</text:p>
          </table:table-cell>
          <table:table-cell table:style-name="ce5" office:value-type="string" calcext:value-type="string">
            <text:p>MECHClik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Short clicks, could be from button presses, things like that. Some confusion and overlap with MECHANICAL-SWITCH.</text:p>
          </table:table-cell>
          <table:table-cell table:style-name="ce6" office:value-type="string" calcext:value-type="string">
            <text:p>Button, Clack, Click, Clicker, Snap, Tick, Toggl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CLIC</text:p>
          </table:table-cell>
          <table:table-cell table:style-name="ce10" office:value-type="string" calcext:value-type="string">
            <text:p>cliquer, claquer, claquer, basculer, bout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GEARS</text:p>
          </table:table-cell>
          <table:table-cell table:style-name="ce5" office:value-type="string" calcext:value-type="string">
            <text:p>MECHGea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toothed cog, turning or grinding gears, complex gear mechanisms. Small clock gears would go in CLOCKS-MECHANICS.</text:p>
          </table:table-cell>
          <table:table-cell table:style-name="ce6" office:value-type="string" calcext:value-type="string">
            <text:p>Axle, Bevel, Cam, Chain, Cluster, Cog, Cogs, Cogwheels, Coupling, Crown, Derailleur, Differential, Drive, Flywheel, Flywheels, Gear, Gearbox, Geared, Gearing, G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ENGRENAGE</text:p>
          </table:table-cell>
          <table:table-cell table:style-name="ce10" office:value-type="string" calcext:value-type="string">
            <text:p>engrenage, roue dentée, pignon, crémaillè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YDRAULIC &amp; PNEUMATI</text:p>
          </table:table-cell>
          <table:table-cell table:style-name="ce5" office:value-type="string" calcext:value-type="string">
            <text:p>MECHHyd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Various hydraulic or pneumatic sounds, like on a self-closing door. Isolated hydraulics and pneumatics. See also DOORS-HYDRAULIC &amp; PNEUMATIC for a complete door.</text:p>
          </table:table-cell>
          <table:table-cell table:style-name="ce6" office:value-type="string" calcext:value-type="string">
            <text:p>Actuator, Brake, Clutch, Compressor, Conveyor, Cylinder, Damper, Hydraulic, Jack, Pneumatic, Press, Pressurized, Ram, System, Valv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HYDRAULIQUE &amp; PNEUMATIQU</text:p>
          </table:table-cell>
          <table:table-cell table:style-name="ce10" office:value-type="string" calcext:value-type="string">
            <text:p>hydraulique, pneumatique, pressurisé, valv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ATCH</text:p>
          </table:table-cell>
          <table:table-cell table:style-name="ce5" office:value-type="string" calcext:value-type="string">
            <text:p>MECHL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Latch, as in a briefcase latch, or a luggage latch.</text:p>
          </table:table-cell>
          <table:table-cell table:style-name="ce6" office:value-type="string" calcext:value-type="string">
            <text:p>Barrel, Bolt, Cabinet, Cam, Catch, Clasp, Deadlatch, Drawer, Fastener, Gate, Hardware, Hasp, Hook, Interlock, Latch, Lock, Magnetic, Night, Safety, Slam, Slide, S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LOQUET</text:p>
          </table:table-cell>
          <table:table-cell table:style-name="ce10" office:value-type="string" calcext:value-type="string">
            <text:p>loquet, ferrure, serrure, fermoir, moraillon, v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EVER</text:p>
          </table:table-cell>
          <table:table-cell table:style-name="ce5" office:value-type="string" calcext:value-type="string">
            <text:p>MECHLv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sliding or switching lever. Train track lever, lever to turn on an electric chair. Old Frankenstein machine levers, breaker levers.</text:p>
          </table:table-cell>
          <table:table-cell table:style-name="ce6" office:value-type="string" calcext:value-type="string">
            <text:p>Brake, Cam, Clank, Clunk, Control, Joystick, Lever, Locking, Pedal, Push-Pull, Quick-Release, Rocker, Switch, Trigger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LEVIER</text:p>
          </table:table-cell>
          <table:table-cell table:style-name="ce10" office:value-type="string" calcext:value-type="string">
            <text:p>levier, interrupteur, clunk, clank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LOCK</text:p>
          </table:table-cell>
          <table:table-cell table:style-name="ce5" office:value-type="string" calcext:value-type="string">
            <text:p>MECHLock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 padlock, bicycle lock, or a locking mechanism. Door locks to go into DOORS-HARDWARE.</text:p>
          </table:table-cell>
          <table:table-cell table:style-name="ce6" office:value-type="string" calcext:value-type="string">
            <text:p>Biometric, Bolt, Cam, Catch, Clasp, Combination, Cylinder, Deadbolt, Electronic, Fastener, Hasp, Keyless, Latch, Lock, Mortise, Padlock, Pin, Security, Tumbler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VERROU</text:p>
          </table:table-cell>
          <table:table-cell table:style-name="ce10" office:value-type="string" calcext:value-type="string">
            <text:p>cadenas, pêne dorma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ECHMisc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Mechanical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PULLEY</text:p>
          </table:table-cell>
          <table:table-cell table:style-name="ce5" office:value-type="string" calcext:value-type="string">
            <text:p>MECHPuly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An isolated recording of a pulley, or system of pulleys.</text:p>
          </table:table-cell>
          <table:table-cell table:style-name="ce6" office:value-type="string" calcext:value-type="string">
            <text:p>And, Belt, Block, Chain, Chirp, Hoist, Pulley, Pulley-Block, Roll, Rope, Sheave, Squeak, Tackle, Winch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POULIE</text:p>
          </table:table-cell>
          <table:table-cell table:style-name="ce10" office:value-type="string" calcext:value-type="string">
            <text:p>grincement, gazouillis, roul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ATCHET</text:p>
          </table:table-cell>
          <table:table-cell table:style-name="ce5" office:value-type="string" calcext:value-type="string">
            <text:p>MECHR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That sound a ratchet makes.</text:p>
          </table:table-cell>
          <table:table-cell table:style-name="ce6" office:value-type="string" calcext:value-type="string">
            <text:p>Click, Crank, Detent, Pawl, Ratchet, Snap, Socket, Strap, Tie-Down, Winch, Wind, Wrench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CLIQUET</text:p>
          </table:table-cell>
          <table:table-cell table:style-name="ce10" office:value-type="string" calcext:value-type="string">
            <text:p>cliquet, claquement, clic, vent, manivelle, t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ELAY</text:p>
          </table:table-cell>
          <table:table-cell table:style-name="ce5" office:value-type="string" calcext:value-type="string">
            <text:p>MECHRelay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Old train station counting board flipping. A old communications relay board.</text:p>
          </table:table-cell>
          <table:table-cell table:style-name="ce6" office:value-type="string" calcext:value-type="string">
            <text:p>Arc, Breaker, Clack, Coil, Contact, Control, Electromagnetic, Flip, Lamp, Solenoid, Switch, Toggle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RELAIS</text:p>
          </table:table-cell>
          <table:table-cell table:style-name="ce10" office:value-type="string" calcext:value-type="string">
            <text:p>basculer, basculer, cla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ROLLER</text:p>
          </table:table-cell>
          <table:table-cell table:style-name="ce5" office:value-type="string" calcext:value-type="string">
            <text:p>MECHRolr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Like a rolling conveyor belt, or something on a roller.</text:p>
          </table:table-cell>
          <table:table-cell table:style-name="ce6" office:value-type="string" calcext:value-type="string">
            <text:p>Bearing, Belt, Dynamo, Line, Roll, Shaft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ROULEMENT</text:p>
          </table:table-cell>
          <table:table-cell table:style-name="ce10" office:value-type="string" calcext:value-type="string">
            <text:p>rouler, courroie, arbre de transmiss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SWITCH</text:p>
          </table:table-cell>
          <table:table-cell table:style-name="ce5" office:value-type="string" calcext:value-type="string">
            <text:p>MECHSwtch</text:p>
          </table:table-cell>
          <table:table-cell table:style-name="ce5" office:value-type="string" calcext:value-type="string">
            <text:p>MECH</text:p>
          </table:table-cell>
          <table:table-cell table:style-name="ce6" office:value-type="string" calcext:value-type="string">
            <text:p>Basic and heavy switches, light switches, power switches. Some overlap or confusion with MECHANICAL-CLICK.</text:p>
          </table:table-cell>
          <table:table-cell table:style-name="ce6" office:value-type="string" calcext:value-type="string">
            <text:p>Button, Circuit, Clack, Click, Dimmer, Light, Limit, Micro, Push-Button, Rocker, Rotary, Safety, Selector, Slide, Switch, Switchgear, Toggle, Wall</text:p>
          </table:table-cell>
          <table:table-cell table:style-name="ce8" office:value-type="string" calcext:value-type="string">
            <text:p>MÉCANISMES</text:p>
          </table:table-cell>
          <table:table-cell table:style-name="ce8" office:value-type="string" calcext:value-type="string">
            <text:p>INTERRUPTEUR</text:p>
          </table:table-cell>
          <table:table-cell table:style-name="ce10" office:value-type="string" calcext:value-type="string">
            <text:p>interrupteur, clic, claquement, bascule, bo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METLBrk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breaking, snaps, cracks, rips, shatters.</text:p>
          </table:table-cell>
          <table:table-cell table:style-name="ce6" office:value-type="string" calcext:value-type="string">
            <text:p>Aluminum, Apart, Beryllium, Brass, Break, Bronze, Burst, Bust, Cadmium, Chip, Chromium, Cleave, Cobalt, Copper, Crack, Crumble, Crunch, Crush, Demolish, Des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craquer, déchirer, briser, cra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METLCrsh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crashing and debris. Complex metal crashes, group metal crashes, metal debris falls.</text:p>
          </table:table-cell>
          <table:table-cell table:style-name="ce6" office:value-type="string" calcext:value-type="string">
            <text:p>Aluminum, Beryllium, Brass, Bronze, Cadmium, Chromium, Clang, Clatter, Cobalt, Collision, Copper, Crash, Debris, Fall, Fragments, Gallium, Gold, Indium, Iron, 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fracas, chute, débr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METLFric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friction, stress, so scrapes, creaks, squeaks, squeals, screeches. Metal sounds caused by friction.</text:p>
          </table:table-cell>
          <table:table-cell table:style-name="ce6" office:value-type="string" calcext:value-type="string">
            <text:p>Abrade, Abrasion, Aluminum, Beryllium, Brass, Bronze, Cadmium, Chafe, Chromium, Cobalt, Copper, Creak, Gallium, Gnash, Gold, Grind, Grinding, Indium, Iron, 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er, gratter, craquer, grincer, hur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METLHndl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handling, handling metal objects. Some overlap with METAL-MOVEMENT possible.</text:p>
          </table:table-cell>
          <table:table-cell table:style-name="ce6" office:value-type="string" calcext:value-type="string">
            <text:p>Aluminum, Beryllium, Brass, Bronze, Cadmium, Catch, Chromium, Clasp, Clench, Clutch, Cobalt, Copper, Down, Embrace, Gallium, Gold, Grab, Grasp, Grip, Hand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METLImpt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single item impacts, so anvil hits, dropping something that doesn't break. Clangs, clunks, bangs.</text:p>
          </table:table-cell>
          <table:table-cell table:style-name="ce6" office:value-type="string" calcext:value-type="string">
            <text:p>Aluminum, Bang, Banging, Bash, Beryllium, Brass, Bronze, Bump, Cadmium, Chromium, Clang, Clap, Clunk, Cobalt, Collide, Colliding, Copper, Crash, Crashing, Dr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, crash, clu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ETLMisc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sounds not fitting another category in this list.</text:p>
          </table:table-cell>
          <table:table-cell table:style-name="ce6" office:value-type="string" calcext:value-type="string">
            <text:p>Aluminum, Beryllium, Brass, Bronze, Cadmium, Chromium, Cobalt, Copper, Gallium, Gold, Indium, Iron, Lead, Lithium, Magnesium, Manganese, Mercury, Miscell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METLMvmt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movement, so drag, roll, rattle, shake. Single or metal items moving. Or movement on a metal surface. See also METAL-HANDLE.</text:p>
          </table:table-cell>
          <table:table-cell table:style-name="ce6" office:value-type="string" calcext:value-type="string">
            <text:p>Aluminum, Beryllium, Brass, Bronze, Cadmium, Chattering, Chromium, Clatter, Cobalt, Copper, Drag, Gallium, Glide, Gold, Indium, Iron, Jangle, Lead, Lithium, Ma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ETAL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METLTonl</text:p>
          </table:table-cell>
          <table:table-cell table:style-name="ce5" office:value-type="string" calcext:value-type="string">
            <text:p>METL</text:p>
          </table:table-cell>
          <table:table-cell table:style-name="ce6" office:value-type="string" calcext:value-type="string">
            <text:p>Metal tonal, resonating, ringing, wronks and warps. Bending sheet metal, a singing bowl ringing, metal shinging.</text:p>
          </table:table-cell>
          <table:table-cell table:style-name="ce6" office:value-type="string" calcext:value-type="string">
            <text:p>Aluminum, Beryllium, Bowed, Brass, Bronze, Cadmium, Chromium, Cobalt, Copper, Frequency, Gallium, Gold, Harmonic, Indium, Iron, Lead, Lithium, Magnesium, </text:p>
          </table:table-cell>
          <table:table-cell table:style-name="ce8" office:value-type="string" calcext:value-type="string">
            <text:p>MÉTAL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e tordre, vibrer, se défo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MOTRAntq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Old motors, usually combustion, so old oil pump engines, old compressors. An antique gas pump for example.</text:p>
          </table:table-cell>
          <table:table-cell table:style-name="ce6" office:value-type="string" calcext:value-type="string">
            <text:p>Aged, Ancient, Antiquated, Bygone, Classic, Engine, Historic, Kerosene, Old-Fashioned, Paraffin, Retro, Steam, Traditional, Vintage, Windmill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ANCIEN</text:p>
          </table:table-cell>
          <table:table-cell table:style-name="ce10" office:value-type="string" calcext:value-type="string">
            <text:p>moteur à kérosène, moteur à paraffi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COMBUSTION</text:p>
          </table:table-cell>
          <table:table-cell table:style-name="ce5" office:value-type="string" calcext:value-type="string">
            <text:p>MOTRComb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Non-vehicle combustion engines. Combustion motors, generators. Isolated engine recordings.</text:p>
          </table:table-cell>
          <table:table-cell table:style-name="ce6" office:value-type="string" calcext:value-type="string">
            <text:p>Backfire, Carburation, Carburetor, Combustion, Combustor, Compression, Diesel, Engine, Ethanol, Four-Stroke, Gas, Gasoline, Generator, Internal, Manifold, Mec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COMBUSTION</text:p>
          </table:table-cell>
          <table:table-cell table:style-name="ce10" office:value-type="string" calcext:value-type="string">
            <text:p>moteur diesel, moteur à gaz, moteur à co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MOTRElec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Non-vehicle electric motors. Any motor that runs on electricity. An isolated electric motor. See also TOOLS-POWER.</text:p>
          </table:table-cell>
          <table:table-cell table:style-name="ce6" office:value-type="string" calcext:value-type="string">
            <text:p>AC, DC, Dentist, Disposal, Drill, Dynamotor, Engine, Garbage, Magneto, Motor, Razor, Stepper, Toothbrush, Volt, Watt, Wheelchair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brosse à dents, rasoir électrique, moteur é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OTRMisc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Motor sounds not fitting another category in this list.</text:p>
          </table:table-cell>
          <table:table-cell table:style-name="ce6" office:value-type="string" calcext:value-type="string">
            <text:p>Engine, Miscellaneous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SERVO</text:p>
          </table:table-cell>
          <table:table-cell table:style-name="ce5" office:value-type="string" calcext:value-type="string">
            <text:p>MOTRSrvo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Specifically servo motors, from robot, to radio controlled servos. Clean isolated servos.</text:p>
          </table:table-cell>
          <table:table-cell table:style-name="ce6" office:value-type="string" calcext:value-type="string">
            <text:p>3D, Actuator, Antenna, Camera, Car, Drive, Focus, Motor, Printer, RC, Robot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SERVO</text:p>
          </table:table-cell>
          <table:table-cell table:style-name="ce10" office:value-type="string" calcext:value-type="string">
            <text:p>robot, voiture rc, mise au point caméra, a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TORS</text:p>
          </table:table-cell>
          <table:table-cell table:style-name="ce3" office:value-type="string" calcext:value-type="string">
            <text:p>TURBINE</text:p>
          </table:table-cell>
          <table:table-cell table:style-name="ce5" office:value-type="string" calcext:value-type="string">
            <text:p>MOTRTurb</text:p>
          </table:table-cell>
          <table:table-cell table:style-name="ce5" office:value-type="string" calcext:value-type="string">
            <text:p>MOTR</text:p>
          </table:table-cell>
          <table:table-cell table:style-name="ce6" office:value-type="string" calcext:value-type="string">
            <text:p>Turbines, water or air. That classic 'whine' power up and down are usually turbines. A jet engine is a turbine.</text:p>
          </table:table-cell>
          <table:table-cell table:style-name="ce6" office:value-type="string" calcext:value-type="string">
            <text:p>Aircraft, Airplane, Engine, Generator, Hydro, Steam, Turbomachinery, Wind, Windmill</text:p>
          </table:table-cell>
          <table:table-cell table:style-name="ce8" office:value-type="string" calcext:value-type="string">
            <text:p>MOTEURS</text:p>
          </table:table-cell>
          <table:table-cell table:style-name="ce8" office:value-type="string" calcext:value-type="string">
            <text:p>TURBINE</text:p>
          </table:table-cell>
          <table:table-cell table:style-name="ce10" office:value-type="string" calcext:value-type="string">
            <text:p>moulin à vent, avion, avion, générat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ACTIVITY</text:p>
          </table:table-cell>
          <table:table-cell table:style-name="ce5" office:value-type="string" calcext:value-type="string">
            <text:p>MOVEActv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Crowds moving but also performing activities, cleaning, moving boxes. Clean recordings with no vocals. See MOVEMENT-HUMAN for Single activity.</text:p>
          </table:table-cell>
          <table:table-cell table:style-name="ce6" office:value-type="string" calcext:value-type="string">
            <text:p>Activity, Cleaning, Moving, Shopping, Unpacking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ACTIVITÉ</text:p>
          </table:table-cell>
          <table:table-cell table:style-name="ce10" office:value-type="string" calcext:value-type="string">
            <text:p>activité, déménagement, nettoyage, achats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ANIMAL</text:p>
          </table:table-cell>
          <table:table-cell table:style-name="ce5" office:value-type="string" calcext:value-type="string">
            <text:p>MOVEAnml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 animal movement, individual feet go to FOOTSTEPS-ANIMAL or FOOTSTEPS-HORSE. But think herds of grazing animals, stampedes.</text:p>
          </table:table-cell>
          <table:table-cell table:style-name="ce6" office:value-type="string" calcext:value-type="string">
            <text:p>Charge, Flock, Herd, Migrate, Migration, Pack, Scramble, Stampede, Swarm, Trampl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ANIMAL</text:p>
          </table:table-cell>
          <table:table-cell table:style-name="ce10" office:value-type="string" calcext:value-type="string">
            <text:p>débandade, troupeau, charge, piétinement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MOVECrea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Slithering Dragons, Gooey Zombie Movement.</text:p>
          </table:table-cell>
          <table:table-cell table:style-name="ce6" office:value-type="string" calcext:value-type="string">
            <text:p>Burrowing, Coil, Contort, Crawl, Crawling, Digging, Lunge, Slide, Slither, Squirm, Wriggle, Writh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se glisser, ramper, glisser, se tortiller, se t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CROWD</text:p>
          </table:table-cell>
          <table:table-cell table:style-name="ce5" office:value-type="string" calcext:value-type="string">
            <text:p>MOVECrwd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s of people milling or walking. Usually mostly just recordings of group footsteps in real locations. No vocals. Compare to MOVEMENT-ACTIVITY.</text:p>
          </table:table-cell>
          <table:table-cell table:style-name="ce6" office:value-type="string" calcext:value-type="string">
            <text:p>Amble, Jump, Lie, March, Mill, Mobilize, Mobilizing, Moves, Pilgrimage, Rout, Run, Scuffle, Shuffle, Sit, Skip, Slip, Stand, Swarm, Trek, Troop, Walk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FOULE</text:p>
          </table:table-cell>
          <table:table-cell table:style-name="ce10" office:value-type="string" calcext:value-type="string">
            <text:p>marcher, courir, marcher, moudre, battre, s'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MOVEHmn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Movement of single human, aside from footsteps, standing, sitting, shuffe. Some overlap or confusion with FOOTSTEP-HUMAN or MOVEMENT-ACTIVITY.</text:p>
          </table:table-cell>
          <table:table-cell table:style-name="ce6" office:value-type="string" calcext:value-type="string">
            <text:p>Activity, Climb, Crawl, Dance, Exercise, Lie, Mill, Perform, Physical, Scuffle, Shuffle, Sit, Slip, Stand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marcher, courir, marcher, moudre, battre, b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MOVEInsc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Group insects, footsteps, movement, swarms, spiders, locusts. Swarms of flying insects here too, bees, flies. Overlap with ANIMALS-INSECT or AMBIENCE-INSECT.</text:p>
          </table:table-cell>
          <table:table-cell table:style-name="ce6" office:value-type="string" calcext:value-type="string">
            <text:p>Ants, Beehive, Centipede, Crawl, Crawling, Earwig, Hive, Maggot, Maggots, Midge, Millipede, Mite, Pupa, Roach, Skittering, Slither, Spider, Squirm, Swarm, Tsets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essaimer, ruche, ruche d'abeilles, glisser, 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OVEMisc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Movement sounds not fitting another category in this list.</text:p>
          </table:table-cell>
          <table:table-cell table:style-name="ce6" office:value-type="string" calcext:value-type="string">
            <text:p>Miscellaneous, Moves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OVEMENT</text:p>
          </table:table-cell>
          <table:table-cell table:style-name="ce3" office:value-type="string" calcext:value-type="string">
            <text:p>PRESENCE</text:p>
          </table:table-cell>
          <table:table-cell table:style-name="ce5" office:value-type="string" calcext:value-type="string">
            <text:p>MOVEPres</text:p>
          </table:table-cell>
          <table:table-cell table:style-name="ce5" office:value-type="string" calcext:value-type="string">
            <text:p>MOVE</text:p>
          </table:table-cell>
          <table:table-cell table:style-name="ce6" office:value-type="string" calcext:value-type="string">
            <text:p>Very light movement, people in church adjusting, people on church pews. Again, recordings without vocals. Compare to MOVEMENT-ACTIVITY and MOVEMENT-CROWD.</text:p>
          </table:table-cell>
          <table:table-cell table:style-name="ce6" office:value-type="string" calcext:value-type="string">
            <text:p>Adjust, Fidget, Light, Milling, Movement, Restless, Scuffle, Settle, Shiffling, Shift, Shuffle</text:p>
          </table:table-cell>
          <table:table-cell table:style-name="ce8" office:value-type="string" calcext:value-type="string">
            <text:p>MOUVEMENT</text:p>
          </table:table-cell>
          <table:table-cell table:style-name="ce8" office:value-type="string" calcext:value-type="string">
            <text:p>PRÉSENCE</text:p>
          </table:table-cell>
          <table:table-cell table:style-name="ce10" office:value-type="string" calcext:value-type="string">
            <text:p>ajuster, mélanger, battre, mouvement léger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BELLS</text:p>
          </table:table-cell>
          <table:table-cell table:style-name="ce5" office:value-type="string" calcext:value-type="string">
            <text:p>MUSCBell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pecifically musical bells, tuned bells, think Tubular bells or hand bells. See also the BELL category for non-musical uses. BELL-GONG is older and this is a better fit.</text:p>
          </table:table-cell>
          <table:table-cell table:style-name="ce6" office:value-type="string" calcext:value-type="string">
            <text:p>Agogo, Agung, Babendil, Belldom, Bells, Bianzhong, Bonsho, Bourdon, Bowl, Campanology, Carillon, Cowbell, Gamelan, Gong, Hand, Handbells, Nola, Peal, Ring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LOCHES</text:p>
          </table:table-cell>
          <table:table-cell table:style-name="ce10" office:value-type="string" calcext:value-type="string">
            <text:p>cloches tubulaires, carillon, gamelan, bol c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BRASS</text:p>
          </table:table-cell>
          <table:table-cell table:style-name="ce5" office:value-type="string" calcext:value-type="string">
            <text:p>MUSCBrass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Brass musical instruments, trumpets, tuba, french horn.</text:p>
          </table:table-cell>
          <table:table-cell table:style-name="ce6" office:value-type="string" calcext:value-type="string">
            <text:p>Brassy, Bugle, Cornet, Euphonium, Euphorium, Flugelhorn, French, Horn, Mellophone, Orchestra, Sax, Saxhorn, Sousaphone, Trombone, Trumpet, Tuba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UIVRES</text:p>
          </table:table-cell>
          <table:table-cell table:style-name="ce10" office:value-type="string" calcext:value-type="string">
            <text:p>tuba, cor, trombone, trompette, mellophon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CHIME</text:p>
          </table:table-cell>
          <table:table-cell table:style-name="ce5" office:value-type="string" calcext:value-type="string">
            <text:p>MUSCChim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Wind chimes, bell trees, Tinkerbell type magic chimes.</text:p>
          </table:table-cell>
          <table:table-cell table:style-name="ce6" office:value-type="string" calcext:value-type="string">
            <text:p>Bell, Chime, Chimes, Chiming, Jingle, Shimmer, Tinkle, Tintinnabulation, Tree, Twinkle, Wind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HIME</text:p>
          </table:table-cell>
          <table:table-cell table:style-name="ce10" office:value-type="string" calcext:value-type="string">
            <text:p>carillon, clocheton, tinkle, twinkle, shimm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CHORAL</text:p>
          </table:table-cell>
          <table:table-cell table:style-name="ce5" office:value-type="string" calcext:value-type="string">
            <text:p>MUSCCho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Choir pieces, choral, not for 'designed type vocally stuff'.</text:p>
          </table:table-cell>
          <table:table-cell table:style-name="ce6" office:value-type="string" calcext:value-type="string">
            <text:p>Acappella, Aria, Cantata, Cantor, Cantus, Choir, Choirmaster, Choral, Chorale, Chorus, Church, Ensemble, Glee, Gospel, Harmony, Hymn, Madrigal, Motet, Singer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HORALE</text:p>
          </table:table-cell>
          <table:table-cell table:style-name="ce10" office:value-type="string" calcext:value-type="string">
            <text:p>chœur, chorale, gospel, égli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EXPERIMENTAL</text:p>
          </table:table-cell>
          <table:table-cell table:style-name="ce5" office:value-type="string" calcext:value-type="string">
            <text:p>MUSCExp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trange or wierdly modified instruments, exotic instruments, prepared instruments like a prepared piano.</text:p>
          </table:table-cell>
          <table:table-cell table:style-name="ce6" office:value-type="string" calcext:value-type="string">
            <text:p>Abstract, Aeolian, Armonica, Artsy, Avant-Garde, Baschet, Cactus, Cristal, Electrified, Experimental, Exploratory, Glass, Harp, Innovative, Music, Pyrophone, Radi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EXPÉRIMENTAL</text:p>
          </table:table-cell>
          <table:table-cell table:style-name="ce10" office:value-type="string" calcext:value-type="string">
            <text:p>thérémine, armonica de verre, pyrophone, s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INSTRUMENT</text:p>
          </table:table-cell>
          <table:table-cell table:style-name="ce5" office:value-type="string" calcext:value-type="string">
            <text:p>MUSCInst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Various instruments that don't have a home in the other MUSICAL categories.</text:p>
          </table:table-cell>
          <table:table-cell table:style-name="ce6" office:value-type="string" calcext:value-type="string">
            <text:p>Instrument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INSTRUMENT</text:p>
          </table:table-cell>
          <table:table-cell table:style-name="ce10" office:value-type="string" calcext:value-type="string">
            <text:p>instru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KEYED</text:p>
          </table:table-cell>
          <table:table-cell table:style-name="ce5" office:value-type="string" calcext:value-type="string">
            <text:p>MUSCKeyd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Keyed Instruments, such as pianos and harpsichord. For synthesizer though see MUSICAL-SYNTHESIZED.</text:p>
          </table:table-cell>
          <table:table-cell table:style-name="ce6" office:value-type="string" calcext:value-type="string">
            <text:p>Accordion, Celesta, Clavichord, Clavinet, Dulcitone, Electric, Fortepiano, Harmonium, Harpsichord, Keyboard, Melodica, Organ, Organetto, Piano, Pianoforte, Reg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LAVIER</text:p>
          </table:table-cell>
          <table:table-cell table:style-name="ce10" office:value-type="string" calcext:value-type="string">
            <text:p>piano, orgue, clavecin, accordian, mélodica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LOOP</text:p>
          </table:table-cell>
          <table:table-cell table:style-name="ce5" office:value-type="string" calcext:value-type="string">
            <text:p>MUSCLoop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For looping musical phrases, sampled loops.</text:p>
          </table:table-cell>
          <table:table-cell table:style-name="ce6" office:value-type="string" calcext:value-type="string">
            <text:p>Drum, Loop, Looped, Loops, Music, Repeat, Repetition, Sample, Sampled, Sounds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BOUCLE</text:p>
          </table:table-cell>
          <table:table-cell table:style-name="ce10" office:value-type="string" calcext:value-type="string">
            <text:p>boucles musicales, boucles d'échantillon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MUSCMis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Music sounds not fitting another category in this list. Hopefully rarely needed.</text:p>
          </table:table-cell>
          <table:table-cell table:style-name="ce6" office:value-type="string" calcext:value-type="string">
            <text:p>Harmonica, Kazoo, Miscellaneous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es, harmonica, mirlit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CUSSION</text:p>
          </table:table-cell>
          <table:table-cell table:style-name="ce5" office:value-type="string" calcext:value-type="string">
            <text:p>MUSCPer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Drums and percussion, including deep timpani or big war drums. Mainly meant for true membrane instruments, also see MUSICAL-TUNED PERCUSSION</text:p>
          </table:table-cell>
          <table:table-cell table:style-name="ce6" office:value-type="string" calcext:value-type="string">
            <text:p>Bass, Beat, Block, Bongo, Cajon, Claves, Conga, Drum, Drumhead, Drumming, Drums, Frame, Kettle, Kettledrum, Kick, Ocean, Percussion, Percussionist, Rhythm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CUSSIONS</text:p>
          </table:table-cell>
          <table:table-cell table:style-name="ce10" office:value-type="string" calcext:value-type="string">
            <text:p>timbales, timbale, grosse caisse, toms, t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CUSSION TUNED</text:p>
          </table:table-cell>
          <table:table-cell table:style-name="ce5" office:value-type="string" calcext:value-type="string">
            <text:p>MUSCTnprc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Tuned percussion mostly played with mallets, Xylophones, Vibraphones, etc.</text:p>
          </table:table-cell>
          <table:table-cell table:style-name="ce6" office:value-type="string" calcext:value-type="string">
            <text:p>Balaphone, Bell, Belldom, Bianzhong, Celesta, Crotales, Drum, Glass, Glockenspiel, Handpan, Hang, Harmonica, Kalimba, Lithophone, Lyre, Mallet, Marimba, Ma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CUSSION MÉLODIQUE</text:p>
          </table:table-cell>
          <table:table-cell table:style-name="ce10" office:value-type="string" calcext:value-type="string">
            <text:p>glockenspiel, xylophone, vibraphone, métal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ERFORMANCE</text:p>
          </table:table-cell>
          <table:table-cell table:style-name="ce5" office:value-type="string" calcext:value-type="string">
            <text:p>MUSCPrfm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A musical performance, or warm-up, a live musical act, a street musican, high school band. If a mixed ambience, look to AMBIENCE categories, like PUBLIC PLACE.</text:p>
          </table:table-cell>
          <table:table-cell table:style-name="ce6" office:value-type="string" calcext:value-type="string">
            <text:p>Act, Auditions, Ballet, Band, Bandleader, Classical, Compositions, Concert, Concertos, Concerts, Duet, Event, Gig, Live, Musicals, Musician, Musicians, Nightclub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ERFORMANCE</text:p>
          </table:table-cell>
          <table:table-cell table:style-name="ce10" office:value-type="string" calcext:value-type="string">
            <text:p>groupe, musicien de rue, concert live, spec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PLUCKED</text:p>
          </table:table-cell>
          <table:table-cell table:style-name="ce5" office:value-type="string" calcext:value-type="string">
            <text:p>MUSCPluck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Guitars, Banjos, Harps, instruments that are mainly plucked when played. See also MUSICAL-STRINGED.</text:p>
          </table:table-cell>
          <table:table-cell table:style-name="ce6" office:value-type="string" calcext:value-type="string">
            <text:p>Acoustic, Autoharp, Balalaika, Bandore, Bandura, Banjo, Bass, Bouzouki, Cither, Dulcimer, Guitar, Guzheng, Harp, Harpist, Jaw, Kalimba, Komuz, Kora, Koto, Lute,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PINCÉ</text:p>
          </table:table-cell>
          <table:table-cell table:style-name="ce10" office:value-type="string" calcext:value-type="string">
            <text:p>guitare, banjo, ukulélé, harpe, guitare acou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AMPLE</text:p>
          </table:table-cell>
          <table:table-cell table:style-name="ce5" office:value-type="string" calcext:value-type="string">
            <text:p>MUSCSmpl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Musical samples. Single triggered samples, not loops, which has its own subcategory here.</text:p>
          </table:table-cell>
          <table:table-cell table:style-name="ce6" office:value-type="string" calcext:value-type="string">
            <text:p>Audio, Bit, Bite, Clip, Excerpt, Fragment, One-Shot, Portion, Raw, Samples, Section, Slice, Snippet, Sound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AMPLE</text:p>
          </table:table-cell>
          <table:table-cell table:style-name="ce10" office:value-type="string" calcext:value-type="string">
            <text:p>échantillons, échantillons bruts, one-sho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HAKEN</text:p>
          </table:table-cell>
          <table:table-cell table:style-name="ce5" office:value-type="string" calcext:value-type="string">
            <text:p>MUSCShake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haken musical instruments, rattles, tamourines.</text:p>
          </table:table-cell>
          <table:table-cell table:style-name="ce6" office:value-type="string" calcext:value-type="string">
            <text:p>Cabasa, Castanets, Chajchas, Egg, Gourd, Guiro, Katsa, Maraca, Maracas, Monkey, Rain, Rainstick, Rattles, Seed, Shaker, Shekere, Sistrum, Stick, Tambourine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ECOUÉ</text:p>
          </table:table-cell>
          <table:table-cell table:style-name="ce10" office:value-type="string" calcext:value-type="string">
            <text:p>maracas, tambourin, hochets, bâton de plu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ONG &amp; PHRASE</text:p>
          </table:table-cell>
          <table:table-cell table:style-name="ce5" office:value-type="string" calcext:value-type="string">
            <text:p>MUSCSong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Complete musical pieces, songs as ringtones, car music bys. See also MUSICAL-PERFORMANCE which is a better fit for 'live performances'.</text:p>
          </table:table-cell>
          <table:table-cell table:style-name="ce6" office:value-type="string" calcext:value-type="string">
            <text:p>Anthem, Aria, Arrangement, By, Car, Chorus, Composition, Harmony, Lyric, Lyrical, Melody, Music, Musical, Part, Passage, Phrase, Piano, Player, Refrain, Riff, Ri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MORCEAU</text:p>
          </table:table-cell>
          <table:table-cell table:style-name="ce10" office:value-type="string" calcext:value-type="string">
            <text:p>musique, piano mécanique, sonnerie, voit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TINGER</text:p>
          </table:table-cell>
          <table:table-cell table:style-name="ce5" office:value-type="string" calcext:value-type="string">
            <text:p>MUSCStng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A short musical phrase or accent, like a horror 'string' sting. A big pitching cello note. But musical in nature.</text:p>
          </table:table-cell>
          <table:table-cell table:style-name="ce6" office:value-type="string" calcext:value-type="string">
            <text:p>Accent, Fanfare, Flourish, Interjection, Jingle, Music, News, Punctuation, Stab, Sting, Title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TINGER</text:p>
          </table:table-cell>
          <table:table-cell table:style-name="ce10" office:value-type="string" calcext:value-type="string">
            <text:p>sting de musique, sting de nouvelles, tit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TRINGED</text:p>
          </table:table-cell>
          <table:table-cell table:style-name="ce5" office:value-type="string" calcext:value-type="string">
            <text:p>MUSCStr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Bowed string instruments like violin, cello, viola. Harp probably now goes to MUSICAL-PLUCKED.</text:p>
          </table:table-cell>
          <table:table-cell table:style-name="ce6" office:value-type="string" calcext:value-type="string">
            <text:p>Adagio, Bass, Bowed, Cello, Dahu, Double, Erhu, Fiddle, Hardanger, Hurdy-Gurdy, Nyckelharpa, Rebec, Viola, Violin, Violoncello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CORDES</text:p>
          </table:table-cell>
          <table:table-cell table:style-name="ce10" office:value-type="string" calcext:value-type="string">
            <text:p>violon, violoncelle, alto, violoncello, basse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SYNTHESIZED</text:p>
          </table:table-cell>
          <table:table-cell table:style-name="ce5" office:value-type="string" calcext:value-type="string">
            <text:p>MUSCSynth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Synth samples, musical synth performances. Some overlap with MUSICAL-SAMPLE, but this meant for more than simple triggered samples.</text:p>
          </table:table-cell>
          <table:table-cell table:style-name="ce6" office:value-type="string" calcext:value-type="string">
            <text:p>Analog, ARP, Casio, Controller, Digital, Drum, Electronic, Keyboard, Korg, Machine, MIDI, Minimoog, Modular, Moog, Oberheim, Roland, Sequencer, Synth, Synth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SYNTHÉTISÉ</text:p>
          </table:table-cell>
          <table:table-cell table:style-name="ce10" office:value-type="string" calcext:value-type="string">
            <text:p>synthé, moog, casio, roland, arp, synthét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TOY</text:p>
          </table:table-cell>
          <table:table-cell table:style-name="ce5" office:value-type="string" calcext:value-type="string">
            <text:p>MUSCToy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Toys that play musical phrases, also music boxes would go here.</text:p>
          </table:table-cell>
          <table:table-cell table:style-name="ce6" office:value-type="string" calcext:value-type="string">
            <text:p>Box, Jack-in-the-box, Music, Musicbox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JOUET</text:p>
          </table:table-cell>
          <table:table-cell table:style-name="ce10" office:value-type="string" calcext:value-type="string">
            <text:p>boîte à musique, jack in the box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MUSICAL</text:p>
          </table:table-cell>
          <table:table-cell table:style-name="ce3" office:value-type="string" calcext:value-type="string">
            <text:p>WOODWIND</text:p>
          </table:table-cell>
          <table:table-cell table:style-name="ce5" office:value-type="string" calcext:value-type="string">
            <text:p>MUSCWind</text:p>
          </table:table-cell>
          <table:table-cell table:style-name="ce5" office:value-type="string" calcext:value-type="string">
            <text:p>MUSC</text:p>
          </table:table-cell>
          <table:table-cell table:style-name="ce6" office:value-type="string" calcext:value-type="string">
            <text:p>Woodwind instruments like flute, oboe, bassoon, clarinet.</text:p>
          </table:table-cell>
          <table:table-cell table:style-name="ce6" office:value-type="string" calcext:value-type="string">
            <text:p>Bagpipe, Bansuri, Bass, Basset, Bassoon, Clarinet, Contrabassoon, Cornett, Duduk, English, Fife, Flageolet, Flute, Hautboy, Horn, Kaval, Krumhorn, Ney, Oboe, P</text:p>
          </table:table-cell>
          <table:table-cell table:style-name="ce8" office:value-type="string" calcext:value-type="string">
            <text:p>MUSICAL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flûte, piccolo, hautbois, basson, flûte à bec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AVALANCHE</text:p>
          </table:table-cell>
          <table:table-cell table:style-name="ce5" office:value-type="string" calcext:value-type="string">
            <text:p>NATDAval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big movements of sliding, falling earth, landslides, mudslides. This category often for big hollywood versions of these types of sound.</text:p>
          </table:table-cell>
          <table:table-cell table:style-name="ce6" office:value-type="string" calcext:value-type="string">
            <text:p>Cascades, Crevasse, Earth, Earthslide, Icefall, Icefalls, Landslide, Landslides, Landsliding, Landslip, Lavafall, Mudflow, Mudslide, Rockfall, Rockfalls, Rockslide, 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AVALANCHE</text:p>
          </table:table-cell>
          <table:table-cell table:style-name="ce10" office:value-type="string" calcext:value-type="string">
            <text:p>glissement de terrain, coulée de bo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EARTHQUAKE</text:p>
          </table:table-cell>
          <table:table-cell table:style-name="ce5" office:value-type="string" calcext:value-type="string">
            <text:p>NATDQuak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and complex earthquake rumbles and rattles. This category often for big hollywood versions of these types of sound.</text:p>
          </table:table-cell>
          <table:table-cell table:style-name="ce6" office:value-type="string" calcext:value-type="string">
            <text:p>Activity, Aftershock, Aftershocks, Disasters, Earth, Epicenter, Event, Fissure, Foreshock, Foreshocks, Ground, Hypocenter, Hypocentre, LFE, Quake, Quakes, Rattl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SÉISME</text:p>
          </table:table-cell>
          <table:table-cell table:style-name="ce10" office:value-type="string" calcext:value-type="string">
            <text:p>tremblement de terre, grondement, crécell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NATDMisc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Natural Disaster sounds not fitting another category in this list.</text:p>
          </table:table-cell>
          <table:table-cell table:style-name="ce6" office:value-type="string" calcext:value-type="string">
            <text:p>Act, Apocalypse, Armageddon, Calamity, Cataclysm, Catastrophe, Disaster, Doomsdate, Doomsday, Drought, Famine, Flood, Force, God, Majeure, Megastorm, M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ORNADO</text:p>
          </table:table-cell>
          <table:table-cell table:style-name="ce5" office:value-type="string" calcext:value-type="string">
            <text:p>NATDTorn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ornado sounds, layered and created massive tornadoes. This category often for big hollywood versions of these types of sound.</text:p>
          </table:table-cell>
          <table:table-cell table:style-name="ce6" office:value-type="string" calcext:value-type="string">
            <text:p>Cloud, Cyclone, Devil, Downburst, Downbursts, Dust, Duststorm, Duststorms, Eyewall, Funnel, Microburst, Supercell, Twister, Twisters, Updraft, Vortex, Watersp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TORNADE</text:p>
          </table:table-cell>
          <table:table-cell table:style-name="ce10" office:value-type="string" calcext:value-type="string">
            <text:p>tornade, vortex, trombe mari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SUNAMI</text:p>
          </table:table-cell>
          <table:table-cell table:style-name="ce5" office:value-type="string" calcext:value-type="string">
            <text:p>NATDTsun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idal wave or tsunami scenes, layered and created. This category often for big hollywood versions of these types of sound.</text:p>
          </table:table-cell>
          <table:table-cell table:style-name="ce6" office:value-type="string" calcext:value-type="string">
            <text:p>Catastrophic, Earthquake, Flood, Floods, Giant, Mega, Megatsunami, Sea, Sunami, Supertide, Surge, Tidal, Tsunami, Tsunamigenic, Underwater, Wave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TSUNAMI</text:p>
          </table:table-cell>
          <table:table-cell table:style-name="ce10" office:value-type="string" calcext:value-type="string">
            <text:p>raz-de-marée, tsunam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TYPHOON</text:p>
          </table:table-cell>
          <table:table-cell table:style-name="ce5" office:value-type="string" calcext:value-type="string">
            <text:p>NATDThyp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typhoons, cyclones or hurricanes. Massive swirling storms. This category often for big hollywood versions of these types of sound.</text:p>
          </table:table-cell>
          <table:table-cell table:style-name="ce6" office:value-type="string" calcext:value-type="string">
            <text:p>Cyclone, Cyclones, Cyclonic, Eyewall, Flood, Floods, Hurricane, Hurricanes, Monsoon, Monsoonal, Monsoons, Severe, Storm, Storm., Storms, Strong, Surge, Temp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OURAGAN</text:p>
          </table:table-cell>
          <table:table-cell table:style-name="ce10" office:value-type="string" calcext:value-type="string">
            <text:p>typhon, ouragan, cyclone, tempête tropica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NATURAL DISASTER</text:p>
          </table:table-cell>
          <table:table-cell table:style-name="ce3" office:value-type="string" calcext:value-type="string">
            <text:p>VOLCANO</text:p>
          </table:table-cell>
          <table:table-cell table:style-name="ce5" office:value-type="string" calcext:value-type="string">
            <text:p>NATDVolc</text:p>
          </table:table-cell>
          <table:table-cell table:style-name="ce5" office:value-type="string" calcext:value-type="string">
            <text:p>NATD</text:p>
          </table:table-cell>
          <table:table-cell table:style-name="ce6" office:value-type="string" calcext:value-type="string">
            <text:p>Composite big volcano eruptions. Lava, lava bombs, eruptions. This category often for big hollywood versions of these types of sound. See also GEOTHERMAL-LAVA.</text:p>
          </table:table-cell>
          <table:table-cell table:style-name="ce6" office:value-type="string" calcext:value-type="string">
            <text:p>Ash, Bombs, Caldera, Calderas, Chasma, Cloud, Crater, Cryovolcano, Erupting, Eruption, Eruptions, Eruptive, Flow, Fumarole, Geothermic, Kilauea, Lahar, Lava, L</text:p>
          </table:table-cell>
          <table:table-cell table:style-name="ce8" office:value-type="string" calcext:value-type="string">
            <text:p>CATASTROPHE NATURELLE</text:p>
          </table:table-cell>
          <table:table-cell table:style-name="ce8" office:value-type="string" calcext:value-type="string">
            <text:p>VOLCAN</text:p>
          </table:table-cell>
          <table:table-cell table:style-name="ce10" office:value-type="string" calcext:value-type="string">
            <text:p>éruption, lave, bombes de lave, éruptions,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BAG</text:p>
          </table:table-cell>
          <table:table-cell table:style-name="ce5" office:value-type="string" calcext:value-type="string">
            <text:p>OBJBag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ags and purses, shopping bags, lunch bags. Really any bag, except Luggage which would go to OBJECTS-LUGGAGE.</text:p>
          </table:table-cell>
          <table:table-cell table:style-name="ce6" office:value-type="string" calcext:value-type="string">
            <text:p>Back, Backpack, Briefcase, Camera, Carryall, Clutch, Courier, Drawstring, Duffel, Fanny, Handbag, Knapsack, Messenger, Pack, Pocketbook, Portfolio, Pouch, Pur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SAC</text:p>
          </table:table-cell>
          <table:table-cell table:style-name="ce10" office:value-type="string" calcext:value-type="string">
            <text:p>duffle, sac à dos, sac à dos, bourse, sac à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BOOK</text:p>
          </table:table-cell>
          <table:table-cell table:style-name="ce5" office:value-type="string" calcext:value-type="string">
            <text:p>OBJBook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ooks, magazines, sounds relating to these. Handling particularly. Some overlap or confusion with PAPER-HANDLE.</text:p>
          </table:table-cell>
          <table:table-cell table:style-name="ce6" office:value-type="string" calcext:value-type="string">
            <text:p>Autobiography, Bible, Biography, Book, Bookkeeper, Bookkeeping, Booklet, Bookshop, Bookstore, Brochure, Catalog, Catalogue, Chapter, Codex, Compendium, C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LIVRE</text:p>
          </table:table-cell>
          <table:table-cell table:style-name="ce10" office:value-type="string" calcext:value-type="string">
            <text:p>livre, couverture, magazine, catalogue, ma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COIN</text:p>
          </table:table-cell>
          <table:table-cell table:style-name="ce5" office:value-type="string" calcext:value-type="string">
            <text:p>OBJCoi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oins land, toss, drop, handle. Coins being counted, sorted. A bag of coins.</text:p>
          </table:table-cell>
          <table:table-cell table:style-name="ce6" office:value-type="string" calcext:value-type="string">
            <text:p>Bank, Cent, Change, Clink, Coinage, Currency, Dime, Dollar, Doubloon, Dump, Euro, Flip, Half-Dollar, Loose, Money, Nickel, Penny, Piggy, Ping, Pound, Quarter, R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PIÈCE</text:p>
          </table:table-cell>
          <table:table-cell table:style-name="ce10" office:value-type="string" calcext:value-type="string">
            <text:p>lancer, retourner, jeter, faire tourner, tirelir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CONTAINER</text:p>
          </table:table-cell>
          <table:table-cell table:style-name="ce5" office:value-type="string" calcext:value-type="string">
            <text:p>OBJCont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oxes, tupperware, jewelry boxes, things that hold things, lids, handling, opens and closes.</text:p>
          </table:table-cell>
          <table:table-cell table:style-name="ce6" office:value-type="string" calcext:value-type="string">
            <text:p>Aquarium, Baggie, Barrel, Basket, Bin, Box, Breadbox, Canister, Canisters, Capsule, Cardboard, Carton, Case, Casket, Chest, Cistern, Contain, Crate, Dispenser, 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OÎTE</text:p>
          </table:table-cell>
          <table:table-cell table:style-name="ce10" office:value-type="string" calcext:value-type="string">
            <text:p>boîte, boîte en carton, contenant, emball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FASHION</text:p>
          </table:table-cell>
          <table:table-cell table:style-name="ce5" office:value-type="string" calcext:value-type="string">
            <text:p>OBJFash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Shoes, belts, clothes, actions involding fashion objects. Makeup, lipstick, etc. Some overlap possible with CLOTH categories. See also OBJECTS-JEWELRY. And OBJECTS-B</text:p>
          </table:table-cell>
          <table:table-cell table:style-name="ce6" office:value-type="string" calcext:value-type="string">
            <text:p>Apparel, Attire, Bandana, Belt, Boots, Brush, Clothing, Clutch, Comb, Couture, Eyeliner, Garment, Glasses, Gloves, Handkerchief, Hat, Headband, High-Heels, Li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chaussures, bottes, mascara, rouge à lèv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FURNITURE</text:p>
          </table:table-cell>
          <table:table-cell table:style-name="ce5" office:value-type="string" calcext:value-type="string">
            <text:p>OBJFur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hairs movement, couch movement, things like that. Wood chair creaks could go in WOOD-FRICTION.</text:p>
          </table:table-cell>
          <table:table-cell table:style-name="ce6" office:value-type="string" calcext:value-type="string">
            <text:p>Antiques, Armoires, Bed, Bedframe, Bench, Bookcase, Bookcases, Bookshelf, Buffet, Cabinet, Cabinets, Chair, Chest, Coffee, Console, Couch, Couches, Credenz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GYM</text:p>
          </table:table-cell>
          <table:table-cell table:style-name="ce10" office:value-type="string" calcext:value-type="string">
            <text:p>chesterfield, sofa, chaise à bascule, tabl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OBJGrdn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Flower pots, bird feeders, things that you might find and use in a garden. See also TOOLS-GARDEN and MACHINES-GARDEN.</text:p>
          </table:table-cell>
          <table:table-cell table:style-name="ce6" office:value-type="string" calcext:value-type="string">
            <text:p>Bath, Bin, Bird, Can, Compost, Composter, Faucet, Feeder, Flower, Gloves, Greenhouse, Hose, Killer, Labels, Plant, Pot, Sculpture, Stake, Stakes, Trellis, Watering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ODE</text:p>
          </table:table-cell>
          <table:table-cell table:style-name="ce10" office:value-type="string" calcext:value-type="string">
            <text:p>pot de fleurs, sculpture de jardin, tuyau, rob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OBJGym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Objects found in a fitness center or school gym, maybe a yoga mat, dumbells. See also MACHINES-GYM.</text:p>
          </table:table-cell>
          <table:table-cell table:style-name="ce6" office:value-type="string" calcext:value-type="string">
            <text:p>Ball, Band, Bar, Barbell, Bench, Boxing, Dumbbell, Exercise, Fitness, Foam, Gloves, Jump, Kettlebell, Mat, Medicine, Pull-Up, Rack, Resistance, Roller, Rope, Ste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EUBLE</text:p>
          </table:table-cell>
          <table:table-cell table:style-name="ce10" office:value-type="string" calcext:value-type="string">
            <text:p>poids, haltère, barre, tapis, banc de muscu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HOUSEHOLD</text:p>
          </table:table-cell>
          <table:table-cell table:style-name="ce5" office:value-type="string" calcext:value-type="string">
            <text:p>OBJHsehl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leaning products, hangers, towel racks, things around the house that don't fit somewhere else.</text:p>
          </table:table-cell>
          <table:table-cell table:style-name="ce6" office:value-type="string" calcext:value-type="string">
            <text:p>Broom, Can, Cleaning, Domestic, Home, House, Mirror, Mop, Rug, Soap, Sponge, Supplies, Trash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DOMESTIQUE</text:p>
          </table:table-cell>
          <table:table-cell table:style-name="ce10" office:value-type="string" calcext:value-type="string">
            <text:p>domestique, foyer, mais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JEWELRY</text:p>
          </table:table-cell>
          <table:table-cell table:style-name="ce5" office:value-type="string" calcext:value-type="string">
            <text:p>OBJJewl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Bracelets, necklaces, rings.</text:p>
          </table:table-cell>
          <table:table-cell table:style-name="ce6" office:value-type="string" calcext:value-type="string">
            <text:p>Accessories, Adornment, Adornments, Anklet, Bangles, Baubles, Bead, Beaded, Beads, Beadwork, Bling, Bracelet, Bracelets, Bridal, Brooch, Brooches, Cabochon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IJOUX</text:p>
          </table:table-cell>
          <table:table-cell table:style-name="ce10" office:value-type="string" calcext:value-type="string">
            <text:p>bracelet, collier, couronne, boucle d'oreille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KEYS</text:p>
          </table:table-cell>
          <table:table-cell table:style-name="ce5" office:value-type="string" calcext:value-type="string">
            <text:p>OBJKey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Keys jingling, keys movement in lock.</text:p>
          </table:table-cell>
          <table:table-cell table:style-name="ce6" office:value-type="string" calcext:value-type="string">
            <text:p>Bicycle, Car, Card, Fob, House, Key, Keychain, Keyes, Keyholes, Keylock, Keyring, Keys, Keyset, Lanyard, Lock, Locker, Mailbox, Master, Office, Padlock, Safe, Ske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CLEFS</text:p>
          </table:table-cell>
          <table:table-cell table:style-name="ce10" office:value-type="string" calcext:value-type="string">
            <text:p>porte-clés, porte-clés, lanya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LUGGAGE</text:p>
          </table:table-cell>
          <table:table-cell table:style-name="ce5" office:value-type="string" calcext:value-type="string">
            <text:p>OBJLug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Suitcases, luggage related sounds, handling, opening, packing.</text:p>
          </table:table-cell>
          <table:table-cell table:style-name="ce6" office:value-type="string" calcext:value-type="string">
            <text:p>Backpack, Bag, Baggage, Baggages, Bagroom, Bellhop, Carry-On, Carryon, Checked, Cubes, Duffel, Duffels, Duffle, Garment, Knapsack, Knapsacks, Luggage, Pa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AGAGE</text:p>
          </table:table-cell>
          <table:table-cell table:style-name="ce10" office:value-type="string" calcext:value-type="string">
            <text:p>valise, bagage, sac de voyage, poloch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MEDICAL</text:p>
          </table:table-cell>
          <table:table-cell table:style-name="ce5" office:value-type="string" calcext:value-type="string">
            <text:p>OBJMe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Common objects in hospital or medical office.</text:p>
          </table:table-cell>
          <table:table-cell table:style-name="ce6" office:value-type="string" calcext:value-type="string">
            <text:p>Aid, Bandage, Blood, Brace, Cast, Clamp, Crutches, Cuff, Epipen, Forceps, Gauss, Gauze, Gloves, Hearing, Mask, Meter, Pills, Pressure, Rubber, Scalpel, Specime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MÉDICAL</text:p>
          </table:table-cell>
          <table:table-cell table:style-name="ce10" office:value-type="string" calcext:value-type="string">
            <text:p>tensiomètre manuel, stéthoscope, gants e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OBJMisc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Object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OFFICE</text:p>
          </table:table-cell>
          <table:table-cell table:style-name="ce5" office:value-type="string" calcext:value-type="string">
            <text:p>OBJOffc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Things found in an office, staplers, paper cutter etc. Not machines like a printer which would go in MACHINES-OFFICE.</text:p>
          </table:table-cell>
          <table:table-cell table:style-name="ce6" office:value-type="string" calcext:value-type="string">
            <text:p>Binder, Business, Calculator, Calendar, Can, Card, Chair, Cutter, Desk, Envelope, Folder, Hole, Notepad, Office, Paper, Paperweight, Post-It, Punch, Report, Scis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BUREAU</text:p>
          </table:table-cell>
          <table:table-cell table:style-name="ce10" office:value-type="string" calcext:value-type="string">
            <text:p>agrafeuse, coupe-papier, perforateur, cisea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OBJPack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Items commonly used in packaging or packing, so bubblewrap, styrofoam, labels, food packaging.</text:p>
          </table:table-cell>
          <table:table-cell table:style-name="ce6" office:value-type="string" calcext:value-type="string">
            <text:p>Bag, Box, Bubble, Cardboard, Corrugated, Crate, Envelope, Foam, Label, Labeling, Labelling, Labels, Mailing, Overwrap, Package, Packagings, Packed, Packing, P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EMBALLAGE</text:p>
          </table:table-cell>
          <table:table-cell table:style-name="ce10" office:value-type="string" calcext:value-type="string">
            <text:p>carton, styromousse, cacahuètes, étiquet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TAPE</text:p>
          </table:table-cell>
          <table:table-cell table:style-name="ce5" office:value-type="string" calcext:value-type="string">
            <text:p>OBJTape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Tape and other tacky sticky type sounds as well. Velcro probably better into CLOTH-RIP as that matches the 'sound' better.</text:p>
          </table:table-cell>
          <table:table-cell table:style-name="ce6" office:value-type="string" calcext:value-type="string">
            <text:p>Adhesive, Cellophane, Double, Double-Sided, Duct, Electrical, Flypaper, Gaffer, Glue, Masking, Medical, Packing, Scotch, Sellotape, Stick, Sticky, Transparent, Ve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ADHÉSIF</text:p>
          </table:table-cell>
          <table:table-cell table:style-name="ce10" office:value-type="string" calcext:value-type="string">
            <text:p>ruban adhésif, velcro, papier tue-mouche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UMBRELLA</text:p>
          </table:table-cell>
          <table:table-cell table:style-name="ce5" office:value-type="string" calcext:value-type="string">
            <text:p>OBJUmbr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Umbrella opens and closes. Not for rain on umbrella, which would go in RAIN-CLOTH.</text:p>
          </table:table-cell>
          <table:table-cell table:style-name="ce6" office:value-type="string" calcext:value-type="string">
            <text:p>Beach, Brolly, Broly, Bumbershoot, Canopy, Compact, Gamp, Golf, Pagoda, Parasol, Patio, Rain, Sunshade, Travel, Umbrella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PARAPLUIE</text:p>
          </table:table-cell>
          <table:table-cell table:style-name="ce10" office:value-type="string" calcext:value-type="string">
            <text:p>secouer, bruissement, pop, bruit sour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WHEELED</text:p>
          </table:table-cell>
          <table:table-cell table:style-name="ce5" office:value-type="string" calcext:value-type="string">
            <text:p>OBJWhled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Non-motorized wheeled carts and dollies. Shopping cart, food cart, baggage cart, baby stroller, dolly, wheelchairs.</text:p>
          </table:table-cell>
          <table:table-cell table:style-name="ce6" office:value-type="string" calcext:value-type="string">
            <text:p>Baby, Barrow, Caddie, Carriage, Cart, Caster, Dolly, Gurney, Hand, Handcart, Luggage, Perambulator, Pram, Pushcart, Rolled, Rolling, Shopping, Skateboard, Strol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ROULANT</text:p>
          </table:table-cell>
          <table:table-cell table:style-name="ce10" office:value-type="string" calcext:value-type="string">
            <text:p>landau, perambulateur, voiture d'enfant, fa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WRITING</text:p>
          </table:table-cell>
          <table:table-cell table:style-name="ce5" office:value-type="string" calcext:value-type="string">
            <text:p>OBJWrite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Any writing object or performance of writing on any surface. Pens, pencils, crayons, markers.</text:p>
          </table:table-cell>
          <table:table-cell table:style-name="ce6" office:value-type="string" calcext:value-type="string">
            <text:p>Blotter, Blotting, Board, Calligraphy, Chalk, Charcoal, Crayon, Drafting, Drawing, Dry, Erase, Eraser, Fountain, Handwriting, Highlighter, Ink, Inscription, Lettering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ÉCRITURE</text:p>
          </table:table-cell>
          <table:table-cell table:style-name="ce10" office:value-type="string" calcext:value-type="string">
            <text:p>stylo, crayon, marqueur, craie, crayon de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OBJECTS</text:p>
          </table:table-cell>
          <table:table-cell table:style-name="ce3" office:value-type="string" calcext:value-type="string">
            <text:p>ZIPPER</text:p>
          </table:table-cell>
          <table:table-cell table:style-name="ce5" office:value-type="string" calcext:value-type="string">
            <text:p>OBJZipr</text:p>
          </table:table-cell>
          <table:table-cell table:style-name="ce5" office:value-type="string" calcext:value-type="string">
            <text:p>OBJ</text:p>
          </table:table-cell>
          <table:table-cell table:style-name="ce6" office:value-type="string" calcext:value-type="string">
            <text:p>Pant zippers, bag zippers, luggage zippers.</text:p>
          </table:table-cell>
          <table:table-cell table:style-name="ce6" office:value-type="string" calcext:value-type="string">
            <text:p>Bag, Closure, Closures, Fastener, Jacket, Pants, Slider, Tent, Zip, Zipper, Zips</text:p>
          </table:table-cell>
          <table:table-cell table:style-name="ce8" office:value-type="string" calcext:value-type="string">
            <text:p>OBJETS</text:p>
          </table:table-cell>
          <table:table-cell table:style-name="ce8" office:value-type="string" calcext:value-type="string">
            <text:p>FERMETURE ÉCLAIR</text:p>
          </table:table-cell>
          <table:table-cell table:style-name="ce10" office:value-type="string" calcext:value-type="string">
            <text:p>fermeture éclair, pantalon, veste, tente, sa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FLUTTER</text:p>
          </table:table-cell>
          <table:table-cell table:style-name="ce5" office:value-type="string" calcext:value-type="string">
            <text:p>PAPRFltr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Tossing a group of pages or a book in the air, money flutters as it falls to the ground. Confetti.</text:p>
          </table:table-cell>
          <table:table-cell table:style-name="ce6" office:value-type="string" calcext:value-type="string">
            <text:p>Cardboard, Confetti, Crinkling, Fall, Flap, Flapping, Flittering, Flutter, Fluttering, Kraft, Manila, Paper, Papyrus, Parchment, Riffle, Ruffle, Rustle, Rustling, Shake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VOL</text:p>
          </table:table-cell>
          <table:table-cell table:style-name="ce10" office:value-type="string" calcext:value-type="string">
            <text:p>flutter, rabat, chute, confettis, carton, papi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PAPRFric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Sliding paper or scraping paper.</text:p>
          </table:table-cell>
          <table:table-cell table:style-name="ce6" office:value-type="string" calcext:value-type="string">
            <text:p>Abrading, Cardboard, Count, Flip, Kraft, Manila, Paper, Papyrus, Parchment, Rub, Rubbing, Scraping, Scratch, Scratching, Scuffing, Sliding, Tissue, Vellum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glisser, gratter, carton, papi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PAPRHndl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Page turns, magazine handling. Books dropping. Handling paper money. Some overlap or confusion with OBJECTS-BOOK.</text:p>
          </table:table-cell>
          <table:table-cell table:style-name="ce6" office:value-type="string" calcext:value-type="string">
            <text:p>Bill, Browse, Cardboard, Clasp, Clutch, Count, Crease, Crinkle, Crumple, Flip, Fold, Grip, Handle, Holder, Kraft, Manila, Page, Paper, Papyrus, Parchment, Peruse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tourner, page, feuilleter, parcourir, consul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PAPRImpt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Heavy paper hits, a rolled up newspaper thwack, a magazine hitting something.</text:p>
          </table:table-cell>
          <table:table-cell table:style-name="ce6" office:value-type="string" calcext:value-type="string">
            <text:p>Bump, Cardboard, Drop, Dropped, Hit, Kraft, Magazine, Manila, Newspaper, Paper, Papyrus, Parchment, Punch, Slam, Slap, Smack, Strike, Thump, Tissue, Vellum,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frapper, gifler, journal, magazine, c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PAPRMisc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Paper sounds not fitting another category in this list.</text:p>
          </table:table-cell>
          <table:table-cell table:style-name="ce6" office:value-type="string" calcext:value-type="string">
            <text:p>Carbon, Cardstock, Construction, Copy, Craft, Crepe, Deed, Document, Dossier, Kraft, Leaf, Letter, Manila, Manuscript, Miscellaneous, Newsprint, Note, Noteboo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RIP</text:p>
          </table:table-cell>
          <table:table-cell table:style-name="ce5" office:value-type="string" calcext:value-type="string">
            <text:p>PAPRRip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Ripping paper, paper tears.</text:p>
          </table:table-cell>
          <table:table-cell table:style-name="ce6" office:value-type="string" calcext:value-type="string">
            <text:p>Cardboard, Kraft, Manila, Paper, Papyrus, Parchment, Rend, Scraps, Shred, Tatter, Tear, Tearing, Tears, Tissue, Tore, Vellum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DÉCHIREMENT</text:p>
          </table:table-cell>
          <table:table-cell table:style-name="ce10" office:value-type="string" calcext:value-type="string">
            <text:p>déchirer, déchirer, déchiqueter, carton, pap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APER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PAPRTonl</text:p>
          </table:table-cell>
          <table:table-cell table:style-name="ce5" office:value-type="string" calcext:value-type="string">
            <text:p>PAPR</text:p>
          </table:table-cell>
          <table:table-cell table:style-name="ce6" office:value-type="string" calcext:value-type="string">
            <text:p>Paper and Cardboard. Not very common, but tonal paper sounds.</text:p>
          </table:table-cell>
          <table:table-cell table:style-name="ce6" office:value-type="string" calcext:value-type="string">
            <text:p>Bowed, Frequency, Harmonic, Kraft, Manila, Melodic, Melodious, Musical, Papyrus, Parchment, Ping, Pitch, Resonance, Resonant, Ring, Shing, Sonorous, Sound, </text:p>
          </table:table-cell>
          <table:table-cell table:style-name="ce8" office:value-type="string" calcext:value-type="string">
            <text:p>PAPIER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, chanter, sonner, papier, cart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PLASBrk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breaking, crunches, rips, shatters.</text:p>
          </table:table-cell>
          <table:table-cell table:style-name="ce6" office:value-type="string" calcext:value-type="string">
            <text:p>ABS, Acetate, Acrylic, Break, Burst, Chloride, Crack, Crunch, Crush, Demolish, Destroy, Fracture, Fragment, HDPE, Nylon, Polycarbonate, Polypropylene, Polystyre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r, fissurer, déchirer, briser, craq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PLASCrsh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crashing, groups items falling, group destruction, plastic debris.</text:p>
          </table:table-cell>
          <table:table-cell table:style-name="ce6" office:value-type="string" calcext:value-type="string">
            <text:p>ABS, Acetate, Acrylic, Bits, Break, Chloride, Collision, Crash, Debris, Fall, Fragments, HDPE, Nylon, Pieces, Polycarbonate, Polypropylene, Polystyrene, Polyvinyl, 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crash, débr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PLASFric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friction, such as scrapes, creaks, squeaks, screeching.</text:p>
          </table:table-cell>
          <table:table-cell table:style-name="ce6" office:value-type="string" calcext:value-type="string">
            <text:p>Abrasion, ABS, Acetate, Acrylic, Chloride, Creak, Creaks, Friction, Grate, Grind, Grinding, Groan, HDPE, Nylon, Polycarbonate, Polypropylene, Polystyrene, Polyvin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age, craquements, grincement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PLASHndl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handling, handling a toy or remote control. Some overlap with PLASTIC-MOVEMENT possible.</text:p>
          </table:table-cell>
          <table:table-cell table:style-name="ce6" office:value-type="string" calcext:value-type="string">
            <text:p>ABS, Acetate, Acrylic, Catch, Chloride, Clasp, Clench, Clutch, Down, Embrace, Grab, Grasp, Grip, Handle, HDPE, Hold, Nylon, Operate, Pickup, Pluck, Polycarbonat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dépo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PLASImpt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item impact. Hit, drop, big plastic impacts where item does not break. Dropping a plastic object.</text:p>
          </table:table-cell>
          <table:table-cell table:style-name="ce6" office:value-type="string" calcext:value-type="string">
            <text:p>ABS, Acetate, Acrylic, Bang, Banging, Bash, Bump, Chloride, Clap, Collide, Colliding, Crash, Crashing, Drop, Dropped, HDPE, Hit, Hitting, Impact, Impacting, Jolt, 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IMPACTS</text:p>
          </table:table-cell>
          <table:table-cell table:style-name="ce10" office:value-type="string" calcext:value-type="string">
            <text:p>frapper, laisser tomber, impac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PLASMisc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sounds not fitting another category in this list.</text:p>
          </table:table-cell>
          <table:table-cell table:style-name="ce6" office:value-type="string" calcext:value-type="string">
            <text:p>ABS, Acetate, Acrylic, Artificial, Chloride, Fiber, HDPE, Industrial, Man-Made, Manufactured, Miscellaneous, Non-Biodegradable, Nylon, Plasticine, Polycarbonate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PLASMvmt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movement, dragging plastic or drag on plastic, rattles, shakes. See also PLASTIC-HANDLE.</text:p>
          </table:table-cell>
          <table:table-cell table:style-name="ce6" office:value-type="string" calcext:value-type="string">
            <text:p>ABS, Acetate, Acrylic, Agitate, Bump, Chloride, Clatter, Drag, HDPE, Jangle, Jiggle, Jingle, Nylon, Polycarbonate, Polypropylene, Polystyrene, Polyvinyl, PVC, Rattl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cliqueter, seco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PLASTIC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PLASTonl</text:p>
          </table:table-cell>
          <table:table-cell table:style-name="ce5" office:value-type="string" calcext:value-type="string">
            <text:p>PLAS</text:p>
          </table:table-cell>
          <table:table-cell table:style-name="ce6" office:value-type="string" calcext:value-type="string">
            <text:p>Plastic tonal sounds, with a musical quality. Probably pretty rare.</text:p>
          </table:table-cell>
          <table:table-cell table:style-name="ce6" office:value-type="string" calcext:value-type="string">
            <text:p>ABS, Acetate, Acrylic, Bowed, Chloride, Frequency, Harmonic, HDPE, Melodic, Melodious, Musical, Nylon, Ping, Pitch, Polycarbonate, Polypropylene, Polystyrene,</text:p>
          </table:table-cell>
          <table:table-cell table:style-name="ce8" office:value-type="string" calcext:value-type="string">
            <text:p>PLASTIQU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, chanter, sonn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CLOTH</text:p>
          </table:table-cell>
          <table:table-cell table:style-name="ce5" office:value-type="string" calcext:value-type="string">
            <text:p>RAINClth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cloth, like a person's clothes, or more likely a patio umbrella, awning.</text:p>
          </table:table-cell>
          <table:table-cell table:style-name="ce6" office:value-type="string" calcext:value-type="string">
            <text:p>Awning, Cloth, Cotton, Drizzle, Jacket, Precipitation, Rain, Raincoat, Rainwear, Tarp, Tent, Umbrella, Waterproof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TISSUS</text:p>
          </table:table-cell>
          <table:table-cell table:style-name="ce10" office:value-type="string" calcext:value-type="string">
            <text:p>pluie, tissu, veste, parapluie, cot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CONCRETE</text:p>
          </table:table-cell>
          <table:table-cell table:style-name="ce5" office:value-type="string" calcext:value-type="string">
            <text:p>RAINConc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sphalt or concrete or patio tile. Rain on a hard slappy solid surface.</text:p>
          </table:table-cell>
          <table:table-cell table:style-name="ce6" office:value-type="string" calcext:value-type="string">
            <text:p>Asphalt, Brick, Cement, Drizzle, Masonry, Path, Pavement, Precipitation, Rain, Sidewalk, Street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BÉTON</text:p>
          </table:table-cell>
          <table:table-cell table:style-name="ce10" office:value-type="string" calcext:value-type="string">
            <text:p>pluie, ciment, chaussée, asphal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RAIN</text:p>
          </table:table-cell>
          <table:table-cell table:style-name="ce6" office:value-type="string" calcext:value-type="string">
            <text:p>General downpour, rain on mixed materials.</text:p>
          </table:table-cell>
          <table:table-cell table:style-name="ce6" office:value-type="string" calcext:value-type="string">
            <text:p>Damp, Deluge, Downpour, Drenched, Drizzle, Mist, Monsoon, Precipitate, Precipitation, Rain, Rainfall, Raining, Rains, Rainstorm, Rainy, Shower, Sprinkle, Torre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pluie, tempête de pluie, aver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GLASS</text:p>
          </table:table-cell>
          <table:table-cell table:style-name="ce5" office:value-type="string" calcext:value-type="string">
            <text:p>RAINGlas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 glass roof like a sunroof, or rain blown against a window as well.</text:p>
          </table:table-cell>
          <table:table-cell table:style-name="ce6" office:value-type="string" calcext:value-type="string">
            <text:p>Drizzle, Glass, Greenhouse, Pane, Precipitation, Rain, Sheet, Skylight, Sunroof, Window, Windshiel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VERRE</text:p>
          </table:table-cell>
          <table:table-cell table:style-name="ce10" office:value-type="string" calcext:value-type="string">
            <text:p>pluie, verre, lucarne, fenêtre, toit ouvrant, 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RAINInt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Interior recordings of Rain, from inside house or barn, or vehicle.</text:p>
          </table:table-cell>
          <table:table-cell table:style-name="ce6" office:value-type="string" calcext:value-type="string">
            <text:p>Drizzle, Indoor, Interior, Precipitation, Rain, Rainstorm, Roof, Sunroof, Windshiel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pluie, tempête de pluie, pluie intérieure, plu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RAINMetl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a metal surface, so exterior rain on a car, or metal sheet, metal roof.</text:p>
          </table:table-cell>
          <table:table-cell table:style-name="ce6" office:value-type="string" calcext:value-type="string">
            <text:p>Can, Car, Drizzle, Gutters, Metal, Ping, Precipitation, Rain, Roof, Ti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pluie, métal, voiture, boîte, fer blanc, toi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RAINPlas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plastic or vinyl surfaces, like a grill cover, or a plastic shed.</text:p>
          </table:table-cell>
          <table:table-cell table:style-name="ce6" office:value-type="string" calcext:value-type="string">
            <text:p>Drizzle, Plastic, Plexiglass, Precipitation, Rain, Vinyl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pluie, plastique, vinyle, plexigla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VEGETATION</text:p>
          </table:table-cell>
          <table:table-cell table:style-name="ce5" office:value-type="string" calcext:value-type="string">
            <text:p>RAINVege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plants, leaves and grass. Jungle or tropical rain on plant leaves.</text:p>
          </table:table-cell>
          <table:table-cell table:style-name="ce6" office:value-type="string" calcext:value-type="string">
            <text:p>Drizzle, Foliage, Grass, Jungle, Leaf, Leaves, Plants, Precipitation, Rainforest, Tree, Vegetation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VÉGÉTATION</text:p>
          </table:table-cell>
          <table:table-cell table:style-name="ce10" office:value-type="string" calcext:value-type="string">
            <text:p>Pluie sur une surface métallique, donc plui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WATER</text:p>
          </table:table-cell>
          <table:table-cell table:style-name="ce5" office:value-type="string" calcext:value-type="string">
            <text:p>RAINWatr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water, puddles, lakes, ponds.</text:p>
          </table:table-cell>
          <table:table-cell table:style-name="ce6" office:value-type="string" calcext:value-type="string">
            <text:p>Drizzle, Droplets, Drops, Lake, Pond, Precipitation, Puddle, Rain, Ripples, Surface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EAU</text:p>
          </table:table-cell>
          <table:table-cell table:style-name="ce10" office:value-type="string" calcext:value-type="string">
            <text:p>pluie, flaque d'eau, lac, étan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AIN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RAINWood</text:p>
          </table:table-cell>
          <table:table-cell table:style-name="ce5" office:value-type="string" calcext:value-type="string">
            <text:p>RAIN</text:p>
          </table:table-cell>
          <table:table-cell table:style-name="ce6" office:value-type="string" calcext:value-type="string">
            <text:p>Rain on wood surfaces, so a deck for example.</text:p>
          </table:table-cell>
          <table:table-cell table:style-name="ce6" office:value-type="string" calcext:value-type="string">
            <text:p>Barn, Deck, Drizzle, Floor, Precipitation, Rain, Roof, Shed, Wood</text:p>
          </table:table-cell>
          <table:table-cell table:style-name="ce8" office:value-type="string" calcext:value-type="string">
            <text:p>PLUIE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pluie, bois, terrasse, toit, hangar, planch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BTMisc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Robot sounds not fitting another category in this list.</text:p>
          </table:table-cell>
          <table:table-cell table:style-name="ce6" office:value-type="string" calcext:value-type="string">
            <text:p>AI, Android, Androids, Artificial, Automatons, Beings, Bionic, Bot, Cybernetic, Cyborg, Cyborgs, Droid, Droids, Humanoid, Lifeforms, Machines, Mechs, Synthetic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utomate, droïde, robo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BTMvmt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Complex robot movement, servos, possible robot hovering and flying. See also MOTORS-SERVO.</text:p>
          </table:table-cell>
          <table:table-cell table:style-name="ce6" office:value-type="string" calcext:value-type="string">
            <text:p>Actuator, AI, Android, Androids, Automatons, Bionic, Bot, Cybernetic, Cyborg, Cyborgs, Droid, Droids, Hydraulic, Machines, Mechanism, Mechs, Pneumatic, Servo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servo, solénoïde, mécanisme, pneumatiqu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BOTS</text:p>
          </table:table-cell>
          <table:table-cell table:style-name="ce3" office:value-type="string" calcext:value-type="string">
            <text:p>VOCAL</text:p>
          </table:table-cell>
          <table:table-cell table:style-name="ce5" office:value-type="string" calcext:value-type="string">
            <text:p>ROBTVox</text:p>
          </table:table-cell>
          <table:table-cell table:style-name="ce5" office:value-type="string" calcext:value-type="string">
            <text:p>ROBT</text:p>
          </table:table-cell>
          <table:table-cell table:style-name="ce6" office:value-type="string" calcext:value-type="string">
            <text:p>Droid and robot vocals, R2D2 would go here. Any manner of vocalizing robot. More expressive than a beep/UI. Robot language.</text:p>
          </table:table-cell>
          <table:table-cell table:style-name="ce6" office:value-type="string" calcext:value-type="string">
            <text:p>AI, Android, Androids, Artificial, Automatons, Beep, Beings, Bionic, Bot, Chirp, Cybernetic, Cyborg, Cyborgs, Droid, Droids, Lifeforms, Machines, Mechs, R2D2, Sy</text:p>
          </table:table-cell>
          <table:table-cell table:style-name="ce8" office:value-type="string" calcext:value-type="string">
            <text:p>ROBOTS</text:p>
          </table:table-cell>
          <table:table-cell table:style-name="ce8" office:value-type="string" calcext:value-type="string">
            <text:p>VOIX</text:p>
          </table:table-cell>
          <table:table-cell table:style-name="ce10" office:value-type="string" calcext:value-type="string">
            <text:p>droïde, chirp, beep, sifflet, bo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ROCKBrk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acks, breaks, rips or shatters. More isolated and singular cracks and breaks.</text:p>
          </table:table-cell>
          <table:table-cell table:style-name="ce6" office:value-type="string" calcext:value-type="string">
            <text:p>Apart, Basalt, Boulders, Break, Breaks, Burst, Chip, Cobblestones, Crack, Cracks, Crumble, Crunches, Crush, Demolish, Destroy, Disintegrate, Formations, Fossil, 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Casse, fissure, déchirure, éclatement, écr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ROCKCrsh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ashes and debris, so a huge rock crash, collapse. Or isolated debris. See also NATURAL DISASTER-AVALANCHE.</text:p>
          </table:table-cell>
          <table:table-cell table:style-name="ce6" office:value-type="string" calcext:value-type="string">
            <text:p>Apart, Avalanche, Basalt, Boulders, Break, Clastic, Cobblestones, Collision, Crack, Crumble, Debris, Disintegrate, Down, Fall, Formations, Fracture, Fragment, Fra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ROCKFric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creaks, scrapes... the stress of rock about to break.</text:p>
          </table:table-cell>
          <table:table-cell table:style-name="ce6" office:value-type="string" calcext:value-type="string">
            <text:p>Abrade, Abrasion, Basalt, Boulders, Cobblestones, Creaks, Erode, Formations, Geology, Gneiss, Granite, Grate, Gravel, Gravelly, Grind, Grinding, Igneous, Limest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éraflures, craquements, grinc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OCKHndl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handing, picking up or digging through rocks, bricks. Some overlap with ROCKS-MOVEMENT possible.</text:p>
          </table:table-cell>
          <table:table-cell table:style-name="ce6" office:value-type="string" calcext:value-type="string">
            <text:p>Basalt, Boulders, Carry, Catch, Clasp, Clench, Clutch, Cobblestones, Down, Embrace, Formations, Geology, Gneiss, Grab, Granite, Grasp, Gravel, Gravelly, Grip, H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mettre en place, ramass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OCKImpt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falling, dropping without breaking, or something hit with a rock, a big rock impact.</text:p>
          </table:table-cell>
          <table:table-cell table:style-name="ce6" office:value-type="string" calcext:value-type="string">
            <text:p>Bang, Banging, Basalt, Bash, Boulders, Bump, Chop, Clang, Clap, Clink, Clunk, Cobblestones, Collide, Colliding, Collision, Crash, Crashing, Drop, Dropped, Forma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s'écra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CKMisc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sounds not fitting another category in this list.</text:p>
          </table:table-cell>
          <table:table-cell table:style-name="ce6" office:value-type="string" calcext:value-type="string">
            <text:p>Basalt, Boulders, Cobblestones, Formations, Geology, Gneiss, Granite, Gravel, Gravelly, Igneous, Limestone, Marble, Metamorphic, Minerals, Miscellaneous, Ob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CKMvmt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Rock dragging, or dragging across a rock surface, rocks shaking or rattling. See also ROCKS-HANDLE.</text:p>
          </table:table-cell>
          <table:table-cell table:style-name="ce6" office:value-type="string" calcext:value-type="string">
            <text:p>Agitate, Basalt, Boulders, Cobblestones, Displace, Drag, Fall, Formations, Geology, Glide, Gneiss, Granite, Gravel, Gravelly, Igneous, Jiggle, Jolt, Limestone, Mar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Traîner, rouler, secouer, agi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CKS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ROCKTonl</text:p>
          </table:table-cell>
          <table:table-cell table:style-name="ce5" office:value-type="string" calcext:value-type="string">
            <text:p>ROCK</text:p>
          </table:table-cell>
          <table:table-cell table:style-name="ce6" office:value-type="string" calcext:value-type="string">
            <text:p>Tonal rocks, probably pretty rare. Singing rocks.</text:p>
          </table:table-cell>
          <table:table-cell table:style-name="ce6" office:value-type="string" calcext:value-type="string">
            <text:p>Basalt, Boulders, Bowed, Cobblestones, Formations, Frequency, Geology, Gneiss, Granite, Gravel, Gravelly, Harmonic, Igneous, Limestone, Marble, Melodic, Mel</text:p>
          </table:table-cell>
          <table:table-cell table:style-name="ce8" office:value-type="string" calcext:value-type="string">
            <text:p>PIERRE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S'incliner, sonner, se tordre, s'agiter, se déf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CREAK</text:p>
          </table:table-cell>
          <table:table-cell table:style-name="ce5" office:value-type="string" calcext:value-type="string">
            <text:p>ROPECreak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stretches and creaks, people hanging from nooses.. Ship rope creaks. Tension of rope stretches.</text:p>
          </table:table-cell>
          <table:table-cell table:style-name="ce6" office:value-type="string" calcext:value-type="string">
            <text:p>Cable, Cord, Creak, Extend, Lengthen, Line, Paracord, Pull, Straighten, Strain, Stretch, Taut, Tension, Tight, Tug, Twine, Yank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TENSION</text:p>
          </table:table-cell>
          <table:table-cell table:style-name="ce10" office:value-type="string" calcext:value-type="string">
            <text:p>étirer, tendre, tir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OPEHndl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handling, tying knots, rigging up a ship sail. Possible overlap with ROPE-MOVEMENT.</text:p>
          </table:table-cell>
          <table:table-cell table:style-name="ce6" office:value-type="string" calcext:value-type="string">
            <text:p>Anchor, Belay, Bend, Bowline, Braid, Cable, Carry, Catch, Clasp, Clench, Clutch, Coil, Cord, Cords, Down, Garrote, Gather, Grab, Grasp, Grip, Gripping, Handle, Hi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OPEImpt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impacts, tossing ropes to ground, ropes banging violently in the wind. Possible overlap with ROPE-MOVEMENT.</text:p>
          </table:table-cell>
          <table:table-cell table:style-name="ce6" office:value-type="string" calcext:value-type="string">
            <text:p>Bang, Banging, Bump, Cable, Colliding, Cord, Crashing, Drop, Dropped, Flog, Flogging, Hit, Hitting, Impact, Impacting, Line, Noose, Paracord, Slam, Slamming, Sla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OPEMisc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 sounds not fitting another category in this list.</text:p>
          </table:table-cell>
          <table:table-cell table:style-name="ce6" office:value-type="string" calcext:value-type="string">
            <text:p>Braids, Cable, Cables, Cord, Cordage, Cords, Halyard, Haul, Hawser, Knots, Lariat, Lash, Lashing, Line, Miscellaneous, Paracord, Rigging, Strand, String, Tether, T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OPE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OPEMvmt</text:p>
          </table:table-cell>
          <table:table-cell table:style-name="ce5" office:value-type="string" calcext:value-type="string">
            <text:p>ROPE</text:p>
          </table:table-cell>
          <table:table-cell table:style-name="ce6" office:value-type="string" calcext:value-type="string">
            <text:p>Ropes zuzzing, moving across objects, zipline. See also ROPE-HANDLE.</text:p>
          </table:table-cell>
          <table:table-cell table:style-name="ce6" office:value-type="string" calcext:value-type="string">
            <text:p>Cable, Coil, Coiling, Cord, Dangle, Flail, Hang, Hanging, Line, Paracord, Slack, Slacking, Sway, Swing, Toss, Twine, Uncoil, Unfurl, Unravel, Unroll, Untangle, Untw</text:p>
          </table:table-cell>
          <table:table-cell table:style-name="ce8" office:value-type="string" calcext:value-type="string">
            <text:p>CORDES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zuzz, zipline, zip, nœud, crava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RUBRCrsh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items crashing, or rubber debris landing.</text:p>
          </table:table-cell>
          <table:table-cell table:style-name="ce6" office:value-type="string" calcext:value-type="string">
            <text:p>Collision, Debris, Elastic, Fragments, Latex, Neoprene, Pieces, Plop, Remains, Rubble, Ruins, Scatter, Shards, Silicone, Smash, Wreckage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débris, dispersion, plo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RUBRFric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squeaks, balloon squeaks, a rubber shoe squeak.</text:p>
          </table:table-cell>
          <table:table-cell table:style-name="ce6" office:value-type="string" calcext:value-type="string">
            <text:p>Abrasion, Creak, Drag, Elastic, Grinding, Groan, Latex, Neoprene, Rasping, Rub, Rubbing, Scrape, Scraping, Scratching, Screech, Scuffing, Silicone, Sliding, Squeak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grincer, craquer, traîner, frotter, gratter, gé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RUBRHndl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handling, rubber objects being manipulated or handled. Some overlap with RUBBER-MOVEMENT</text:p>
          </table:table-cell>
          <table:table-cell table:style-name="ce6" office:value-type="string" calcext:value-type="string">
            <text:p>Catch, Clasp, Clench, Clutch, Condom, Down, Elastic, Embrace, Galoshes, Grab, Grasp, Grip, Handle, Hold, Innertube, Latex, Neoprene, Operate, Pickup, Seize, S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RUBRImpt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impacts, drops, bounces. Hitting a balloon or rubber ball.</text:p>
          </table:table-cell>
          <table:table-cell table:style-name="ce6" office:value-type="string" calcext:value-type="string">
            <text:p>Bang, Banging, Bash, Bounce, Bump, Clap, Collide, Colliding, Crash, Crashing, Drop, Dropped, Elastic, Hit, Hitting, Impact, Impacting, Jolt, Knock, Latex, Neopren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laquement, impact, coup, rebond, chu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RUBRMisc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sounds not fitting another category in this list.</text:p>
          </table:table-cell>
          <table:table-cell table:style-name="ce6" office:value-type="string" calcext:value-type="string">
            <text:p>Elastic, Latex, Miscellaneous, Neoprene, Polymer, Silicone, Synthetic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RUBRMvmt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movement, dragging rubber or drag on rubber. Rubber flapping. See also RUBBER-HANDLE.</text:p>
          </table:table-cell>
          <table:table-cell table:style-name="ce6" office:value-type="string" calcext:value-type="string">
            <text:p>Bounce, Drag, Elastic, Elasticity, Flap, Flex, Flop, Latex, Move, Movement, Neoprene, Pull, Silicone, Slide, Slip, Strain, Stretch, Tension, Twist, Yank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bouger, traîner, battre, flott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RUBBER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RUBRTonl</text:p>
          </table:table-cell>
          <table:table-cell table:style-name="ce5" office:value-type="string" calcext:value-type="string">
            <text:p>RUBR</text:p>
          </table:table-cell>
          <table:table-cell table:style-name="ce6" office:value-type="string" calcext:value-type="string">
            <text:p>Rubber movement with a tonal quality, a musical quality.</text:p>
          </table:table-cell>
          <table:table-cell table:style-name="ce6" office:value-type="string" calcext:value-type="string">
            <text:p>Bowed, Elastic, Frequency, Harmonic, Latex, Melodic, Melodious, Musical, Neoprene, Ping, Pitch, Resonance, Resonant, Ring, Shing, Silicone, Sonorous, Sound, T</text:p>
          </table:table-cell>
          <table:table-cell table:style-name="ce8" office:value-type="string" calcext:value-type="string">
            <text:p>CAOUTCHOUC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tonalité, caoutchouc, cha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ALARM</text:p>
          </table:table-cell>
          <table:table-cell table:style-name="ce5" office:value-type="string" calcext:value-type="string">
            <text:p>SCIAlrm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Overly futuristic alarms, the kind you're hear on a spaceship</text:p>
          </table:table-cell>
          <table:table-cell table:style-name="ce6" office:value-type="string" calcext:value-type="string">
            <text:p>Alarm, Alert, Buzzer, Fiction, Indicator, Notification, Sci-Fi, Science, Signal, Warning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ALARME</text:p>
          </table:table-cell>
          <table:table-cell table:style-name="ce10" office:value-type="string" calcext:value-type="string">
            <text:p>alarme de science-fiction, alerte, avertisse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COMPUTER</text:p>
          </table:table-cell>
          <table:table-cell table:style-name="ce5" office:value-type="string" calcext:value-type="string">
            <text:p>SCICmpt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Use Sci-Fi for overtly 'science fiction' type computer sounds, a very futuristic computer. Some overlap with USER INTERFACE.</text:p>
          </table:table-cell>
          <table:table-cell table:style-name="ce6" office:value-type="string" calcext:value-type="string">
            <text:p>9000, Accumulator, AI, Binary, Borg, Center, Command, Computer, Console, Fiction, HAL, Holoscreen, Interface, Matrix, MCU, Quantum, Sci-Fi, Science, Skynet, T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ORDINATEUR</text:p>
          </table:table-cell>
          <table:table-cell table:style-name="ce10" office:value-type="string" calcext:value-type="string">
            <text:p>ordinateur, console, interface, holo-écra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SCIDoor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That Star-Trek type door. Spaceship doors.</text:p>
          </table:table-cell>
          <table:table-cell table:style-name="ce6" office:value-type="string" calcext:value-type="string">
            <text:p>Access, Airlock, Bay, Blast, Doorway, Entrance, Exit, Fiction, Gateway, Hatch, Hatchbay, Opening, Passage, Pod, Portal, Sci-Fi, Science, Teleport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science-fiction, sa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ENERGY</text:p>
          </table:table-cell>
          <table:table-cell table:style-name="ce5" office:value-type="string" calcext:value-type="string">
            <text:p>SCIEnrg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Energy particles, vortexes, transporters, holograms, force fields.</text:p>
          </table:table-cell>
          <table:table-cell table:style-name="ce6" office:value-type="string" calcext:value-type="string">
            <text:p>Atomic, Fiction, Field, Flux, Force, Forcefield, Hologram, Impulse, Particle, Power, Propulsion, Sci-Fi, Science, Shield, Solar, Transporter, Vortex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ÉNERGIE</text:p>
          </table:table-cell>
          <table:table-cell table:style-name="ce10" office:value-type="string" calcext:value-type="string">
            <text:p>particule, vortex, transporteur, hologramm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SCIImpt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A bolt of SciFi energy, a hi-tech energy impact, more futuristic than just an explosion. Overlap with DESIGNED-IMPACT.</text:p>
          </table:table-cell>
          <table:table-cell table:style-name="ce6" office:value-type="string" calcext:value-type="string">
            <text:p>Blast, Collision, Energy, Fiction, Field, Force, Hit, Jolt, Photon, Sci-Fi, Science, Shield, Strike, Wave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coup d'énergie, vague d'énergie, champ de f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ACHINE</text:p>
          </table:table-cell>
          <table:table-cell table:style-name="ce5" office:value-type="string" calcext:value-type="string">
            <text:p>SCIMac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Future technology machines, transporters, food replicators.</text:p>
          </table:table-cell>
          <table:table-cell table:style-name="ce6" office:value-type="string" calcext:value-type="string">
            <text:p>Beam, Drive, Exosuit, Fiction, Food, Holodeck, Hologram, Machine, Replicator, Replicators, Sci-Fi, Science, Screwdriver, Sonic, Teleporter, Time, Tractor, Warp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MACHINE</text:p>
          </table:table-cell>
          <table:table-cell table:style-name="ce10" office:value-type="string" calcext:value-type="string">
            <text:p>téléporteur, réplicateurs de nourriture, holo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SCIMec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An overly sci-fi sounding gizmo or mechanism. Little unfolding robot or something like that. Similar to MACHINE-MECHANISM but more SciFi.</text:p>
          </table:table-cell>
          <table:table-cell table:style-name="ce6" office:value-type="string" calcext:value-type="string">
            <text:p>Contraption, Device, Fiction, Gadget, Gizmo, Implement, Sci-Fi, Science, Scifi, Tricord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tricordeur, appareil de science-fiction, gad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CIMisc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SCI-FI sounds not fitting another category in this list.</text:p>
          </table:table-cell>
          <table:table-cell table:style-name="ce6" office:value-type="string" calcext:value-type="string">
            <text:p>Fiction, Miscellaneous, Sci-Fi, Science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RETRO</text:p>
          </table:table-cell>
          <table:table-cell table:style-name="ce5" office:value-type="string" calcext:value-type="string">
            <text:p>SCIRetro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Cheesy sci-fi sounds, like from The Jetsons, The Day the Earth Stood Still. Old TV or film sci-fi sounds.</text:p>
          </table:table-cell>
          <table:table-cell table:style-name="ce6" office:value-type="string" calcext:value-type="string">
            <text:p>Cheesy, Classic, Dr, Fiction, Nostalgic, Old, Old-School, Retro, Retrofuturistic, School, Sci-Fi, Science, Theremin, Throwback, Vintage, Who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RÉTRO</text:p>
          </table:table-cell>
          <table:table-cell table:style-name="ce10" office:value-type="string" calcext:value-type="string">
            <text:p>vieille science-fict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SPACESHIP</text:p>
          </table:table-cell>
          <table:table-cell table:style-name="ce5" office:value-type="string" calcext:value-type="string">
            <text:p>SCIShip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Spaceships here, your best Enterprise and Tie Fighter rip-offs! See also SCIFI-VEHICLE for non-spaceships.</text:p>
          </table:table-cell>
          <table:table-cell table:style-name="ce6" office:value-type="string" calcext:value-type="string">
            <text:p>Airship, Apollo, Astronaut, Battlecruiser, Cruiser, Destroyer, Enterprise, Extraterrestrial, Falcon, Fiction, Fighter, Galactica, Interstellar, LEM, Millenium, Mothersh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VAISSEAU SPATIAL</text:p>
          </table:table-cell>
          <table:table-cell table:style-name="ce10" office:value-type="string" calcext:value-type="string">
            <text:p>vaisseau spatial, ovni, vaisseau-mère, cro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VEHICLE</text:p>
          </table:table-cell>
          <table:table-cell table:style-name="ce5" office:value-type="string" calcext:value-type="string">
            <text:p>SCIVeh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Various sci-fi vehicles, like a moon rover, landspeeder, speeder bike, hoverboard, podracer. See also SCIFI-SPACESHIP.</text:p>
          </table:table-cell>
          <table:table-cell table:style-name="ce6" office:value-type="string" calcext:value-type="string">
            <text:p>Bike, Buggy, Fiction, Hoverboard, Hovercraft, Landspeeder, Moon, Podracer, Rover, Sci-Fi, Science, Speeder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VÉHICULE</text:p>
          </table:table-cell>
          <table:table-cell table:style-name="ce10" office:value-type="string" calcext:value-type="string">
            <text:p>rover lunaire, landspeeder, speeder bike, h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CIFI</text:p>
          </table:table-cell>
          <table:table-cell table:style-name="ce3" office:value-type="string" calcext:value-type="string">
            <text:p>WEAPON</text:p>
          </table:table-cell>
          <table:table-cell table:style-name="ce5" office:value-type="string" calcext:value-type="string">
            <text:p>SCIWeap</text:p>
          </table:table-cell>
          <table:table-cell table:style-name="ce5" office:value-type="string" calcext:value-type="string">
            <text:p>SCI</text:p>
          </table:table-cell>
          <table:table-cell table:style-name="ce6" office:value-type="string" calcext:value-type="string">
            <text:p>Lightsabers, exotic sci-fi weapons. Not a 'blaster' which would go in LASERS-GUN.</text:p>
          </table:table-cell>
          <table:table-cell table:style-name="ce6" office:value-type="string" calcext:value-type="string">
            <text:p>Advanced, Arm, Armament, Artillery, Blaster, Energy, Exotic, Fiction, Firearm, Futuristic, High-Tech, Intergalactic, Lightsaber, Lightsabers, Munition, Plasma, Sci-F</text:p>
          </table:table-cell>
          <table:table-cell table:style-name="ce8" office:value-type="string" calcext:value-type="string">
            <text:p>SCIFI</text:p>
          </table:table-cell>
          <table:table-cell table:style-name="ce8" office:value-type="string" calcext:value-type="string">
            <text:p>ARME</text:p>
          </table:table-cell>
          <table:table-cell table:style-name="ce10" office:value-type="string" calcext:value-type="string">
            <text:p>sabre laser, arme exot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SNOWCrsh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big crashes, a big fall of snow, a roof full of snow collapsing. See also NATURAL DISASTER-AVALANCE for the extreme version of this.</text:p>
          </table:table-cell>
          <table:table-cell table:style-name="ce6" office:value-type="string" calcext:value-type="string">
            <text:p>Blizzard, Collision, Crash, Debris, Drift, Flurry, Fragments, Powder, Remains, Rubble, Ruins, Shards, Slush, Smash, Snowball, Snowfall, Wreckage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boule de neige, chute de nei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SNOWFric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scrapes, squeaks. Skiing on snow, sledding.</text:p>
          </table:table-cell>
          <table:table-cell table:style-name="ce6" office:value-type="string" calcext:value-type="string">
            <text:p>Abrasion, Creak, Flurry, Grinding, Powder, Rasping, Rubbing, Scrape, Scraping, Scratching, Screech, Scuffing, Shovel, Sliding, Slush, Squeak, Stress, Wear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gratter, craquer, grincer, hur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SNOWHndl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being handled, a snowball being formed, etc. Digging out of show with your hands. Some overlap with SNOW-MOVEMENT.</text:p>
          </table:table-cell>
          <table:table-cell table:style-name="ce6" office:value-type="string" calcext:value-type="string">
            <text:p>Catch, Clasp, Clench, Clutch, Down, Embrace, Flurry, Form, Grab, Grasp, Grip, Handle, Hold, Mold, Operate, Pickup, Powder, Seize, Set, Shape, Slush, Take, Throw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oser, ramasser, poser, 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SNOWImpt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A big impact of snow, like a roof full of snow falling. Or smaller like a snowball. Jumping into a pile of snow.</text:p>
          </table:table-cell>
          <table:table-cell table:style-name="ce6" office:value-type="string" calcext:value-type="string">
            <text:p>Bang, Banging, Bash, Clap, Collapse, Collide, Colliding, Crash, Crashing, Drop, Dropped, Drift, Fall, Flurry, Hit, Hitting, Impacting, Jolt, Knock, Pound, Powder, Ra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boule de neige, dérive de neige, basculer, t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NOWMisc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Snow sounds not fitting another category in this list.</text:p>
          </table:table-cell>
          <table:table-cell table:style-name="ce6" office:value-type="string" calcext:value-type="string">
            <text:p>Cover, Flurry, Frost, Miscellaneous, Powder, Sleet, Slush, Snow, Snowdrift, Snowflakes, Snowpack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NOW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SNOWMvmt</text:p>
          </table:table-cell>
          <table:table-cell table:style-name="ce5" office:value-type="string" calcext:value-type="string">
            <text:p>SNOW</text:p>
          </table:table-cell>
          <table:table-cell table:style-name="ce6" office:value-type="string" calcext:value-type="string">
            <text:p>Dragging something through snow, rolling in snow. See also SNOW-HANDLE.</text:p>
          </table:table-cell>
          <table:table-cell table:style-name="ce6" office:value-type="string" calcext:value-type="string">
            <text:p>Blow, Drag, Drift, Flurry, Fumble, Pile, Plow, Powder, Shovel, Slide, Slush, Snowfall, Wade</text:p>
          </table:table-cell>
          <table:table-cell table:style-name="ce8" office:value-type="string" calcext:value-type="string">
            <text:p>NEIG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patauger, traîner, labourer, tâtonn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COURT</text:p>
          </table:table-cell>
          <table:table-cell table:style-name="ce5" office:value-type="string" calcext:value-type="string">
            <text:p>SPRTCourt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n a court indoors or out, such a basketball, tennis.</text:p>
          </table:table-cell>
          <table:table-cell table:style-name="ce6" office:value-type="string" calcext:value-type="string">
            <text:p>Badminton, Basketball, Dodgeball, Dribbling, Fencing, Futsal, Handball, Netball, Paddleball, Pickleball, Racket, Racquetball, Shuffleboard, Squash, Table, Tennis,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COURT</text:p>
          </table:table-cell>
          <table:table-cell table:style-name="ce10" office:value-type="string" calcext:value-type="string">
            <text:p>basket-ball, tennis, escrime, volley-ball, ra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FIELD</text:p>
          </table:table-cell>
          <table:table-cell table:style-name="ce5" office:value-type="string" calcext:value-type="string">
            <text:p>SPRTField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n a field outdoors such as soccer and football.</text:p>
          </table:table-cell>
          <table:table-cell table:style-name="ce6" office:value-type="string" calcext:value-type="string">
            <text:p>American, Archery, Australian, Baseball, Canadian, Cricket, Field, Football, Frisbee, Gaelic, Hockey, Hurling, Infield, Lacrosse, Outfield, Polo, Rugby, Rules, Socce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TERRAIN</text:p>
          </table:table-cell>
          <table:table-cell table:style-name="ce10" office:value-type="string" calcext:value-type="string">
            <text:p>soccer, football, baseball, hockey sur gaz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GYM</text:p>
          </table:table-cell>
          <table:table-cell table:style-name="ce5" office:value-type="string" calcext:value-type="string">
            <text:p>SPRTGym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or performed primarily in a gym and/or ring, such as boxing, wrestling, gymnastics. See also SPORTS-INDOOR.</text:p>
          </table:table-cell>
          <table:table-cell table:style-name="ce6" office:value-type="string" calcext:value-type="string">
            <text:p>Arts, Bodybuilding, Boxing, Calisthenics, Crossfit, Do, Dojo, Fitness, Fu, Gymnastics, Judo, Karate, Kickboxing, Kung, Kwon, Martial, Pilates, Powerlifting, Strongm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GYMNASE</text:p>
          </table:table-cell>
          <table:table-cell table:style-name="ce10" office:value-type="string" calcext:value-type="string">
            <text:p>boxe, lutte, gymnastique, musculation, art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INDOOR</text:p>
          </table:table-cell>
          <table:table-cell table:style-name="ce5" office:value-type="string" calcext:value-type="string">
            <text:p>SPRTIndo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Various indoor sports not able to be categorized elsewhere.</text:p>
          </table:table-cell>
          <table:table-cell table:style-name="ce6" office:value-type="string" calcext:value-type="string">
            <text:p>Billiards, Bowling, Darts, Ping, Pong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EN SALLE</text:p>
          </table:table-cell>
          <table:table-cell table:style-name="ce10" office:value-type="string" calcext:value-type="string">
            <text:p>bowling, billard, ping-pong, fléchett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SPRTMisc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 sounds not fitting another category in this list.</text:p>
          </table:table-cell>
          <table:table-cell table:style-name="ce6" office:value-type="string" calcext:value-type="string">
            <text:p>Athletics, Competition, Exercise, Fitness, Fun, Games, Golf, Health, Play, Recreation, Training, Velodrome, Well-Being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golf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SKATE</text:p>
          </table:table-cell>
          <table:table-cell table:style-name="ce5" office:value-type="string" calcext:value-type="string">
            <text:p>SPRTSkate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Wheeled skating sports like skateboarding or roller skating, rollerblading.</text:p>
          </table:table-cell>
          <table:table-cell table:style-name="ce6" office:value-type="string" calcext:value-type="string">
            <text:p>Ice, Inline, Push, Roller, Rollerblading, Scooter, Skateboarding, Skatepark, Skater, Skating, X-Games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SKATE</text:p>
          </table:table-cell>
          <table:table-cell table:style-name="ce10" office:value-type="string" calcext:value-type="string">
            <text:p>planche à roulettes, patins à roulettes, rol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TRACK &amp; FIELD</text:p>
          </table:table-cell>
          <table:table-cell table:style-name="ce5" office:value-type="string" calcext:value-type="string">
            <text:p>SPRTTrck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Track and field sports, as in running, long jump, pole vault. Think common summer Olympic games.</text:p>
          </table:table-cell>
          <table:table-cell table:style-name="ce6" office:value-type="string" calcext:value-type="string">
            <text:p>Decathlon, Discus, Hammer, Heptathlon, High, Hurdles, Javelin, Jump, Long, Long-Distance, Marathon, Middle-Distance, Pole, Put, Races, Relay, Running, Runs, 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ATHLÉTISME</text:p>
          </table:table-cell>
          <table:table-cell table:style-name="ce10" office:value-type="string" calcext:value-type="string">
            <text:p>saut en longueur, course à pied, saut à la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WATER</text:p>
          </table:table-cell>
          <table:table-cell table:style-name="ce5" office:value-type="string" calcext:value-type="string">
            <text:p>SPRTWat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played in or on water, swimming, diving. Aquatic sports.</text:p>
          </table:table-cell>
          <table:table-cell table:style-name="ce6" office:value-type="string" calcext:value-type="string">
            <text:p>Aquatics, Canoeing, Diving, Jet, Kayaking, Kiteboarding, Kneeboarding, Paddleboarding, Polo, Rafting, Rowing, Sailing, Scuba, Skiing, Snorkeling, Surfing, Swimmi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NAUTIQUE</text:p>
          </table:table-cell>
          <table:table-cell table:style-name="ce10" office:value-type="string" calcext:value-type="string">
            <text:p>natation, water-polo, water-volleyball, plong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PORTS</text:p>
          </table:table-cell>
          <table:table-cell table:style-name="ce3" office:value-type="string" calcext:value-type="string">
            <text:p>WINTER</text:p>
          </table:table-cell>
          <table:table-cell table:style-name="ce5" office:value-type="string" calcext:value-type="string">
            <text:p>SPRTWntr</text:p>
          </table:table-cell>
          <table:table-cell table:style-name="ce5" office:value-type="string" calcext:value-type="string">
            <text:p>SPRT</text:p>
          </table:table-cell>
          <table:table-cell table:style-name="ce6" office:value-type="string" calcext:value-type="string">
            <text:p>Sports on snow or ice such as hockey, ice skating, snowboard and skiing.</text:p>
          </table:table-cell>
          <table:table-cell table:style-name="ce6" office:value-type="string" calcext:value-type="string">
            <text:p>Biathlon, Bobsled, Bobsledding, Climbing, Cross-Country, Curling, Dog, Fishing, Hockey, Ice, Jumping, Luge, Racing, Skating, Ski, Skiing, Skis, Sled, Sledding, Sno</text:p>
          </table:table-cell>
          <table:table-cell table:style-name="ce8" office:value-type="string" calcext:value-type="string">
            <text:p>SPORTS</text:p>
          </table:table-cell>
          <table:table-cell table:style-name="ce8" office:value-type="string" calcext:value-type="string">
            <text:p>D'HIVER</text:p>
          </table:table-cell>
          <table:table-cell table:style-name="ce10" office:value-type="string" calcext:value-type="string">
            <text:p>ski, snowboard, bobsleigh, patinage sur gl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WOOSHES</text:p>
          </table:table-cell>
          <table:table-cell table:style-name="ce3" office:value-type="string" calcext:value-type="string">
            <text:p>SWISH</text:p>
          </table:table-cell>
          <table:table-cell table:number-columns-repeated="2" table:style-name="ce5" office:value-type="string" calcext:value-type="string">
            <text:p>SWSH</text:p>
          </table:table-cell>
          <table:table-cell table:style-name="ce6" office:value-type="string" calcext:value-type="string">
            <text:p>A swish is smaller than a Whoosh. Arm Swishes, Sword Swishes. Small objects make Swishes.</text:p>
          </table:table-cell>
          <table:table-cell table:style-name="ce6" office:value-type="string" calcext:value-type="string">
            <text:p>By, Dart, Flash, Flutter, Fly, Glide, Kungfu, Pass, Race, Rush, Swing, Swipe, Swish, Swishy, Swoop, Swoosh, Whir, Whirl, Whiz, Whoosh, Whooshy, Zip, Zoom</text:p>
          </table:table-cell>
          <table:table-cell table:style-name="ce8" office:value-type="string" calcext:value-type="string">
            <text:p>SWOOSHES</text:p>
          </table:table-cell>
          <table:table-cell table:style-name="ce8" office:value-type="string" calcext:value-type="string">
            <text:p>SWISH</text:p>
          </table:table-cell>
          <table:table-cell table:style-name="ce10" office:value-type="string" calcext:value-type="string">
            <text:p>swish, kungfu, whizby, flutter, swin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SWOOSHES</text:p>
          </table:table-cell>
          <table:table-cell table:style-name="ce3" office:value-type="string" calcext:value-type="string">
            <text:p>WHOOSH</text:p>
          </table:table-cell>
          <table:table-cell table:number-columns-repeated="2" table:style-name="ce5" office:value-type="string" calcext:value-type="string">
            <text:p>WHSH</text:p>
          </table:table-cell>
          <table:table-cell table:style-name="ce6" office:value-type="string" calcext:value-type="string">
            <text:p>A whoosh is larger than a swish. A large object would make a Whoosh. Tanks flying over your head, or an asteroid by. See also DESIGNED-WHOOSH for very stylized whooshe</text:p>
          </table:table-cell>
          <table:table-cell table:style-name="ce6" office:value-type="string" calcext:value-type="string">
            <text:p>Dart, Flash, Fly, Glide, Pass, Race, Rush, Swipe, Swishy, Swoop, Swoosh, Whir, Whirl, Whiz, Whoosh, Whooshy, Woosh, Zip, Zoom</text:p>
          </table:table-cell>
          <table:table-cell table:style-name="ce8" office:value-type="string" calcext:value-type="string">
            <text:p>SWOOSHES</text:p>
          </table:table-cell>
          <table:table-cell table:style-name="ce8" office:value-type="string" calcext:value-type="string">
            <text:p>WHOOSH</text:p>
          </table:table-cell>
          <table:table-cell table:style-name="ce10" office:value-type="string" calcext:value-type="string">
            <text:p>woos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GARDEN</text:p>
          </table:table-cell>
          <table:table-cell table:style-name="ce5" office:value-type="string" calcext:value-type="string">
            <text:p>TOOLGrdn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Hand tools used in a garden, rakes, hoes, etc. Also see MACHINES-GARDEN for powered machines. See also OBJECTS-GARDEN for non-tools.</text:p>
          </table:table-cell>
          <table:table-cell table:style-name="ce6" office:value-type="string" calcext:value-type="string">
            <text:p>Broom, Cultivator, Edger, Fork, Garden, Hand, Hedge, Hoe, Hose, Lawn, Loppers, Mower, Pruner, Pruning, Rake, Shear, Shovel, Spade, Spades, Sprayer, Sprinkler, 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JARDIN</text:p>
          </table:table-cell>
          <table:table-cell table:style-name="ce10" office:value-type="string" calcext:value-type="string">
            <text:p>râteau, houe, bêche, truelle, balai, sécate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HAND</text:p>
          </table:table-cell>
          <table:table-cell table:style-name="ce5" office:value-type="string" calcext:value-type="string">
            <text:p>TOOLHand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Hand tools, not requiring power. Hammers, wrenches, pliers. See also TOOLS-GARDEN.</text:p>
          </table:table-cell>
          <table:table-cell table:style-name="ce6" office:value-type="string" calcext:value-type="string">
            <text:p>Allen, Bar, Chisel, Clamp, Cutter, Drill, File, Files, Grip, Gun, Hacksaw, Hammer, Hand, Knife, Level, Mallet, Measure, Pliers, Pry, Ratchet, Saw, Scissors, Scraper, 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À MAIN</text:p>
          </table:table-cell>
          <table:table-cell table:style-name="ce10" office:value-type="string" calcext:value-type="string">
            <text:p>marteau, tournevis, pinces, clé à molette, c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OLMisc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Tool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PNEUMATIC</text:p>
          </table:table-cell>
          <table:table-cell table:style-name="ce5" office:value-type="string" calcext:value-type="string">
            <text:p>TOOLPneu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Air tools, such as jackhammers, air ratchets, nail guns. The air-wrench sound in a tire shop.</text:p>
          </table:table-cell>
          <table:table-cell table:style-name="ce6" office:value-type="string" calcext:value-type="string">
            <text:p>Air, Chisel, Compressor, Drill, Grinder, Gun, Guns, Hammer, Hose, Impact, Jackhammer, Nail, Nailer, Pneumatic, Ratchet, Rivet, Sander, Spray, Stapler, Tool, Wre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PNEUMATIQUE</text:p>
          </table:table-cell>
          <table:table-cell table:style-name="ce10" office:value-type="string" calcext:value-type="string">
            <text:p>marteau-piqueur, outil pneumatique, cliquet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OLS</text:p>
          </table:table-cell>
          <table:table-cell table:style-name="ce3" office:value-type="string" calcext:value-type="string">
            <text:p>POWER</text:p>
          </table:table-cell>
          <table:table-cell table:style-name="ce5" office:value-type="string" calcext:value-type="string">
            <text:p>TOOLPowr</text:p>
          </table:table-cell>
          <table:table-cell table:style-name="ce5" office:value-type="string" calcext:value-type="string">
            <text:p>TOOL</text:p>
          </table:table-cell>
          <table:table-cell table:style-name="ce6" office:value-type="string" calcext:value-type="string">
            <text:p>Tools that require power. A sander, electric drill, dremel tool, circular saw.</text:p>
          </table:table-cell>
          <table:table-cell table:style-name="ce6" office:value-type="string" calcext:value-type="string">
            <text:p>Air, Angle, Belt, Circular, Compressor, Drill, Driver, Grinder, Gun, Heat, Impact, Jigsaw, Miter, Nail, Planer, Power, Press, Reciprocating, Router, Sander, Saw, Scre</text:p>
          </table:table-cell>
          <table:table-cell table:style-name="ce8" office:value-type="string" calcext:value-type="string">
            <text:p>OUTIL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perceuse, scie électrique, scie circulaire, 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TOYElec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Remote controlled car, slot cars. Any kids toy that required power. See also AIRCRAFT-REMOTE CONTROLLED.</text:p>
          </table:table-cell>
          <table:table-cell table:style-name="ce6" office:value-type="string" calcext:value-type="string">
            <text:p>Car, Controlled, Device, Digital, Entertainment, Furby, Gadget, Game, Gizmo, Interactive, Play, Remote, Screen, Slot, Tech, Toy, Train, Virtual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ÉLECTRONIQUE</text:p>
          </table:table-cell>
          <table:table-cell table:style-name="ce10" office:value-type="string" calcext:value-type="string">
            <text:p>Voiture télécommandée, voiture à crémaillè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TOYMech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Wind up robots, things like that. Toys with some mechanism or mechanical component.</text:p>
          </table:table-cell>
          <table:table-cell table:style-name="ce6" office:value-type="string" calcext:value-type="string">
            <text:p>Box, Erector, Jack-in-the-Box, Kaleidoscope, Music, Robot, Slinky, Spring-Loaded, Tops, Toy, Wind-Up, Winding, Windup, Yo-Yo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MÉCANIQUE</text:p>
          </table:table-cell>
          <table:table-cell table:style-name="ce10" office:value-type="string" calcext:value-type="string">
            <text:p>jouet à remonter, robot-jouet, jouet à enrou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OY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OYMisc</text:p>
          </table:table-cell>
          <table:table-cell table:style-name="ce5" office:value-type="string" calcext:value-type="string">
            <text:p>TOY</text:p>
          </table:table-cell>
          <table:table-cell table:style-name="ce6" office:value-type="string" calcext:value-type="string">
            <text:p>Toy sounds not fitting another category in this list.</text:p>
          </table:table-cell>
          <table:table-cell table:style-name="ce6" office:value-type="string" calcext:value-type="string">
            <text:p>Action, Animal, Ball, Blocks, Building, Construction, Doll, Figure, Legos, Model, Plaything, Plushie, Puppet, Puzzle, Set, Stuffed</text:p>
          </table:table-cell>
          <table:table-cell table:style-name="ce8" office:value-type="string" calcext:value-type="string">
            <text:p>JOU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igurine, poupée, animal en peluch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BRAKE</text:p>
          </table:table-cell>
          <table:table-cell table:style-name="ce5" office:value-type="string" calcext:value-type="string">
            <text:p>TRNBrake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Screeching metalic train brake wheels, subway brakes. Usually a piercing sound.</text:p>
          </table:table-cell>
          <table:table-cell table:style-name="ce6" office:value-type="string" calcext:value-type="string">
            <text:p>Bake, Brake, Brakes, Braking, Breaks, Grind, Halting, Pads, Rail, Railcar, Railway, Rolling, Screech, Shoes, Stock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FREIN</text:p>
          </table:table-cell>
          <table:table-cell table:style-name="ce10" office:value-type="string" calcext:value-type="string">
            <text:p>casse, crissement, grinc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CLACK</text:p>
          </table:table-cell>
          <table:table-cell table:style-name="ce5" office:value-type="string" calcext:value-type="string">
            <text:p>TRNClak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clacks isolated, constant clacking of trains passing or running.</text:p>
          </table:table-cell>
          <table:table-cell table:style-name="ce6" office:value-type="string" calcext:value-type="string">
            <text:p>Clack, Clattering, Clickety-Clack, Railway, Rattling, Rhythmic, Track, Train, Wheel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CLAQUEMENT</text:p>
          </table:table-cell>
          <table:table-cell table:style-name="ce10" office:value-type="string" calcext:value-type="string">
            <text:p>clack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TRNDoor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doors, sliding doors in passenger or freight trains. Some overlap with general DOORS category and possibly VEHICLES-DOOR.</text:p>
          </table:table-cell>
          <table:table-cell table:style-name="ce6" office:value-type="string" calcext:value-type="string">
            <text:p>Access, Boxcar, Cab, Caboose, Car, Coach, Door, Hatch, Rail, Railway, Subway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porte de train, porte de métr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DIESEL</text:p>
          </table:table-cell>
          <table:table-cell table:style-name="ce5" office:value-type="string" calcext:value-type="string">
            <text:p>TRNDiesl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Freight trains, large commercial diesel locomotives.</text:p>
          </table:table-cell>
          <table:table-cell table:style-name="ce6" office:value-type="string" calcext:value-type="string">
            <text:p>Diesel, Diesel-Electric, Diesel-Powered, Freight, Locomotive, Passenger, Powerhouse, Railcar, Railway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DIÉSEL</text:p>
          </table:table-cell>
          <table:table-cell table:style-name="ce10" office:value-type="string" calcext:value-type="string">
            <text:p>train diese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TRNElec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Commuter trains, elevated trains, light rail, SUBWAYS have their own category.</text:p>
          </table:table-cell>
          <table:table-cell table:style-name="ce6" office:value-type="string" calcext:value-type="string">
            <text:p>City, Commuter, Inter-City, Light, Line, Maglev, Monorail, Rail, Railway, Regional, Trai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train de banlieue, train régional, ligne urbai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HIGH SPEED</text:p>
          </table:table-cell>
          <table:table-cell table:style-name="ce5" office:value-type="string" calcext:value-type="string">
            <text:p>TRNHspd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Hi-Tech trains, Maglev, monorails, Hyperloops, bullet trains.</text:p>
          </table:table-cell>
          <table:table-cell table:style-name="ce6" office:value-type="string" calcext:value-type="string">
            <text:p>350, AGV, AVE, Brightline, Bullet, CRH, Eurostar, Express, Hi-Tech, High-Speed, Hyperloop, ICE, Maglev, Monorails, Railway, Rapid, Shinkansen, Talgo, TGV, Trai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GRANDE VITESSE</text:p>
          </table:table-cell>
          <table:table-cell table:style-name="ce10" office:value-type="string" calcext:value-type="string">
            <text:p>train hi-tech, maglev, monorails, hyperloop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TRNHorn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horns, subway horns. A steam train whistle would likely go into WHISTLES-MECHANICAL.</text:p>
          </table:table-cell>
          <table:table-cell table:style-name="ce6" office:value-type="string" calcext:value-type="string">
            <text:p>Air, Commuter, Electric, Freight, High-Speed, Horn, Light, Locomotive, Passenger, Rail, Railway, Regional, Subway, Train, Tram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KLAXON</text:p>
          </table:table-cell>
          <table:table-cell table:style-name="ce10" office:value-type="string" calcext:value-type="string">
            <text:p>klaxon de train, klaxon de métr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TRNInt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Interior trains, from Diesel to Commuter, onboard train sounds.</text:p>
          </table:table-cell>
          <table:table-cell table:style-name="ce6" office:value-type="string" calcext:value-type="string">
            <text:p>Aboard, Berth, Cabin, Caboose, Car, Carriage, City, Coach, Commuter, Compartment, Dining, Freight, Inter-City, Light, Line, Lounge, Luggage, Monorail, Observat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train de banlieue, train régional, ligne urbai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TRNMech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Coupling, decoupling and other mechanical sounds relating to trains. Levers, coal tender mechanics that are specific to a train.</text:p>
          </table:table-cell>
          <table:table-cell table:style-name="ce6" office:value-type="string" calcext:value-type="string">
            <text:p>Axles, Bearings, Brakes, Coupler, Couplers, Decouple, Railway, Shunt, Shunter, Suspension, Switcher, Wheels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shunter, découp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TRNMisc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ain sounds not fitting another category in this list.</text:p>
          </table:table-cell>
          <table:table-cell table:style-name="ce6" office:value-type="string" calcext:value-type="string">
            <text:p>Miscellaneous, Railway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TRNSteam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Old steam powered trains, big smoke stack chugs.</text:p>
          </table:table-cell>
          <table:table-cell table:style-name="ce6" office:value-type="string" calcext:value-type="string">
            <text:p>Boiler, Chuffing, Chugging, Coal, Firebox, Heritage, Hissing, Locomotive, Narrow-Gauge, Piston, Railway, Smokestack, Steam, Steam-Powered, Steaming, Tender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VAPEUR</text:p>
          </table:table-cell>
          <table:table-cell table:style-name="ce10" office:value-type="string" calcext:value-type="string">
            <text:p>train à vapeur, train à charb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SUBWAY</text:p>
          </table:table-cell>
          <table:table-cell table:style-name="ce5" office:value-type="string" calcext:value-type="string">
            <text:p>TRNSbwy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Subways, overtly 'underground' sounding trains, above group city trains probably best in TRAINS-ELECTRIC</text:p>
          </table:table-cell>
          <table:table-cell table:style-name="ce6" office:value-type="string" calcext:value-type="string">
            <text:p>City, Commuter, Electric, Mass, Metro, MRT, Railcar, Railway, Rapid, Subway, System, Train, Transit, Tube, Tubes, Underground, Urban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MÉTRO</text:p>
          </table:table-cell>
          <table:table-cell table:style-name="ce10" office:value-type="string" calcext:value-type="string">
            <text:p>métro, subway, the tube, r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TRAINS</text:p>
          </table:table-cell>
          <table:table-cell table:style-name="ce3" office:value-type="string" calcext:value-type="string">
            <text:p>TRAM</text:p>
          </table:table-cell>
          <table:table-cell table:style-name="ce5" office:value-type="string" calcext:value-type="string">
            <text:p>TRNTram</text:p>
          </table:table-cell>
          <table:table-cell table:style-name="ce5" office:value-type="string" calcext:value-type="string">
            <text:p>TRN</text:p>
          </table:table-cell>
          <table:table-cell table:style-name="ce6" office:value-type="string" calcext:value-type="string">
            <text:p>Trolleys, cable cars trams and streetcars. A Tram is 'pulled' along a cable, so not self-powered. An electric tram would go to TRAINS-ELECTRIC.</text:p>
          </table:table-cell>
          <table:table-cell table:style-name="ce6" office:value-type="string" calcext:value-type="string">
            <text:p>Cable, Car, Funicular, Grip, Light, Mover, People, Rail, Railway, Streetcar, Tram, Tramcar, Tramway, Trolley, Trolleybus</text:p>
          </table:table-cell>
          <table:table-cell table:style-name="ce8" office:value-type="string" calcext:value-type="string">
            <text:p>TRAINS</text:p>
          </table:table-cell>
          <table:table-cell table:style-name="ce8" office:value-type="string" calcext:value-type="string">
            <text:p>TRAMWAY</text:p>
          </table:table-cell>
          <table:table-cell table:style-name="ce10" office:value-type="string" calcext:value-type="string">
            <text:p>tramway, trolley, téléphérique, funiculaire, v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ALERT</text:p>
          </table:table-cell>
          <table:table-cell table:style-name="ce5" office:value-type="string" calcext:value-type="string">
            <text:p>UIAlert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An alert tone or chime or notification. Something that gets Attention of User, startup chimes.</text:p>
          </table:table-cell>
          <table:table-cell table:style-name="ce6" office:value-type="string" calcext:value-type="string">
            <text:p>Advisory, Alarm, Alert, Alertness, Attention, Blip, Caution, GUI, Message, Notice, Notification, Pop-Up, Prompt, Signal, Sound, Startup, Text, Tone, UI, UX, Warnin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NOTIFICATION</text:p>
          </table:table-cell>
          <table:table-cell table:style-name="ce10" office:value-type="string" calcext:value-type="string">
            <text:p>alerte, tonalité, message texte, notification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BEEP</text:p>
          </table:table-cell>
          <table:table-cell table:style-name="ce5" office:value-type="string" calcext:value-type="string">
            <text:p>UIBeep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Interface beeps, beeps while interacting with various technology, phones, computers. Also see BEEPS category.</text:p>
          </table:table-cell>
          <table:table-cell table:style-name="ce6" office:value-type="string" calcext:value-type="string">
            <text:p>Alert, Audible, Audio, Beep, Bleep, Boop, Chime, Computer, GUI, Notification, Phone, Prompt, Signal, Sound, Tone, UI, UX, Warning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BIP</text:p>
          </table:table-cell>
          <table:table-cell table:style-name="ce10" office:value-type="string" calcext:value-type="string">
            <text:p>bip d'ordinateur, bip de téléphon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CLICK</text:p>
          </table:table-cell>
          <table:table-cell table:style-name="ce5" office:value-type="string" calcext:value-type="string">
            <text:p>UIClick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Typing clicks, button press clicks, response to input.</text:p>
          </table:table-cell>
          <table:table-cell table:style-name="ce6" office:value-type="string" calcext:value-type="string">
            <text:p>Button, Choose, Click, GUI, Interaction, Interface, Menu, Navigation, Pick, Press, Select, Tap, Type, UI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CLIC</text:p>
          </table:table-cell>
          <table:table-cell table:style-name="ce10" office:value-type="string" calcext:value-type="string">
            <text:p>cliquer, taper, tap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DATA</text:p>
          </table:table-cell>
          <table:table-cell table:style-name="ce5" office:value-type="string" calcext:value-type="string">
            <text:p>UIData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calculations, scanning, thinking, text displayed on screen. Screen gak or garble.</text:p>
          </table:table-cell>
          <table:table-cell table:style-name="ce6" office:value-type="string" calcext:value-type="string">
            <text:p>Buffer, Bytes, Content, Data, Document, Download, File, GUI, Information, Input, Network, Processing, Record, Resource, Thinking, Transfer, UI, Upload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DONNÉES</text:p>
          </table:table-cell>
          <table:table-cell table:style-name="ce10" office:value-type="string" calcext:value-type="string">
            <text:p>données, traitement, information, réflexi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GLITCH</text:p>
          </table:table-cell>
          <table:table-cell table:style-name="ce5" office:value-type="string" calcext:value-type="string">
            <text:p>UIGlitch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On Screen Glitches or Static. Malfunctioning computer or OS.</text:p>
          </table:table-cell>
          <table:table-cell table:style-name="ce6" office:value-type="string" calcext:value-type="string">
            <text:p>Abnormality, Anomaly, Bug, Corrupt, Corruption, Crash, Defect, Distortion, Error, Failure, Fault, Flaw, Glitch, Glitchiness, GUI, Interference, Issue, Kernel, Malfunc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GLITCH</text:p>
          </table:table-cell>
          <table:table-cell table:style-name="ce10" office:value-type="string" calcext:value-type="string">
            <text:p>pépin, dysfonctionnement, panne, paniqu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UIMisc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sounds not fitting another category in this list.</text:p>
          </table:table-cell>
          <table:table-cell table:style-name="ce6" office:value-type="string" calcext:value-type="string">
            <text:p>GUI, Miscellaneous, UI, UX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USER INTERFACE</text:p>
          </table:table-cell>
          <table:table-cell table:style-name="ce3" office:value-type="string" calcext:value-type="string">
            <text:p>MOTION</text:p>
          </table:table-cell>
          <table:table-cell table:style-name="ce5" office:value-type="string" calcext:value-type="string">
            <text:p>UIMvmt</text:p>
          </table:table-cell>
          <table:table-cell table:style-name="ce5" office:value-type="string" calcext:value-type="string">
            <text:p>UI</text:p>
          </table:table-cell>
          <table:table-cell table:style-name="ce6" office:value-type="string" calcext:value-type="string">
            <text:p>User interface slides, swipes, scrolls. Open, Close, Appear, DIsappear.</text:p>
          </table:table-cell>
          <table:table-cell table:style-name="ce6" office:value-type="string" calcext:value-type="string">
            <text:p>Action, Activity, Animation, Choose, Confirm, Drag, Dynamics, Flick, GUI, Motion, Movement, Navigation, Page, Scroll, Swipe, Transition, UI, UX, Zoom</text:p>
          </table:table-cell>
          <table:table-cell table:style-name="ce8" office:value-type="string" calcext:value-type="string">
            <text:p>INTERFACE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glisser, faire défiler, zoomer, p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GRASS</text:p>
          </table:table-cell>
          <table:table-cell table:style-name="ce5" office:value-type="string" calcext:value-type="string">
            <text:p>VEGEGras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grass elements in a studio or exterior environment.</text:p>
          </table:table-cell>
          <table:table-cell table:style-name="ce6" office:value-type="string" calcext:value-type="string">
            <text:p>Flora, Foliage, Grass, Grassland, Green, Greenery, Hay, Lawn, Meadow, Moss, Mow, Mown, Pasture, Rustle, Sod, Through, Turf, Walk, Weeds, Wheat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HERBE</text:p>
          </table:table-cell>
          <table:table-cell table:style-name="ce10" office:value-type="string" calcext:value-type="string">
            <text:p>bruissement d'herbe, traverser, foin, blé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LEAVES</text:p>
          </table:table-cell>
          <table:table-cell table:style-name="ce5" office:value-type="string" calcext:value-type="string">
            <text:p>VEGELeaf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leaf elements in a studio or exterior environment. Jumping into a pile of leaves.</text:p>
          </table:table-cell>
          <table:table-cell table:style-name="ce6" office:value-type="string" calcext:value-type="string">
            <text:p>Alder, Apple, Ash, Aspen, Beech, Birch, Boxwood, Buckeye, Bushes, Cedar, Cherry, Chestnut, Cypress, Dogwood, Elm, Fall, Falling, Fern, Fir, Flora, Foliage, Frond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FEUILLES</text:p>
          </table:table-cell>
          <table:table-cell table:style-name="ce10" office:value-type="string" calcext:value-type="string">
            <text:p>tourbillon de feuilles, chute de feuilles, feuil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EGEMisc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Vegetation and Foliage sounds not fitting another category in this list.</text:p>
          </table:table-cell>
          <table:table-cell table:style-name="ce6" office:value-type="string" calcext:value-type="string">
            <text:p>Botanical, Flora, Foliage, Greenery, Plant, Shrub, Shrubs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euill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GETATION</text:p>
          </table:table-cell>
          <table:table-cell table:style-name="ce3" office:value-type="string" calcext:value-type="string">
            <text:p>TREE</text:p>
          </table:table-cell>
          <table:table-cell table:style-name="ce5" office:value-type="string" calcext:value-type="string">
            <text:p>VEGETree</text:p>
          </table:table-cell>
          <table:table-cell table:style-name="ce5" office:value-type="string" calcext:value-type="string">
            <text:p>VEGE</text:p>
          </table:table-cell>
          <table:table-cell table:style-name="ce6" office:value-type="string" calcext:value-type="string">
            <text:p>Individual movement of tree and branch elements in a studio or exterior environment.</text:p>
          </table:table-cell>
          <table:table-cell table:style-name="ce6" office:value-type="string" calcext:value-type="string">
            <text:p>Alder, Apple, Ash, Aspen, Bark, Beech, Birch, Boughs, Boxwood, Branch, Branches, Break, Buckeye, Canopy, Cedar, Cherry, Chestnut, Conifer, Crown, Cypress, D</text:p>
          </table:table-cell>
          <table:table-cell table:style-name="ce8" office:value-type="string" calcext:value-type="string">
            <text:p>VÉGÉTATION</text:p>
          </table:table-cell>
          <table:table-cell table:style-name="ce8" office:value-type="string" calcext:value-type="string">
            <text:p>ARBRE</text:p>
          </table:table-cell>
          <table:table-cell table:style-name="ce10" office:value-type="string" calcext:value-type="string">
            <text:p>chute d'arbre, branche cassée, branche ca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LARM</text:p>
          </table:table-cell>
          <table:table-cell table:style-name="ce5" office:value-type="string" calcext:value-type="string">
            <text:p>VEHAlrm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Not sirens, but just Car alarms, car alarm arm and disarm chirps.</text:p>
          </table:table-cell>
          <table:table-cell table:style-name="ce6" office:value-type="string" calcext:value-type="string">
            <text:p>Alarm, Anti-Theft, Arm, Auto, Automobile, Car, Chirp, Disarm, Fob, Security, System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LARME</text:p>
          </table:table-cell>
          <table:table-cell table:style-name="ce10" office:value-type="string" calcext:value-type="string">
            <text:p>voiture, auto, automobile, alarme de voitur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NTIQUE</text:p>
          </table:table-cell>
          <table:table-cell table:style-name="ce5" office:value-type="string" calcext:value-type="string">
            <text:p>VEHAntq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ery old vehicles, such a Model A, Model T. Mainly cars, but possible other very old vehicles, trucks, tractors.</text:p>
          </table:table-cell>
          <table:table-cell table:style-name="ce6" office:value-type="string" calcext:value-type="string">
            <text:p>A, Antique, Austin, Auto, Automobile, Car, Classic, Collectible, Duesenberg, Historic, Hudson, Model, Nash, Old-Fashioned, Packard, Pierce-Arrow, Rare, Roadst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NCIEN</text:p>
          </table:table-cell>
          <table:table-cell table:style-name="ce10" office:value-type="string" calcext:value-type="string">
            <text:p>voiture, auto, automobile, oldsmobile, mode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ATV</text:p>
          </table:table-cell>
          <table:table-cell table:style-name="ce5" office:value-type="string" calcext:value-type="string">
            <text:p>VEHAtv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All-Terrain Vehicle, three and four-wheelers, dune buggies, side by side.</text:p>
          </table:table-cell>
          <table:table-cell table:style-name="ce6" office:value-type="string" calcext:value-type="string">
            <text:p>All-Terrain, ATV, Buggy, Dune, Four-Wheeler, Off-Road, Quad, Quadricycle, Side-By-Side, Three-Wheeler, Utility, UTV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TOUT TERRAIN</text:p>
          </table:table-cell>
          <table:table-cell table:style-name="ce10" office:value-type="string" calcext:value-type="string">
            <text:p>quad, trois roues, quatre roues, quadricyc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ICYCLE</text:p>
          </table:table-cell>
          <table:table-cell table:style-name="ce5" office:value-type="string" calcext:value-type="string">
            <text:p>VEHBik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icycles, recumbent bikes, unicycles too. Any manner of pedal powered bicycle.</text:p>
          </table:table-cell>
          <table:table-cell table:style-name="ce6" office:value-type="string" calcext:value-type="string">
            <text:p>10-Speed, Backpedal, Bicycle, Bike, BMX, Cycle, Derailleur, Downshift, Freewheel, Kickstand, Mountain, Pedal, Pedaler, Racer, Recumbent, Rider, Road, Spoke, T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ÉLO</text:p>
          </table:table-cell>
          <table:table-cell table:style-name="ce10" office:value-type="string" calcext:value-type="string">
            <text:p>bicyclette, vélo, vélo couché, monocycle, t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RAKE</text:p>
          </table:table-cell>
          <table:table-cell table:style-name="ce5" office:value-type="string" calcext:value-type="string">
            <text:p>VEHBrak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rake squeals and screeches of all kinds. TRAINS-BRAKE has its own category.</text:p>
          </table:table-cell>
          <table:table-cell table:style-name="ce6" office:value-type="string" calcext:value-type="string">
            <text:p>ABS, Anti-Lock, Auto, Automobile, Brake, Brakes, Car, Decelerate, Disc, Drum, Grind, Halt, Hydraulic, Rotor, Screech, Squeal, Stop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FREIN</text:p>
          </table:table-cell>
          <table:table-cell table:style-name="ce10" office:value-type="string" calcext:value-type="string">
            <text:p>crissement de frein, crissement, grinc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BUS</text:p>
          </table:table-cell>
          <table:table-cell table:style-name="ce5" office:value-type="string" calcext:value-type="string">
            <text:p>VEHBus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ity buses, school buses, Greyhound buses.</text:p>
          </table:table-cell>
          <table:table-cell table:style-name="ce6" office:value-type="string" calcext:value-type="string">
            <text:p>Bus, Buses, City, Coach, Coaches, Double-Decker, Fleet, Greyhound, School, Shuttle, Sightseeing, Tour, Transit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BUS</text:p>
          </table:table-cell>
          <table:table-cell table:style-name="ce10" office:value-type="string" calcext:value-type="string">
            <text:p>autobus urbain, autobus scolaire, autobus d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CAR</text:p>
          </table:table-cell>
          <table:table-cell table:style-name="ce5" office:value-type="string" calcext:value-type="string">
            <text:p>VEHCar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All cars except overtly antique... add ERA to metadata to make searches easier. 1950s, 1960s...</text:p>
          </table:table-cell>
          <table:table-cell table:style-name="ce6" office:value-type="string" calcext:value-type="string">
            <text:p>Auto, Automobile, Automobiles, Autos, Car, Compact, Convertible, Coupe, Crossover, Hatchback, Luxury, Rental, Sedan, Sports, Station, Subcompact, Taxi, Wago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OITURE</text:p>
          </table:table-cell>
          <table:table-cell table:style-name="ce10" office:value-type="string" calcext:value-type="string">
            <text:p>voiture, auto, automobi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CONSTRUCTION</text:p>
          </table:table-cell>
          <table:table-cell table:style-name="ce5" office:value-type="string" calcext:value-type="string">
            <text:p>VEHCns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ranes, bulldozers, paving vehicles, any construction related vehicle goes here.</text:p>
          </table:table-cell>
          <table:table-cell table:style-name="ce6" office:value-type="string" calcext:value-type="string">
            <text:p>Backhoe, Bulldozer, Concrete, Constructor, Crane, Digger, Dump, Excavator, Forklift, Grader, Loader, Mixer, Paver, Road, Roller, Skid, Truck, Wrecker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HANTIER</text:p>
          </table:table-cell>
          <table:table-cell table:style-name="ce10" office:value-type="string" calcext:value-type="string">
            <text:p>grue, bulldozer, pelleteuse, excavateur, ex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DOOR</text:p>
          </table:table-cell>
          <table:table-cell table:style-name="ce5" office:value-type="string" calcext:value-type="string">
            <text:p>VEHDoor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Car, van, truck. Their doors all go here.</text:p>
          </table:table-cell>
          <table:table-cell table:style-name="ce6" office:value-type="string" calcext:value-type="string">
            <text:p>Auto, Automobile, Car, Close, Compact, Convertible, Coupe, Crossover, Door, Drivers, Hatchback,Hood, Liftgate, Luxury, Open, Passenger, Rental, Sedan, Sports, 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ORTE</text:p>
          </table:table-cell>
          <table:table-cell table:style-name="ce10" office:value-type="string" calcext:value-type="string">
            <text:p>voiture, auto, automobile, porte de voiture,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ELECTRIC</text:p>
          </table:table-cell>
          <table:table-cell table:style-name="ce5" office:value-type="string" calcext:value-type="string">
            <text:p>VEHElec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Electric golf carts, electric scooters, electric cars. A Tesla. Any variety of electric vehicle, even electric motorcycles.</text:p>
          </table:table-cell>
          <table:table-cell table:style-name="ce6" office:value-type="string" calcext:value-type="string">
            <text:p>Auto, Automobile, Car, Cart, E-Bike, Electric, Electrified, EV, Go-Kart, Gold, Golf, Hybrid, Motorcycle, Plug-In, Rivian, Scooter, Segway, Tesla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ÉLECTRIQUE</text:p>
          </table:table-cell>
          <table:table-cell table:style-name="ce10" office:value-type="string" calcext:value-type="string">
            <text:p>segway, voiturette de golf, scooter électriq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EMERGENCY</text:p>
          </table:table-cell>
          <table:table-cell table:style-name="ce5" office:value-type="string" calcext:value-type="string">
            <text:p>VEHEmrg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pecifically emegency vehicles like Firetrucks, Ambulances, Police cars. Isolated sirens would go still to VEHICLES-SIREN.</text:p>
          </table:table-cell>
          <table:table-cell table:style-name="ce6" office:value-type="string" calcext:value-type="string">
            <text:p>Ambulance, Auto, Automobile, Car, Engine, Fire, Firetruck, First, Hazmat, K9, Paramedic, Patrol, Police, Rescue, Responder, Search, SWAT, Truck, Unit, Van, Vehic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URGENCE</text:p>
          </table:table-cell>
          <table:table-cell table:style-name="ce10" office:value-type="string" calcext:value-type="string">
            <text:p>camion de pompiers, camion de pompier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FARM</text:p>
          </table:table-cell>
          <table:table-cell table:style-name="ce5" office:value-type="string" calcext:value-type="string">
            <text:p>VEHFarm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I'd put farm tractors here, Some overlap possibly with CONSTRUCTION vehicles. A riding lawn mower would best to MACHINES-GARDEN maybe.</text:p>
          </table:table-cell>
          <table:table-cell table:style-name="ce6" office:value-type="string" calcext:value-type="string">
            <text:p>Agricultural, Bale, Carrier, Cart, Combine, Crop, Cultivator, Drill, Duster, Equipment, Farm, Fertilizer, Forage, Grain, Harvester, Hay, Husker, Irrigation, Irrigator, Li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GRICOLE</text:p>
          </table:table-cell>
          <table:table-cell table:style-name="ce10" office:value-type="string" calcext:value-type="string">
            <text:p>tracteur, moissonneuse-batteuse, décortiq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FREIGHT</text:p>
          </table:table-cell>
          <table:table-cell table:style-name="ce5" office:value-type="string" calcext:value-type="string">
            <text:p>VEHFrgh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ig Rigs, Lorry, Semi-truck, U-Haul trucks, not for TRAINS, which have their own category.</text:p>
          </table:table-cell>
          <table:table-cell table:style-name="ce6" office:value-type="string" calcext:value-type="string">
            <text:p>Big, Box, Cargo, Delivery, Flatbed, Freight, Hauler, Hauling, Livestock, Logging, Lorry, Moving, Penske, Rigs, Semi, Semi-Truck, Shipping, Tanker, Transport, Truck,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OIDS LOURD</text:p>
          </table:table-cell>
          <table:table-cell table:style-name="ce10" office:value-type="string" calcext:value-type="string">
            <text:p>gros camions, camion, semi-remorque, c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GENERIC BY</text:p>
          </table:table-cell>
          <table:table-cell table:style-name="ce5" office:value-type="string" calcext:value-type="string">
            <text:p>VEHBy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Generic or general vehicle pass bys, not 'traffic'. Bys for a specific car go with that car. For group passbys use AMBIENCE-TRAFFIC.</text:p>
          </table:table-cell>
          <table:table-cell table:style-name="ce6" office:value-type="string" calcext:value-type="string">
            <text:p>Auto, Automobile, By, Car, Pass, Passing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ASSAGE</text:p>
          </table:table-cell>
          <table:table-cell table:style-name="ce10" office:value-type="string" calcext:value-type="string">
            <text:p>voiture, auto, automobile, pas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HORN</text:p>
          </table:table-cell>
          <table:table-cell table:style-name="ce5" office:value-type="string" calcext:value-type="string">
            <text:p>VEHHor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pecifically car and vehicles horns. BOATS-HORNS and TRAINS-HORN have their own category. Fog horn would go into HORNS-AIR.</text:p>
          </table:table-cell>
          <table:table-cell table:style-name="ce6" office:value-type="string" calcext:value-type="string">
            <text:p>Auto, Automobile, Beep, Bus, Car, Honk, Honker, Hooter, Horn, Hour, Motorcycle, Rush, Semi, SUV, Toot, Truck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KLAXON</text:p>
          </table:table-cell>
          <table:table-cell table:style-name="ce10" office:value-type="string" calcext:value-type="string">
            <text:p>voiture, auto, automobile, klax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VEHInt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Interior recordings (ambiences) for car, truck, van interiors, from passenger cars, to back of a moving truck, riding inside a bus.</text:p>
          </table:table-cell>
          <table:table-cell table:style-name="ce6" office:value-type="string" calcext:value-type="string">
            <text:p>Auto, Automobile, Bus, Car, Driver, Driving, Inside, Interior, Limousine, Onboard, Passenger, Seat, Semi, Truck, Van, Vehicl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voiture, camion, camionnette, intérieur, c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JALOPY</text:p>
          </table:table-cell>
          <table:table-cell table:style-name="ce5" office:value-type="string" calcext:value-type="string">
            <text:p>VEHJalop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Backfiring, poorly running vehicle. False starts, sputtering... In foreign language translate to MALFUNCTIONING. See also CARTOON-VEHICLE.</text:p>
          </table:table-cell>
          <table:table-cell table:style-name="ce6" office:value-type="string" calcext:value-type="string">
            <text:p>Auto, Automobile, Backfire, Banger, Beater, Bucket, Car, Clunker, FALSE, Heap, Hooptie, Hoopty, Jalopy, Junk, Junker, Lemon, Malfunctioning, Misfire, Misfiring, 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ÉFECTUEUX</text:p>
          </table:table-cell>
          <table:table-cell table:style-name="ce10" office:value-type="string" calcext:value-type="string">
            <text:p>voiture, auto, automobile, hoopty, clunker, j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ECHANISM</text:p>
          </table:table-cell>
          <table:table-cell table:style-name="ce5" office:value-type="string" calcext:value-type="string">
            <text:p>VEHMech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arious mechanisms on a vehicle, like seatbelts, window cranks, door locks.</text:p>
          </table:table-cell>
          <table:table-cell table:style-name="ce6" office:value-type="string" calcext:value-type="string">
            <text:p>Adjust, Auto, Automobile, Belt, Box, Brake, Car, Choke, Climate, Clutch, Compartment, Control, Crank, Gas Cap, Gear, Gearshift, Glove, Glovebox, Handbrake, H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ACCESSOIRE</text:p>
          </table:table-cell>
          <table:table-cell table:style-name="ce10" office:value-type="string" calcext:value-type="string">
            <text:p>manivelle de fenêtre, boîte à gants, pare-br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ILITARY</text:p>
          </table:table-cell>
          <table:table-cell table:style-name="ce5" office:value-type="string" calcext:value-type="string">
            <text:p>VEHMil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Overtly military ground vehicles. Tanks and military trucks for example. Armored Personnel Carriers, military Jeeps. See also AIRCRAFT-MILITARY and BOATS-MILITARY.</text:p>
          </table:table-cell>
          <table:table-cell table:style-name="ce6" office:value-type="string" calcext:value-type="string">
            <text:p>Amphibious, APC, Armored, Army, Carrier, Convoy, Hummer, Humvee, Jeep, Jeeps, Military, Panzer, Personnel, Tactical, Tank, Tanks, Transport, Troops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MILITAIRE</text:p>
          </table:table-cell>
          <table:table-cell table:style-name="ce10" office:value-type="string" calcext:value-type="string">
            <text:p>tank, APC, véhicule blindé de transport de 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EHMisc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Vehicles sounds not fitting another category in this list.</text:p>
          </table:table-cell>
          <table:table-cell table:style-name="ce6" office:value-type="string" calcext:value-type="string">
            <text:p>Auto, Automobile, Car, Limousine, Snowmobil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motonei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MOTORCYCLE</text:p>
          </table:table-cell>
          <table:table-cell table:style-name="ce5" office:value-type="string" calcext:value-type="string">
            <text:p>VEHMoto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cooters, Motorcycles, Vespas, Motocross… All things 2 wheeled and powered. ATV goes to VEHICLES-ATV.</text:p>
          </table:table-cell>
          <table:table-cell table:style-name="ce6" office:value-type="string" calcext:value-type="string">
            <text:p>Bike, Bikers, BMW, Chopper, Cruiser, Dirt, Dirtbike, Ducati, Handlebar, Harley, Hog, Honda, Indian, Kawasaki, KTM, Minibike, Moped, Mopeds, Moto, Motocross,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MOTO</text:p>
          </table:table-cell>
          <table:table-cell table:style-name="ce10" office:value-type="string" calcext:value-type="string">
            <text:p>scooter, motocyclette, moto, vespa, motoc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RACING</text:p>
          </table:table-cell>
          <table:table-cell table:style-name="ce5" office:value-type="string" calcext:value-type="string">
            <text:p>VEHRac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Racing cars or drag racing cars. Indy and Formula 1 cars, monster trucks, BOATS-RACING has its own category.</text:p>
          </table:table-cell>
          <table:table-cell table:style-name="ce6" office:value-type="string" calcext:value-type="string">
            <text:p>1, Auto, Automobile, Car, Drag, Dragster, F1, Formula, Grand, Indy, Monster, NASCAR, Prix, Race, Racecar, Rally, Sports, Stock, Supercar, Track, Truck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OURSE</text:p>
          </table:table-cell>
          <table:table-cell table:style-name="ce10" office:value-type="string" calcext:value-type="string">
            <text:p>voiture, auto, automobile, voiture de cours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IREN</text:p>
          </table:table-cell>
          <table:table-cell table:style-name="ce5" office:value-type="string" calcext:value-type="string">
            <text:p>VEHSir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olice, Firetruck, Ambulance sirens. Any vehicle siren. See also VEHICLES-EMERGENCY if engine sounds are present also.</text:p>
          </table:table-cell>
          <table:table-cell table:style-name="ce6" office:value-type="string" calcext:value-type="string">
            <text:p>Air, Alarm, Ambulance, Auto, Automobile, Blare, Brazen, Call, Car, Cops, Emergency, Fighter, Fire, Firetruck, Hi-Lo, Hooter, Horn, Howler, Piercer, Police, Power, S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SIRÈNE</text:p>
          </table:table-cell>
          <table:table-cell table:style-name="ce10" office:value-type="string" calcext:value-type="string">
            <text:p>ambulance, police, sirène, camion de pom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KID</text:p>
          </table:table-cell>
          <table:table-cell table:style-name="ce5" office:value-type="string" calcext:value-type="string">
            <text:p>VEHSkid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Tire skids, peel-outs. Other tire sounds go in VEHICLES-TIRES.</text:p>
          </table:table-cell>
          <table:table-cell table:style-name="ce6" office:value-type="string" calcext:value-type="string">
            <text:p>ABS, Auto, Automobile, Burnout, Car, Careening, Chuff, Drift, Fishtail, Marks, Out, Peel, Screech, Skid, Skidmark, Slide, Spin, Squeal, Swerve, Tire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DÉRAPAGE</text:p>
          </table:table-cell>
          <table:table-cell table:style-name="ce10" office:value-type="string" calcext:value-type="string">
            <text:p>dérapage de pneu, décollage, chuff, burnou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SUSPENSION</text:p>
          </table:table-cell>
          <table:table-cell table:style-name="ce5" office:value-type="string" calcext:value-type="string">
            <text:p>VEHSusp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Suspension squeaks and rattles, for any car, truck, semi. Suspensions springs. A car or truck on a very rough road.</text:p>
          </table:table-cell>
          <table:table-cell table:style-name="ce6" office:value-type="string" calcext:value-type="string">
            <text:p>Absorber, Absorbers, Air, Anti-Roll, Arm, Arms, Auto, Automobile, Bar, Bump, Car, Chassis, Coilovers, Control, Dampers, Independent, Leaf, Macpherson, Multi-Li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SUSPENSION</text:p>
          </table:table-cell>
          <table:table-cell table:style-name="ce10" office:value-type="string" calcext:value-type="string">
            <text:p>suspension, amortisseurs, grincement, cliq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TIRE</text:p>
          </table:table-cell>
          <table:table-cell table:style-name="ce5" office:value-type="string" calcext:value-type="string">
            <text:p>VEHTire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Tire rolls on various surfaces, tire whines, no engine sounds, isolated tire sounds. A flat tire flop.</text:p>
          </table:table-cell>
          <table:table-cell table:style-name="ce6" office:value-type="string" calcext:value-type="string">
            <text:p>All-Season, Bicycle, Blackwall, Bridgestone, Car, Dunlops, Firestone, Firestones, Flat, Goodyears, Hubcap, Innertube, Michelin, Motorcycle, Noise, Off-Road, Perf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PNEU</text:p>
          </table:table-cell>
          <table:table-cell table:style-name="ce10" office:value-type="string" calcext:value-type="string">
            <text:p>pneu, pneu, rou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TRUCK VAN &amp; SUV</text:p>
          </table:table-cell>
          <table:table-cell table:style-name="ce5" office:value-type="string" calcext:value-type="string">
            <text:p>VEHTruck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assenger Trucks, pickup trucks, Vans and SUVs. Commercial trucks go in VEHICLES-FREIGHT.</text:p>
          </table:table-cell>
          <table:table-cell table:style-name="ce6" office:value-type="string" calcext:value-type="string">
            <text:p>Box, Camper, Cargo, Conversion, Cream, Delivery, Flatbed, Food, Ice, Microbus, Mini, Minibus, Minivan, Paddy, Panel, Passenger, Pickup, RV, Step, SUV, Tow, Tr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AMIONNETTE VAN &amp; SUV</text:p>
          </table:table-cell>
          <table:table-cell table:style-name="ce10" office:value-type="string" calcext:value-type="string">
            <text:p>voiture, auto, automobile, camion de pass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UTILITY</text:p>
          </table:table-cell>
          <table:table-cell table:style-name="ce5" office:value-type="string" calcext:value-type="string">
            <text:p>VEHUtil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Golf carts, cushmans, traffic, gator, small motorized utility vehicles.</text:p>
          </table:table-cell>
          <table:table-cell table:style-name="ce6" office:value-type="string" calcext:value-type="string">
            <text:p>By, Cushman, Gator, Ranger, RZR, Side, SXS, Ute, UTV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VOITURETTE</text:p>
          </table:table-cell>
          <table:table-cell table:style-name="ce10" office:value-type="string" calcext:value-type="string">
            <text:p>utv, sxs, side by side, rzr, ranger, cushma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WAGON</text:p>
          </table:table-cell>
          <table:table-cell table:style-name="ce5" office:value-type="string" calcext:value-type="string">
            <text:p>VEHWagn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Old wood wagon, horse drawn carts, carriages, buggies. A Stagecoach.</text:p>
          </table:table-cell>
          <table:table-cell table:style-name="ce6" office:value-type="string" calcext:value-type="string">
            <text:p>Amish, Buckboard, Buggy, Carriage, Carriages, Cart, Chariot, Drawbar, Hayride, Ox, Stagecoach, Waggon, Wagon, Wagons, Wain, Wood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CALÈCHE</text:p>
          </table:table-cell>
          <table:table-cell table:style-name="ce10" office:value-type="string" calcext:value-type="string">
            <text:p>wagon, diligence, buggy, chariot, charrett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EHICLES</text:p>
          </table:table-cell>
          <table:table-cell table:style-name="ce3" office:value-type="string" calcext:value-type="string">
            <text:p>WINDOW</text:p>
          </table:table-cell>
          <table:table-cell table:style-name="ce5" office:value-type="string" calcext:value-type="string">
            <text:p>VEHWndw</text:p>
          </table:table-cell>
          <table:table-cell table:style-name="ce5" office:value-type="string" calcext:value-type="string">
            <text:p>VEH</text:p>
          </table:table-cell>
          <table:table-cell table:style-name="ce6" office:value-type="string" calcext:value-type="string">
            <text:p>Powered windows for any vehicles, crank windows should go in VEHICLES-MECHANISM.</text:p>
          </table:table-cell>
          <table:table-cell table:style-name="ce6" office:value-type="string" calcext:value-type="string">
            <text:p>Auto, Automatic, Automobile, Car, Drivers, Down, Passenger, Power, Roll, Up, Window</text:p>
          </table:table-cell>
          <table:table-cell table:style-name="ce8" office:value-type="string" calcext:value-type="string">
            <text:p>VÉHICULES</text:p>
          </table:table-cell>
          <table:table-cell table:style-name="ce8" office:value-type="string" calcext:value-type="string">
            <text:p>FENÊTRE</text:p>
          </table:table-cell>
          <table:table-cell table:style-name="ce10" office:value-type="string" calcext:value-type="string">
            <text:p>voiture, auto, automobile, fenêtre automatiq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ALIEN</text:p>
          </table:table-cell>
          <table:table-cell table:style-name="ce5" office:value-type="string" calcext:value-type="string">
            <text:p>VOXAlien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Weird alien vocals here.</text:p>
          </table:table-cell>
          <table:table-cell table:style-name="ce6" office:value-type="string" calcext:value-type="string">
            <text:p>Alien, Chewbacca, Cosmic, ET, Extraterrestrial, Language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ALIEN</text:p>
          </table:table-cell>
          <table:table-cell table:style-name="ce10" office:value-type="string" calcext:value-type="string">
            <text:p>langage alien, chewbacc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BABY</text:p>
          </table:table-cell>
          <table:table-cell table:style-name="ce5" office:value-type="string" calcext:value-type="string">
            <text:p>VOXBaby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Very young babies through toddler, non-word vocals, cut vocals.</text:p>
          </table:table-cell>
          <table:table-cell table:style-name="ce6" office:value-type="string" calcext:value-type="string">
            <text:p>Baba, Babble, Bambino, Coo, Cooing, Dada, Fuss, Gaga, Infant, Infantile, Little, Mama, Newborn, Nursing, Nursling, One, Snuffle, Toddler, Tot, Tyke, Vocal, Voca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BÉBÉ</text:p>
          </table:table-cell>
          <table:table-cell table:style-name="ce10" office:value-type="string" calcext:value-type="string">
            <text:p>roucouler, babiller, s'agiter, renifl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HEER</text:p>
          </table:table-cell>
          <table:table-cell table:style-name="ce5" office:value-type="string" calcext:value-type="string">
            <text:p>VOXCheer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cheering. For a group use CROWDS-CHEERING.</text:p>
          </table:table-cell>
          <table:table-cell table:style-name="ce6" office:value-type="string" calcext:value-type="string">
            <text:p>Acclaim, Acclamation, Bravo, Celebrating, Cheer, Cheering, Commendation, Encouraging, Holler, Hollering, Horray, Hurrah, Huzzah, Kudos, Ovation, Rooting, Sho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ACCLAMATION</text:p>
          </table:table-cell>
          <table:table-cell table:style-name="ce10" office:value-type="string" calcext:value-type="string">
            <text:p>taper, huer, applaudir, crier, hurler, woohoo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HILD</text:p>
          </table:table-cell>
          <table:table-cell table:style-name="ce5" office:value-type="string" calcext:value-type="string">
            <text:p>VOXChld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Various vocals for a child or a teenager. For non-discernible vocals for a very young child use VOICES-BABY.</text:p>
          </table:table-cell>
          <table:table-cell table:style-name="ce6" office:value-type="string" calcext:value-type="string">
            <text:p>Adolescent, Child, Children, Juvenile, Kid, Minor, One, Preteen, Pubescent, Teen, Toddler, Tween, Vocal, Vocalization, Young, Youngling, Youngster, Youth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ENFANT</text:p>
          </table:table-cell>
          <table:table-cell table:style-name="ce10" office:value-type="string" calcext:value-type="string">
            <text:p>enfant, adolescent, préadolesc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CRYING</text:p>
          </table:table-cell>
          <table:table-cell table:style-name="ce5" office:value-type="string" calcext:value-type="string">
            <text:p>VOXCry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crying.</text:p>
          </table:table-cell>
          <table:table-cell table:style-name="ce6" office:value-type="string" calcext:value-type="string">
            <text:p>Bawl, Bawling, Bemoan, Blubber, Blubbering, Cry, Fuss, Howling, Lamenting, Pout, Sniffling, Sniveling, Sob, Sobbing, Vocal, Vocalization, Wail, Wailing, Weep, W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PLEURS</text:p>
          </table:table-cell>
          <table:table-cell table:style-name="ce10" office:value-type="string" calcext:value-type="string">
            <text:p>pleurer, faire la moue, sangloter, pleurnich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EFFORTS</text:p>
          </table:table-cell>
          <table:table-cell table:style-name="ce5" office:value-type="string" calcext:value-type="string">
            <text:p>VOXEfrt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fight and vocal efforts, single grunts, and things like that. Boxing match vocals, tennis grunts.</text:p>
          </table:table-cell>
          <table:table-cell table:style-name="ce6" office:value-type="string" calcext:value-type="string">
            <text:p>Effort, Exert, Exertion, Exhale, Gasping, Grunt, Grunting, Heaving, Inhale, Panting, Pushing, Strain, Struggle, Struggling, Vocal, Vocalization, Wheezing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EFFORT</text:p>
          </table:table-cell>
          <table:table-cell table:style-name="ce10" office:value-type="string" calcext:value-type="string">
            <text:p>effort, grogner, lutter, s'efforcer, se dépen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FEMALE</text:p>
          </table:table-cell>
          <table:table-cell table:style-name="ce5" office:value-type="string" calcext:value-type="string">
            <text:p>VOXFem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ny generic female vocal or dialog or misc vocal that doesn't fit somewhere else.</text:p>
          </table:table-cell>
          <table:table-cell table:style-name="ce6" office:value-type="string" calcext:value-type="string">
            <text:p>Chick, Dame, Female, Feminine, Gal, Girl, Lady, Lass, Madam, Miss, Person, Vocal, Vocalization, Woma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FEMME</text:p>
          </table:table-cell>
          <table:table-cell table:style-name="ce10" office:value-type="string" calcext:value-type="string">
            <text:p>femme, femell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FUTZED</text:p>
          </table:table-cell>
          <table:table-cell table:style-name="ce5" office:value-type="string" calcext:value-type="string">
            <text:p>VOXFutz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P.A. Speakers, Airport announcements, Hospital announcements.</text:p>
          </table:table-cell>
          <table:table-cell table:style-name="ce6" office:value-type="string" calcext:value-type="string">
            <text:p>Address, Altered, Announcement, Distorted, Manipulated, Megaphone, Modified, PA, Phone, Processed, Public, Radio, Speaker, Telephone, TV, Vocal, Vocalizati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AUT-PARLEUR</text:p>
          </table:table-cell>
          <table:table-cell table:style-name="ce10" office:value-type="string" calcext:value-type="string">
            <text:p>orateur, discours public, annonc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HISTORICAL</text:p>
          </table:table-cell>
          <table:table-cell table:style-name="ce5" office:value-type="string" calcext:value-type="string">
            <text:p>VOXHist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For storing famous speeches, famous news broadcasts, presidential speeches.</text:p>
          </table:table-cell>
          <table:table-cell table:style-name="ce6" office:value-type="string" calcext:value-type="string">
            <text:p>Annoucement, Broadcast, Decree, Edict, Historical, Lecture, Manifesto, News, Period, Proclamation, Pronouncement, Speech, Statement, Vintage, Vocal, Vocaliz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ISTORIQUE</text:p>
          </table:table-cell>
          <table:table-cell table:style-name="ce10" office:value-type="string" calcext:value-type="string">
            <text:p>discours, conférence, émission, nouvelles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LAUGH</text:p>
          </table:table-cell>
          <table:table-cell table:style-name="ce5" office:value-type="string" calcext:value-type="string">
            <text:p>VOXLaff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person laughing.</text:p>
          </table:table-cell>
          <table:table-cell table:style-name="ce6" office:value-type="string" calcext:value-type="string">
            <text:p>Belly, Cackle, Cackling, Chortle, Chortling, Chuckle, Chuckling, Funny, Giggle, Giggling, Guffaw, Guffawing, Haha, Holler, Hoot, Humor, Humour, Hysterical, Joke, 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RIRE</text:p>
          </table:table-cell>
          <table:table-cell table:style-name="ce10" office:value-type="string" calcext:value-type="string">
            <text:p>ricaner, glousser, rire, hululer, brailler, man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MALE</text:p>
          </table:table-cell>
          <table:table-cell table:style-name="ce5" office:value-type="string" calcext:value-type="string">
            <text:p>VOXMale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ny generic male vocal or dialog or misc vocal that doesn't fit somewhere else.</text:p>
          </table:table-cell>
          <table:table-cell table:style-name="ce6" office:value-type="string" calcext:value-type="string">
            <text:p>Bloke, Boy, Brother, Chap, Dude, Fellow, Gentleman, Guy, Male, Man, Masculine, Person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HOMME</text:p>
          </table:table-cell>
          <table:table-cell table:style-name="ce10" office:value-type="string" calcext:value-type="string">
            <text:p>homme, homm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VOXMisc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The Voice category is for single voices. Groups of people go into the CROWDS categories.</text:p>
          </table:table-cell>
          <table:table-cell table:style-name="ce6" office:value-type="string" calcext:value-type="string">
            <text:p>Miscellaneous, Vocal, Vocalization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REACTION</text:p>
          </table:table-cell>
          <table:table-cell table:style-name="ce5" office:value-type="string" calcext:value-type="string">
            <text:p>VOXReac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Ooo or Aah and things of that nature.</text:p>
          </table:table-cell>
          <table:table-cell table:style-name="ce6" office:value-type="string" calcext:value-type="string">
            <text:p>Aahs, Acknowledgement, Ah, Ahh, Ahhh, Answer, Applause, Booing, Boos, Chanting, Cheers, Comeback, Counter, Em, Er, Excited, Feedback, Gasps, Hm, Hmm, H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RÉACTION</text:p>
          </table:table-cell>
          <table:table-cell table:style-name="ce10" office:value-type="string" calcext:value-type="string">
            <text:p>oh, ooh, ooo, ah, ahh, ahhh, er, em, hmm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SCREAM</text:p>
          </table:table-cell>
          <table:table-cell table:style-name="ce5" office:value-type="string" calcext:value-type="string">
            <text:p>VOXScrm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scream or yell, battle cry, agonizing death.</text:p>
          </table:table-cell>
          <table:table-cell table:style-name="ce6" office:value-type="string" calcext:value-type="string">
            <text:p>Bellow, Clamour, Death, Fall, Hollar, Holler, Howl, Outcry, Scream, Screech, Shout, Shriek, Squeal, Vocal, Vocalization, Wail, Wilhelm, Yell, Yelp, Yowl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CRIS</text:p>
          </table:table-cell>
          <table:table-cell table:style-name="ce10" office:value-type="string" calcext:value-type="string">
            <text:p>crier, hurler, hurler, mort, chu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SINGING</text:p>
          </table:table-cell>
          <table:table-cell table:style-name="ce5" office:value-type="string" calcext:value-type="string">
            <text:p>VOXSing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voice singing, a child singing. For a crowd, use CROWDS-SINGING</text:p>
          </table:table-cell>
          <table:table-cell table:style-name="ce6" office:value-type="string" calcext:value-type="string">
            <text:p>Acappella, Caroling, Chanting, Chorusing, Crooning, Ditty, Hum, Hymning, Melodizing, Performing, Serenading, Sing, Vocal, Vocalization, Vocalizing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CHANT</text:p>
          </table:table-cell>
          <table:table-cell table:style-name="ce10" office:value-type="string" calcext:value-type="string">
            <text:p>chanter, fredonner, chansonnet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VOICES</text:p>
          </table:table-cell>
          <table:table-cell table:style-name="ce3" office:value-type="string" calcext:value-type="string">
            <text:p>WHISPER</text:p>
          </table:table-cell>
          <table:table-cell table:style-name="ce5" office:value-type="string" calcext:value-type="string">
            <text:p>VOXWhsp</text:p>
          </table:table-cell>
          <table:table-cell table:style-name="ce5" office:value-type="string" calcext:value-type="string">
            <text:p>VOX</text:p>
          </table:table-cell>
          <table:table-cell table:style-name="ce6" office:value-type="string" calcext:value-type="string">
            <text:p>A single whispering voice. The crowd equivalent would be CROWDS-QUIET.</text:p>
          </table:table-cell>
          <table:table-cell table:style-name="ce6" office:value-type="string" calcext:value-type="string">
            <text:p>Faint, Gossip, Grumble, Grumbling, Hush, Hushed, Mumble, Murmur, Mutter, Muttering, Quietly, Secret, Softly, Speak, Subdued, Susurration, Undertones, Vocal, </text:p>
          </table:table-cell>
          <table:table-cell table:style-name="ce8" office:value-type="string" calcext:value-type="string">
            <text:p>VOIX</text:p>
          </table:table-cell>
          <table:table-cell table:style-name="ce8" office:value-type="string" calcext:value-type="string">
            <text:p>MURMURE</text:p>
          </table:table-cell>
          <table:table-cell table:style-name="ce10" office:value-type="string" calcext:value-type="string">
            <text:p>chuchoter, murmurer, se tair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BUBBLES</text:p>
          </table:table-cell>
          <table:table-cell table:style-name="ce5" office:value-type="string" calcext:value-type="string">
            <text:p>WATRBubl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Single or continuous bubbles. Water boiling on a stove, fish tank bubbles.</text:p>
          </table:table-cell>
          <table:table-cell table:style-name="ce6" office:value-type="string" calcext:value-type="string">
            <text:p>Aerate, Aerated, Aeration, Aqua, Blub, Boil, Boiling, Boils, Bubble, Bubbler, Bubbling, Bubbly, Carbonation, Cauldron, Cavitation, Effervesce, Effervescence, Effe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BULLES</text:p>
          </table:table-cell>
          <table:table-cell table:style-name="ce10" office:value-type="string" calcext:value-type="string">
            <text:p>bouillir, bouillir, mijoter, bouillir, glouglou, ch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DRAIN</text:p>
          </table:table-cell>
          <table:table-cell table:style-name="ce5" office:value-type="string" calcext:value-type="string">
            <text:p>WATRDran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Draining gurgling water, pulling in air with it as it drains, think a kitchen sink drain, or a storm drain, shower drain.</text:p>
          </table:table-cell>
          <table:table-cell table:style-name="ce6" office:value-type="string" calcext:value-type="string">
            <text:p>Aqua, Burble, Culvert, Discharge, Diverter, Downspout, Downspouts, Drain, Drainage, Drainages, Draining, Drainpipes, Drains, Flow, Gurgle, Gutter, H20, Leakin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VACUATION</text:p>
          </table:table-cell>
          <table:table-cell table:style-name="ce10" office:value-type="string" calcext:value-type="string">
            <text:p>drainer, gargouiller, glouglouter, égout, dou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DRIP</text:p>
          </table:table-cell>
          <table:table-cell table:style-name="ce5" office:value-type="string" calcext:value-type="string">
            <text:p>WATRDrip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dripping, slow to fast. A cave drip, a leaking pipe dripping or a kitchen faucet dripping.</text:p>
          </table:table-cell>
          <table:table-cell table:style-name="ce6" office:value-type="string" calcext:value-type="string">
            <text:p>Aqua, Cave, Dribble, Drip, Dripping, Drizzle, Drop, H20, Leak, Leaking, Plip, Plop, Seep, Splash, Sprinkle, Trickl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GOUTTE</text:p>
          </table:table-cell>
          <table:table-cell table:style-name="ce10" office:value-type="string" calcext:value-type="string">
            <text:p>goutte à goutte, plip, plop, ruissellement, fui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IZZ</text:p>
          </table:table-cell>
          <table:table-cell table:style-name="ce5" office:value-type="string" calcext:value-type="string">
            <text:p>WATRFizz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That sound of Alka-Seltzer in a cup, air fizzing in water. Carbonated beverages.</text:p>
          </table:table-cell>
          <table:table-cell table:style-name="ce6" office:value-type="string" calcext:value-type="string">
            <text:p>Aqua, Bubble, Bubbling, Carbonation, Coke, Cola, Crackling, Effervescence, Fizz, Fizzle, Fizzling, Fizzy, Foam, Foaming, Froth, H20, Hiss, Hissing, Perrier, Popping, 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PÉTILLE</text:p>
          </table:table-cell>
          <table:table-cell table:style-name="ce10" office:value-type="string" calcext:value-type="string">
            <text:p>fizz, sizzle, seltzer, mousse, siffl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LOW</text:p>
          </table:table-cell>
          <table:table-cell table:style-name="ce5" office:value-type="string" calcext:value-type="string">
            <text:p>WATRFlow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General water flowing, in our case as in a river, creek or stream. Steady water. Rapids would fall under WATER-TURBULENCE, and WATERFALL has its own subcategory</text:p>
          </table:table-cell>
          <table:table-cell table:style-name="ce6" office:value-type="string" calcext:value-type="string">
            <text:p>Aqua, Brook, Creek, Current, Gully, H20, Rill, River, Rivulet, Runnel, Running, Spring, Stream, Tributary, Water, Watercours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COULEMENT</text:p>
          </table:table-cell>
          <table:table-cell table:style-name="ce10" office:value-type="string" calcext:value-type="string">
            <text:p>rivière, ruisseau, crique, courant, cours d'ea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FOUNTAIN</text:p>
          </table:table-cell>
          <table:table-cell table:style-name="ce5" office:value-type="string" calcext:value-type="string">
            <text:p>WATRFoun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features and fountains, trickles or flows for a fountain, splashy fountains. From tiny to large city fountains.</text:p>
          </table:table-cell>
          <table:table-cell table:style-name="ce6" office:value-type="string" calcext:value-type="string">
            <text:p>Aqua, Birdbath, Decorative, Feature, Flow, Fountain, H20, Hiss, Ornamental, Spout, Spray, Trickle, Water, Well, Wishin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FONTAINE</text:p>
          </table:table-cell>
          <table:table-cell table:style-name="ce10" office:value-type="string" calcext:value-type="string">
            <text:p>fontaine, jet, filet d'eau, siffl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WATRImpt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Percussive water impact, large crash or slam of water, as in huge wave hitting an object. Bigger and sharper than a SPLASH</text:p>
          </table:table-cell>
          <table:table-cell table:style-name="ce6" office:value-type="string" calcext:value-type="string">
            <text:p>Aqua, Belly, Bellyflop, Cannonball, Charge, Collide, Crash, Depth, Flop, H20, Hit, Slam, Splash, Sploosh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éclaboussement, chute, boulet de canon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LAP</text:p>
          </table:table-cell>
          <table:table-cell table:style-name="ce5" office:value-type="string" calcext:value-type="string">
            <text:p>WATRLap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plashing against something like against the side of a boat or canoe, or a dock. Also meant for very small waves lapping on shore, like gentle very small waves at night.</text:p>
          </table:table-cell>
          <table:table-cell table:style-name="ce6" office:value-type="string" calcext:value-type="string">
            <text:p>Aqua, H20, Hull, Lap, Lapping, Ripple, Slap, Slosh, Sloshin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CLAPOTIS</text:p>
          </table:table-cell>
          <table:table-cell table:style-name="ce10" office:value-type="string" calcext:value-type="string">
            <text:p>ondulation, clapot, coque, gifle, clapot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ATRMisc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ounds not fitting another category in this list.</text:p>
          </table:table-cell>
          <table:table-cell table:style-name="ce6" office:value-type="string" calcext:value-type="string">
            <text:p>Aqua, H20, Miscellaneous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WATRMvmt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Movement in water but not underwater (see WATER-UNDERWATER) Drags through water, swimming movements, sweeps of objects through water. Thrashing in water.</text:p>
          </table:table-cell>
          <table:table-cell table:style-name="ce6" office:value-type="string" calcext:value-type="string">
            <text:p>Aqua, Bobbing, Churning, Ebbing, Eddying, H20, Rippling, Slosh, Splash, Stirring, Sweep, Swirling, Tread, Wad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MOUVEMENT</text:p>
          </table:table-cell>
          <table:table-cell table:style-name="ce10" office:value-type="string" calcext:value-type="string">
            <text:p>glissement, pataugeage, éclaboussure, ba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PLUMBING</text:p>
          </table:table-cell>
          <table:table-cell table:style-name="ce5" office:value-type="string" calcext:value-type="string">
            <text:p>WATRPlmb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Household plumbing, like a sink running, a toilet flush, the shower running. DRAIN has its own subcategory.</text:p>
          </table:table-cell>
          <table:table-cell table:style-name="ce6" office:value-type="string" calcext:value-type="string">
            <text:p>Aqua, Aqueduct, Auger, Bathtub, Bidet, Channel, Clog, Commode, Conduit, Crapper, Drain, Drainpipe, Faucet, Fixtures, Flush, Grease, Gutter, H20, P-Trap, Pipag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PLOMBERIE</text:p>
          </table:table-cell>
          <table:table-cell table:style-name="ce10" office:value-type="string" calcext:value-type="string">
            <text:p>chasse d'eau, évier, douche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POUR</text:p>
          </table:table-cell>
          <table:table-cell table:style-name="ce5" office:value-type="string" calcext:value-type="string">
            <text:p>WATRPour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Pouring water, onto ground, into a cup. Overlap with FOOD &amp; DRINK-POUR.</text:p>
          </table:table-cell>
          <table:table-cell table:style-name="ce6" office:value-type="string" calcext:value-type="string">
            <text:p>Aqua, Bathe, Discharged, Discharging, Dispense, Douse, Dousing, Dowse, Dowsing, Drench, Drenched, Dump, Empty, Fill, Flow, Gush, H20, Overflow, Pour, Pou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ERSER</text:p>
          </table:table-cell>
          <table:table-cell table:style-name="ce10" office:value-type="string" calcext:value-type="string">
            <text:p>verser, remplir, vider, vid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PLASH</text:p>
          </table:table-cell>
          <table:table-cell table:style-name="ce5" office:value-type="string" calcext:value-type="string">
            <text:p>WATRSplsh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 splashes of all kind, a person diving into a pool, a whale cresting, throwing a rock into water.</text:p>
          </table:table-cell>
          <table:table-cell table:style-name="ce6" office:value-type="string" calcext:value-type="string">
            <text:p>Aqua, Dive, H20, Kerplunk, Plunge, Showering, Slosh, Spattering, Splash, Splattering, Splish, Splosh, Spraying, Submerge, Swim, Wade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ÉCLABOUSSURE</text:p>
          </table:table-cell>
          <table:table-cell table:style-name="ce10" office:value-type="string" calcext:value-type="string">
            <text:p>éclabousser, nager, patauger, plonger, s'im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PRAY</text:p>
          </table:table-cell>
          <table:table-cell table:style-name="ce5" office:value-type="string" calcext:value-type="string">
            <text:p>WATRSpray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Big sprays of a wave crash, to a hose spray.</text:p>
          </table:table-cell>
          <table:table-cell table:style-name="ce6" office:value-type="string" calcext:value-type="string">
            <text:p>Aqua, Gush, H20, Hose, Hosed, Irrigate, Mist, Spray, Sprinkle, Spritz, Squirt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SPRAY</text:p>
          </table:table-cell>
          <table:table-cell table:style-name="ce10" office:value-type="string" calcext:value-type="string">
            <text:p>pulvériser, pschitt, gicler, jaillir, arro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TEAM</text:p>
          </table:table-cell>
          <table:table-cell table:style-name="ce5" office:value-type="string" calcext:value-type="string">
            <text:p>WATRStm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Very wet hisses, radiators, saunas. Hot wet steam.</text:p>
          </table:table-cell>
          <table:table-cell table:style-name="ce6" office:value-type="string" calcext:value-type="string">
            <text:p>Aqua, Condensation, Evaporation, Fog, H20, Hiss, Mist, Spritz, Sputter, Steam, Superheat, Superheating, Vapor, Vaporization, Wet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APEUR</text:p>
          </table:table-cell>
          <table:table-cell table:style-name="ce10" office:value-type="string" calcext:value-type="string">
            <text:p>pschitt, brume, vapeur, sifflement humide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SURF</text:p>
          </table:table-cell>
          <table:table-cell table:style-name="ce5" office:value-type="string" calcext:value-type="string">
            <text:p>WATRSurf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The general roar of the ocean, not the sport. Constant ocean roaring waves.</text:p>
          </table:table-cell>
          <table:table-cell table:style-name="ce6" office:value-type="string" calcext:value-type="string">
            <text:p>Aqua, Beach, Billows, Breakers, Coastline, H20, Rollers, Seashore, Shoreline, Surf, Surge, Swell, Tide, Wash, Waves, Whitecaps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OCÉAN</text:p>
          </table:table-cell>
          <table:table-cell table:style-name="ce10" office:value-type="string" calcext:value-type="string">
            <text:p>côte, rivage, bord de mer, plage, lavag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WATRTurb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Very big splashy water. Whirlpools, big rapids on a river. Dangerous water.</text:p>
          </table:table-cell>
          <table:table-cell table:style-name="ce6" office:value-type="string" calcext:value-type="string">
            <text:p>Agitated, Aqua, Choppy, Churning, Current, H20, Maelstrom, Pool, Raging, Rapids, Riptide, Roil, Roiled, Rough, Squally, Stormy, Swells, Swirl, Swirling, Tempestu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tourbillon, piscine à vagues, rapides, maels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UNDERWATER</text:p>
          </table:table-cell>
          <table:table-cell table:style-name="ce5" office:value-type="string" calcext:value-type="string">
            <text:p>WATRUndwtr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Specifically underwater sounds, flows, current and movement, Swimming underwater. See also AMBIENCE-UNDERWATER and WATER-MOVEMENT as well.</text:p>
          </table:table-cell>
          <table:table-cell table:style-name="ce6" office:value-type="string" calcext:value-type="string">
            <text:p>Aqua, Aquatic, Engulfed, Flooded, Flow, H20, Immersed, Inundated, Plunged, Subaquatic, Subaqueous, Submerged, Submersed, Subsea, Sunken, Undersea, Under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SOUS MARIN</text:p>
          </table:table-cell>
          <table:table-cell table:style-name="ce10" office:value-type="string" calcext:value-type="string">
            <text:p>sous-marin, flux, turbul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ATERFALL</text:p>
          </table:table-cell>
          <table:table-cell table:style-name="ce5" office:value-type="string" calcext:value-type="string">
            <text:p>WATRFall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Waterfalls from small cascading ones to Niagara falls.</text:p>
          </table:table-cell>
          <table:table-cell table:style-name="ce6" office:value-type="string" calcext:value-type="string">
            <text:p>Aqua, Cascade, Cascading, Cataract, Dam, Falls, H20, Niagara, Plunge, Rapids, Torrent, Victoria, Waterfall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CASCADE</text:p>
          </table:table-cell>
          <table:table-cell table:style-name="ce10" office:value-type="string" calcext:value-type="string">
            <text:p>chute d'eau, cascade, barrage, torrent, nia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ATER</text:p>
          </table:table-cell>
          <table:table-cell table:style-name="ce3" office:value-type="string" calcext:value-type="string">
            <text:p>WAVE</text:p>
          </table:table-cell>
          <table:table-cell table:style-name="ce5" office:value-type="string" calcext:value-type="string">
            <text:p>WATRWave</text:p>
          </table:table-cell>
          <table:table-cell table:style-name="ce5" office:value-type="string" calcext:value-type="string">
            <text:p>WATR</text:p>
          </table:table-cell>
          <table:table-cell table:style-name="ce6" office:value-type="string" calcext:value-type="string">
            <text:p>For general water waves, distinct waves. General ocean roar to go in WATER-SURF, and tiny waves to WATER-LAPPING. See also NATURAL DISASTERS-TSUNAMI.</text:p>
          </table:table-cell>
          <table:table-cell table:style-name="ce6" office:value-type="string" calcext:value-type="string">
            <text:p>Aqua, Billow, Breaker, Breakers, Breakwater, Crest, Current, H20, Ocean, Ripples, Roller, Sea, Seashore, Surf, Surge, Swell, Swells, Tides, Water, Wave, Waves, </text:p>
          </table:table-cell>
          <table:table-cell table:style-name="ce8" office:value-type="string" calcext:value-type="string">
            <text:p>EAU</text:p>
          </table:table-cell>
          <table:table-cell table:style-name="ce8" office:value-type="string" calcext:value-type="string">
            <text:p>VAGUE</text:p>
          </table:table-cell>
          <table:table-cell table:style-name="ce10" office:value-type="string" calcext:value-type="string">
            <text:p>vague, brise-lames, marées, bord de mer, j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RMOR</text:p>
          </table:table-cell>
          <table:table-cell table:style-name="ce5" office:value-type="string" calcext:value-type="string">
            <text:p>WEAPArmr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Knights armor movement, hits. Shields, chainmail armor, leather armor with buckles.</text:p>
          </table:table-cell>
          <table:table-cell table:style-name="ce6" office:value-type="string" calcext:value-type="string">
            <text:p>Armor, Armorer, Armory, Armour, Armoured, Armourer, Armoury, Bracers, Brassard, Breastplate, Buckler, Chainmail, Cuirass, Domaru, Gauntlets, Greaves, Haram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ARMURE</text:p>
          </table:table-cell>
          <table:table-cell table:style-name="ce10" office:value-type="string" calcext:value-type="string">
            <text:p>armure, cotte de mailles, casque, armure d'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RROW</text:p>
          </table:table-cell>
          <table:table-cell table:style-name="ce5" office:value-type="string" calcext:value-type="string">
            <text:p>WEAPArro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rrow slides, arrow impacts. An arrow by would likely be a SWOOSHES-SWISH. See also WEAPONS-BOW.</text:p>
          </table:table-cell>
          <table:table-cell table:style-name="ce6" office:value-type="string" calcext:value-type="string">
            <text:p>Archer, Arrow, Arrowhead, Bolt, Bowyer, Crossbow, Dart, Fletch, Fletcher, Fletching, Flight, Nock, Projectile, Quarrel, Quiver, Shaft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FLÈCHE</text:p>
          </table:table-cell>
          <table:table-cell table:style-name="ce10" office:value-type="string" calcext:value-type="string">
            <text:p>flèche, carreau, fusée, carquo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AXE</text:p>
          </table:table-cell>
          <table:table-cell table:style-name="ce5" office:value-type="string" calcext:value-type="string">
            <text:p>WEAPAx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pecifically a weaponized ax. Possible overlap with WEAPONS-SWORD or even WEAPON-POLEARM.</text:p>
          </table:table-cell>
          <table:table-cell table:style-name="ce6" office:value-type="string" calcext:value-type="string">
            <text:p>Ax, Axe, Blade, Chop, Chopper, Edge, Handle, Hatchet, Head, Throwing, Tomahawk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HACHE</text:p>
          </table:table-cell>
          <table:table-cell table:style-name="ce10" office:value-type="string" calcext:value-type="string">
            <text:p>hache, hache, hachette, hache de je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BLUNT</text:p>
          </table:table-cell>
          <table:table-cell table:style-name="ce5" office:value-type="string" calcext:value-type="string">
            <text:p>WEAPBlnt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Blunt weapons, like maces and flails, but also nightsticks.</text:p>
          </table:table-cell>
          <table:table-cell table:style-name="ce6" office:value-type="string" calcext:value-type="string">
            <text:p>Ball, Bat, Baton, Bludgeon, Brass, Chain, Club, Cudgel, Flail, Hammer, Joust, Knuckles, Mace, Morning, Nightstick, Nunchuck, Star, Stave, Tonfa, Truncheon, War,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CONTONDANTE</text:p>
          </table:table-cell>
          <table:table-cell table:style-name="ce10" office:value-type="string" calcext:value-type="string">
            <text:p>massue, batte, masse, boulet, nunchaku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BOW</text:p>
          </table:table-cell>
          <table:table-cell table:style-name="ce5" office:value-type="string" calcext:value-type="string">
            <text:p>WEAPBow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Bows and Crossbows, articulation, twangs, bolts being loaded. Bow releases. See also WEAPON-ARROW.</text:p>
          </table:table-cell>
          <table:table-cell table:style-name="ce6" office:value-type="string" calcext:value-type="string">
            <text:p>Archer, Bow, Bowyer, Box, Compound, Crossbow, Fletcher, Hornbow, Longbow, Recurve, Release, Shortbow, String, Traditional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ARC</text:p>
          </table:table-cell>
          <table:table-cell table:style-name="ce10" office:value-type="string" calcext:value-type="string">
            <text:p>arc long, arbalète, arbalèt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KNIFE</text:p>
          </table:table-cell>
          <table:table-cell table:style-name="ce5" office:value-type="string" calcext:value-type="string">
            <text:p>WEAPKnif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maller knives, WEAPONS-SWORDS has it own subcategory here.</text:p>
          </table:table-cell>
          <table:table-cell table:style-name="ce6" office:value-type="string" calcext:value-type="string">
            <text:p>Army, Bayonet, Blade, Bowie, Butcher, Butterfly, Chef, Cleaver, Dagger, Dirk, Hunting, Jack, Kitchen, Knife, Machete, Penknife, Pocket, Pocketknife, Scalpel, Shea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COUTEAU</text:p>
          </table:table-cell>
          <table:table-cell table:style-name="ce10" office:value-type="string" calcext:value-type="string">
            <text:p>couteau à cran d'arrêt, couteau de poche, 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EAPMisc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Weapon sounds not fitting another category in this list.</text:p>
          </table:table-cell>
          <table:table-cell table:style-name="ce6" office:value-type="string" calcext:value-type="string">
            <text:p>Boomerang, Slingshot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frond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POLEARM</text:p>
          </table:table-cell>
          <table:table-cell table:style-name="ce5" office:value-type="string" calcext:value-type="string">
            <text:p>WEAPPol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 long spear or long poled weapon with sharp components at the end, like a harpoon.</text:p>
          </table:table-cell>
          <table:table-cell table:style-name="ce6" office:value-type="string" calcext:value-type="string">
            <text:p>Fauchard, Glaive, Halberd, Harpoon, Javelin, Lance, Pike, Poleaxe, Pollaxe, Spear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LANCE &amp; ÉPIEU</text:p>
          </table:table-cell>
          <table:table-cell table:style-name="ce10" office:value-type="string" calcext:value-type="string">
            <text:p>lance, brochet, harpon, hallebarde, javelot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SIEGE</text:p>
          </table:table-cell>
          <table:table-cell table:style-name="ce5" office:value-type="string" calcext:value-type="string">
            <text:p>WEAPSiege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A siege weapon is a device designed to break or circumvent fortifications, catapults, trebuchets. Ancient artillery.</text:p>
          </table:table-cell>
          <table:table-cell table:style-name="ce6" office:value-type="string" calcext:value-type="string">
            <text:p>Ballista, Battering, Bombard, Catapult, Engine, Fire, Mangonel, Mangonon, Onager, Onagro, Petraria, Petrary, Ram, Scorpion, Siege, Springald, Torsion, Tower, Tr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SIÈGE</text:p>
          </table:table-cell>
          <table:table-cell table:style-name="ce10" office:value-type="string" calcext:value-type="string">
            <text:p>catapulte, trébuchet, bélier, baliste, tour d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SWORD</text:p>
          </table:table-cell>
          <table:table-cell table:style-name="ce5" office:value-type="string" calcext:value-type="string">
            <text:p>WEAPSwrd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Swords, clashing, parrying. Sword rings and hits. STABS would go to GORE category. Sword draws, shings.</text:p>
          </table:table-cell>
          <table:table-cell table:style-name="ce6" office:value-type="string" calcext:value-type="string">
            <text:p>Blade, Broadsword, Claymore, Cutlass, Dagger, Epee, Falchion, Fencing, Foil, Foils, Katana, Longsword, Machete, Pommel, Rapier, Saber, Sabre, Samurai, Scabba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ÉPÉE</text:p>
          </table:table-cell>
          <table:table-cell table:style-name="ce10" office:value-type="string" calcext:value-type="string">
            <text:p>falchion, cimeterre, épée, rapière, épée long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PONS</text:p>
          </table:table-cell>
          <table:table-cell table:style-name="ce3" office:value-type="string" calcext:value-type="string">
            <text:p>WHIP</text:p>
          </table:table-cell>
          <table:table-cell table:style-name="ce5" office:value-type="string" calcext:value-type="string">
            <text:p>WEAPWhip</text:p>
          </table:table-cell>
          <table:table-cell table:style-name="ce5" office:value-type="string" calcext:value-type="string">
            <text:p>WEAP</text:p>
          </table:table-cell>
          <table:table-cell table:style-name="ce6" office:value-type="string" calcext:value-type="string">
            <text:p>Whip cracks. Make Indiana Jones proud.</text:p>
          </table:table-cell>
          <table:table-cell table:style-name="ce6" office:value-type="string" calcext:value-type="string">
            <text:p>Buggy, Bullwhip, Cat'O'Nine, Crop, Flogger, Horse, Lash, Riding, Scourge, Tails, Thong, Whip, Whipcord, Whipcrack</text:p>
          </table:table-cell>
          <table:table-cell table:style-name="ce8" office:value-type="string" calcext:value-type="string">
            <text:p>ARMES</text:p>
          </table:table-cell>
          <table:table-cell table:style-name="ce8" office:value-type="string" calcext:value-type="string">
            <text:p>FOUET</text:p>
          </table:table-cell>
          <table:table-cell table:style-name="ce10" office:value-type="string" calcext:value-type="string">
            <text:p>fouet à taureau, fouet à cheval, fouet, craq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HAIL</text:p>
          </table:table-cell>
          <table:table-cell table:number-columns-repeated="2" table:style-name="ce5" office:value-type="string" calcext:value-type="string">
            <text:p>HAIL</text:p>
          </table:table-cell>
          <table:table-cell table:style-name="ce6" office:value-type="string" calcext:value-type="string">
            <text:p>Hail on various surfaces.</text:p>
          </table:table-cell>
          <table:table-cell table:style-name="ce6" office:value-type="string" calcext:value-type="string">
            <text:p>Balls, Frozen, Graupel, Hail, Hailstones, Hailstorm, Ice, Pellets, Rain, Sleet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GRÊLE</text:p>
          </table:table-cell>
          <table:table-cell table:style-name="ce10" office:value-type="string" calcext:value-type="string">
            <text:p>grêle, glace, grés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MISC</text:p>
          </table:table-cell>
          <table:table-cell table:number-columns-repeated="2" table:style-name="ce5" office:value-type="string" calcext:value-type="string">
            <text:p>WTHR</text:p>
          </table:table-cell>
          <table:table-cell table:style-name="ce6" office:value-type="string" calcext:value-type="string">
            <text:p>Weather sounds not fitting another category in this list. See also NATURAL DISASTER category.</text:p>
          </table:table-cell>
          <table:table-cell table:style-name="ce6" office:value-type="string" calcext:value-type="string">
            <text:p>Atmosphere, Atmospheric, Climate, Conditions, Elements, Forecast, Meteorology, Miscellaneous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STORM</text:p>
          </table:table-cell>
          <table:table-cell table:number-columns-repeated="2" table:style-name="ce5" office:value-type="string" calcext:value-type="string">
            <text:p>STORM</text:p>
          </table:table-cell>
          <table:table-cell table:style-name="ce6" office:value-type="string" calcext:value-type="string">
            <text:p>Composite storms, wind, rain, thunder, where elements aren't isolated. Mixed storm composite recordings. Also see WIND-TURBULENT for wind only elements and NATURAL-D</text:p>
          </table:table-cell>
          <table:table-cell table:style-name="ce6" office:value-type="string" calcext:value-type="string">
            <text:p>Blizzard, Cyclone, Electrical, Gale, Hailstorm, Hurricane, Ice, Monsoon, Rainstorm, Sandstorm, Sleet, Snowstorm, Squall, Storm, Supercell, Tempest, Thunderhead,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TEMPÊTE</text:p>
          </table:table-cell>
          <table:table-cell table:style-name="ce10" office:value-type="string" calcext:value-type="string">
            <text:p>ouragan, orage, typhon, grésil, tempête de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EATHER</text:p>
          </table:table-cell>
          <table:table-cell table:style-name="ce3" office:value-type="string" calcext:value-type="string">
            <text:p>THUNDER</text:p>
          </table:table-cell>
          <table:table-cell table:number-columns-repeated="2" table:style-name="ce5" office:value-type="string" calcext:value-type="string">
            <text:p>THUN</text:p>
          </table:table-cell>
          <table:table-cell table:style-name="ce6" office:value-type="string" calcext:value-type="string">
            <text:p>Thunder and lightning, dry, wet, distant rumbles to sharp thunder cracks. Combination RAIN &amp; THUNDER may best go into WEATHER-STORM</text:p>
          </table:table-cell>
          <table:table-cell table:style-name="ce6" office:value-type="string" calcext:value-type="string">
            <text:p>Boom, Clap, Crack, Crash, Lightening, Lightning, Roar, Roll, Rumble, Thunder, Thunderbolt, Thunderclap, Thunderstorm</text:p>
          </table:table-cell>
          <table:table-cell table:style-name="ce8" office:value-type="string" calcext:value-type="string">
            <text:p>MÉTÉO</text:p>
          </table:table-cell>
          <table:table-cell table:style-name="ce8" office:value-type="string" calcext:value-type="string">
            <text:p>TONNERRE</text:p>
          </table:table-cell>
          <table:table-cell table:style-name="ce10" office:value-type="string" calcext:value-type="string">
            <text:p>orage, foudre, coup de tonnerre, coup de fo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HUMAN</text:p>
          </table:table-cell>
          <table:table-cell table:style-name="ce5" office:value-type="string" calcext:value-type="string">
            <text:p>WHSTHmn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Human whistles, wolf-whistles. See also CARTOON-WHISTLES.</text:p>
          </table:table-cell>
          <table:table-cell table:style-name="ce6" office:value-type="string" calcext:value-type="string">
            <text:p>Cheering, Human, Signal, Whistle, Wolf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HUMAIN</text:p>
          </table:table-cell>
          <table:table-cell table:style-name="ce10" office:value-type="string" calcext:value-type="string">
            <text:p>sifflet, acclamation, humain, sifflet de loup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WHSTMech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Train whistles, referee whistles, tea pot whistles, etc, any whistle not made by a human.</text:p>
          </table:table-cell>
          <table:table-cell table:style-name="ce6" office:value-type="string" calcext:value-type="string">
            <text:p>Bird, Call, Coach, Dog, Lifeguard, Pea, Police, Referee, Shrill, Steam, Teapot, Toot, Train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MÉCANIQUE</text:p>
          </table:table-cell>
          <table:table-cell table:style-name="ce10" office:value-type="string" calcext:value-type="string">
            <text:p>bateau à vapeur, arbitre, toot, sifflet de polic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HISTLE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HSTMisc</text:p>
          </table:table-cell>
          <table:table-cell table:style-name="ce5" office:value-type="string" calcext:value-type="string">
            <text:p>WHST</text:p>
          </table:table-cell>
          <table:table-cell table:style-name="ce6" office:value-type="string" calcext:value-type="string">
            <text:p>Whistle sounds not fitting another category in this list.</text:p>
          </table:table-cell>
          <table:table-cell table:style-name="ce6" office:value-type="string" calcext:value-type="string">
            <text:p>Miscellaneous</text:p>
          </table:table-cell>
          <table:table-cell table:style-name="ce8" office:value-type="string" calcext:value-type="string">
            <text:p>SIFFLET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arbitre, flûte de nez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DESIGNED</text:p>
          </table:table-cell>
          <table:table-cell table:style-name="ce5" office:value-type="string" calcext:value-type="string">
            <text:p>WINDDsgn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Designed or manufactured or artificial winds, wind machines, synth winds.</text:p>
          </table:table-cell>
          <table:table-cell table:style-name="ce6" office:value-type="string" calcext:value-type="string">
            <text:p>Artificial, Designed, Machine, Simulated, Synthetic, Tonal, Wind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DESIGN</text:p>
          </table:table-cell>
          <table:table-cell table:style-name="ce10" office:value-type="string" calcext:value-type="string">
            <text:p>machine à vent, synthétique, artificielle, ton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GENERAL</text:p>
          </table:table-cell>
          <table:table-cell table:number-columns-repeated="2" table:style-name="ce5" office:value-type="string" calcext:value-type="string">
            <text:p>WIND</text:p>
          </table:table-cell>
          <table:table-cell table:style-name="ce6" office:value-type="string" calcext:value-type="string">
            <text:p>Base and general wind category.</text:p>
          </table:table-cell>
          <table:table-cell table:style-name="ce6" office:value-type="string" calcext:value-type="string">
            <text:p>Air, Atmospheric, Breeze, Current, Draft, Flow, Miscellaneous, Wind, Windy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GÉNÉRIQUE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GUST</text:p>
          </table:table-cell>
          <table:table-cell table:style-name="ce5" office:value-type="string" calcext:value-type="string">
            <text:p>WINDGust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For more singular gusts or buffets, accents to cut into other winds. Usually shorter. A constant buffeting wind better off in the GENERAL or TURBULENT category.</text:p>
          </table:table-cell>
          <table:table-cell table:style-name="ce6" office:value-type="string" calcext:value-type="string">
            <text:p>Blast, Blow, Blustery, Breeze, Breezy, Buffet, Buffeting, Crosswind, Downwind, Flurry, Gale, Gales, Gust, Gustation, Gusting, Gusts, Gusty, Headwind, Rush, Stro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BOURRASQUE</text:p>
          </table:table-cell>
          <table:table-cell table:style-name="ce10" office:value-type="string" calcext:value-type="string">
            <text:p>rafale, coup de vent, brise, buffet, coup de v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INTERIOR</text:p>
          </table:table-cell>
          <table:table-cell table:style-name="ce5" office:value-type="string" calcext:value-type="string">
            <text:p>WINDInt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Interior wind, through window, or crack in door. Wind through chimney or vent pipe, but see also WIND-TONAL for overtly tonal winds and whistles.</text:p>
          </table:table-cell>
          <table:table-cell table:style-name="ce6" office:value-type="string" calcext:value-type="string">
            <text:p>Abandoned, Breeze, Current, Door, Draft, Gust, House, Interior, Moan, Whistle, Window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INTÉRIEUR</text:p>
          </table:table-cell>
          <table:table-cell table:style-name="ce10" office:value-type="string" calcext:value-type="string">
            <text:p>intérieur, volet, cliquetis, gémissement, co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WINDTonl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Wind howls, wind in wires, wind whistles, overtly tonal winds.</text:p>
          </table:table-cell>
          <table:table-cell table:style-name="ce6" office:value-type="string" calcext:value-type="string">
            <text:p>Harmonic, Howl, Howling, Moan, Moaning, Roar, Singing, Tonal, Wail, Whistle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TONAL</text:p>
          </table:table-cell>
          <table:table-cell table:style-name="ce10" office:value-type="string" calcext:value-type="string">
            <text:p>hurlement, sifflement, gémissement, tonali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TURBULENT</text:p>
          </table:table-cell>
          <table:table-cell table:style-name="ce5" office:value-type="string" calcext:value-type="string">
            <text:p>WINDTurb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Extremely violent wind, big buffeting, huge storm winds. Possible overlap with NATURAL DISASTER-TORNADO or WEATHER-STORM.</text:p>
          </table:table-cell>
          <table:table-cell table:style-name="ce6" office:value-type="string" calcext:value-type="string">
            <text:p>Buffet, Choppy, Devil, Dust, Gale, Hurricane, Microburst, Slipstream, Squall, Stormy, Strong, Tempest, Tornado, Turbulence, Turbulent, Twister, Typhoon, Unstea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TURBULENT</text:p>
          </table:table-cell>
          <table:table-cell table:style-name="ce10" office:value-type="string" calcext:value-type="string">
            <text:p>buffet, vent turbulent, vent fort, vent violent, 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</text:p>
          </table:table-cell>
          <table:table-cell table:style-name="ce3" office:value-type="string" calcext:value-type="string">
            <text:p>VEGETATION</text:p>
          </table:table-cell>
          <table:table-cell table:style-name="ce5" office:value-type="string" calcext:value-type="string">
            <text:p>WINDVege</text:p>
          </table:table-cell>
          <table:table-cell table:style-name="ce5" office:value-type="string" calcext:value-type="string">
            <text:p>WIND</text:p>
          </table:table-cell>
          <table:table-cell table:style-name="ce6" office:value-type="string" calcext:value-type="string">
            <text:p>Wind through foliage, vegetation, grass, trees, leaves, plants.</text:p>
          </table:table-cell>
          <table:table-cell table:style-name="ce6" office:value-type="string" calcext:value-type="string">
            <text:p>Bending, Blowing, Branches, Foliage, Grass, Leaf, Leaves, Plant, Rustle, Rustling, Soughing, Swaying, Tree, Trees, Vegetation, Whispering, Wind</text:p>
          </table:table-cell>
          <table:table-cell table:style-name="ce8" office:value-type="string" calcext:value-type="string">
            <text:p>VENT</text:p>
          </table:table-cell>
          <table:table-cell table:style-name="ce8" office:value-type="string" calcext:value-type="string">
            <text:p>VÉGÉTATION</text:p>
          </table:table-cell>
          <table:table-cell table:style-name="ce10" office:value-type="string" calcext:value-type="string">
            <text:p>feuillage, végétation, herbe, arbre, feuille, p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COVERING</text:p>
          </table:table-cell>
          <table:table-cell table:style-name="ce5" office:value-type="string" calcext:value-type="string">
            <text:p>WNDWCover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curtains, blinds, shutters. So a window covering, not the window itself.</text:p>
          </table:table-cell>
          <table:table-cell table:style-name="ce6" office:value-type="string" calcext:value-type="string">
            <text:p>Awnings, Blackout, Blind, Blinds, Curtain, Curtains, Drapes, Mini-Blinds, Panes, Shades, Shutter, Shutters, Valances, Veils, Venetian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RIDEAUX &amp; VOLETS</text:p>
          </table:table-cell>
          <table:table-cell table:style-name="ce10" office:value-type="string" calcext:value-type="string">
            <text:p>rideau, store, volet, occultation, abat-jou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HARDWARE</text:p>
          </table:table-cell>
          <table:table-cell table:style-name="ce5" office:value-type="string" calcext:value-type="string">
            <text:p>WNDWHdwr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latches, cranks, locks. Window hardware.</text:p>
          </table:table-cell>
          <table:table-cell table:style-name="ce6" office:value-type="string" calcext:value-type="string">
            <text:p>Catches, Cranks, Fasteners, Handles, Hinges, Hooks, Latch, Latches, Lock, Locks, Panes, Sash, Slides, Window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MÉCANISME</text:p>
          </table:table-cell>
          <table:table-cell table:style-name="ce10" office:value-type="string" calcext:value-type="string">
            <text:p>verrou de fenêtre, manivelle de fenêtre, serru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KNOCK</text:p>
          </table:table-cell>
          <table:table-cell table:style-name="ce5" office:value-type="string" calcext:value-type="string">
            <text:p>WNDWKnck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Knocking on various window surfaces, knocking on GLASS.</text:p>
          </table:table-cell>
          <table:table-cell table:style-name="ce6" office:value-type="string" calcext:value-type="string">
            <text:p>Bang, Knock, Knocking, Pane, Panes, Pound, Pounding, Rap, Rapping, Rattle, Tap, Tapping, Thump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TOQUER</text:p>
          </table:table-cell>
          <table:table-cell table:style-name="ce10" office:value-type="string" calcext:value-type="string">
            <text:p>frapper, vitre, cliquet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METAL</text:p>
          </table:table-cell>
          <table:table-cell table:style-name="ce5" office:value-type="string" calcext:value-type="string">
            <text:p>WNDWMetl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Metal framed windows, open and close.</text:p>
          </table:table-cell>
          <table:table-cell table:style-name="ce6" office:value-type="string" calcext:value-type="string">
            <text:p>Frame, Metal, Panes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MÉTAL</text:p>
          </table:table-cell>
          <table:table-cell table:style-name="ce10" office:value-type="string" calcext:value-type="string">
            <text:p>cadre métall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NDWMisc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indow sounds not fitting another category in this list.</text:p>
          </table:table-cell>
          <table:table-cell table:style-name="ce6" office:value-type="string" calcext:value-type="string">
            <text:p>Miscellaneous, Panes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PLASTIC</text:p>
          </table:table-cell>
          <table:table-cell table:style-name="ce5" office:value-type="string" calcext:value-type="string">
            <text:p>WNDWPlas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Plastic framed windows, plexiglass windows. Vinyl framed windows, open and close.</text:p>
          </table:table-cell>
          <table:table-cell table:style-name="ce6" office:value-type="string" calcext:value-type="string">
            <text:p>Frame, Panes, Plastic, Vinyl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PLASTIQUE</text:p>
          </table:table-cell>
          <table:table-cell table:style-name="ce10" office:value-type="string" calcext:value-type="string">
            <text:p>cadre en plastique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DOWS</text:p>
          </table:table-cell>
          <table:table-cell table:style-name="ce3" office:value-type="string" calcext:value-type="string">
            <text:p>WOOD</text:p>
          </table:table-cell>
          <table:table-cell table:style-name="ce5" office:value-type="string" calcext:value-type="string">
            <text:p>WNDWWood</text:p>
          </table:table-cell>
          <table:table-cell table:style-name="ce5" office:value-type="string" calcext:value-type="string">
            <text:p>WNDW</text:p>
          </table:table-cell>
          <table:table-cell table:style-name="ce6" office:value-type="string" calcext:value-type="string">
            <text:p>Wood framed windows, open and close.</text:p>
          </table:table-cell>
          <table:table-cell table:style-name="ce6" office:value-type="string" calcext:value-type="string">
            <text:p>Frame, Panes, Wood</text:p>
          </table:table-cell>
          <table:table-cell table:style-name="ce8" office:value-type="string" calcext:value-type="string">
            <text:p>FENÊTRES</text:p>
          </table:table-cell>
          <table:table-cell table:style-name="ce8" office:value-type="string" calcext:value-type="string">
            <text:p>BOIS</text:p>
          </table:table-cell>
          <table:table-cell table:style-name="ce10" office:value-type="string" calcext:value-type="string">
            <text:p>cadre en boi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BIRD</text:p>
          </table:table-cell>
          <table:table-cell table:style-name="ce5" office:value-type="string" calcext:value-type="string">
            <text:p>WINGBird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Bird wing flaps, hummingbirds, pigeon wings. Group or single.</text:p>
          </table:table-cell>
          <table:table-cell table:style-name="ce6" office:value-type="string" calcext:value-type="string">
            <text:p>Avian, Bird, Feather, Feathered, Flap, Flapping, Flight, Flutter, Flying, Pinion, Wing, Winged, Wingspan, Wingspread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OISEAU</text:p>
          </table:table-cell>
          <table:table-cell table:style-name="ce10" office:value-type="string" calcext:value-type="string">
            <text:p>aile d'oiseau, battement, battement d'aile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CREATURE</text:p>
          </table:table-cell>
          <table:table-cell table:style-name="ce5" office:value-type="string" calcext:value-type="string">
            <text:p>WINGCrea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Dragon wings, fairy wings, any manner of creature and monster wings.</text:p>
          </table:table-cell>
          <table:table-cell table:style-name="ce6" office:value-type="string" calcext:value-type="string">
            <text:p>Angel, Bird, Creature, Dragon, Fairy, Fantastical, Giant, Griffin, Legendary, Monster, Mythical, Phoenix, Sphinx, Supernatural, Wing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CRÉATURE</text:p>
          </table:table-cell>
          <table:table-cell table:style-name="ce10" office:value-type="string" calcext:value-type="string">
            <text:p>aile de dragon, aile de fée, aile de griffon, ail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INSECT</text:p>
          </table:table-cell>
          <table:table-cell table:style-name="ce5" office:value-type="string" calcext:value-type="string">
            <text:p>WINGInsc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Fly and bee wings, dragonflies, moths, butterflies. Any insect wings. Some overlap and confusion with ANIMALS-INECTS likely.</text:p>
          </table:table-cell>
          <table:table-cell table:style-name="ce6" office:value-type="string" calcext:value-type="string">
            <text:p>Bee, Beetle, Bug, Butterfly, Cicada, Damselfly, Dragonfly, Firefly, Flies, Fly, Gnats, Grasshopper, Hornet, Insectoid, Katydid, Ladybug, Locust, Mayfly, Mosquito, 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INSECTE</text:p>
          </table:table-cell>
          <table:table-cell table:style-name="ce10" office:value-type="string" calcext:value-type="string">
            <text:p>mouche, abeille, libellule, papillon de nuit, p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INGS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INGMisc</text:p>
          </table:table-cell>
          <table:table-cell table:style-name="ce5" office:value-type="string" calcext:value-type="string">
            <text:p>WING</text:p>
          </table:table-cell>
          <table:table-cell table:style-name="ce6" office:value-type="string" calcext:value-type="string">
            <text:p>Wing sounds not fitting another category in this list.</text:p>
          </table:table-cell>
          <table:table-cell table:style-name="ce6" office:value-type="string" calcext:value-type="string">
            <text:p>Appendage, Feather, Miscellaneous, Pinion, Winglet, Wingtip</text:p>
          </table:table-cell>
          <table:table-cell table:style-name="ce8" office:value-type="string" calcext:value-type="string">
            <text:p>AILE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BREAK</text:p>
          </table:table-cell>
          <table:table-cell table:style-name="ce5" office:value-type="string" calcext:value-type="string">
            <text:p>WOODBrk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breaks, shatters, cracks, crunches. Any destruction of wood that breaks the piece.</text:p>
          </table:table-cell>
          <table:table-cell table:style-name="ce6" office:value-type="string" calcext:value-type="string">
            <text:p>2x4, Apart, Beam, Board, Break, Breaks, Burst, Chip, Crack, Cracking, Cracks, Crumble, Crunches, Crush, Demolish, Destroy, Disintegrate, Dowel, Fracture, Fractu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CASSE</text:p>
          </table:table-cell>
          <table:table-cell table:style-name="ce10" office:value-type="string" calcext:value-type="string">
            <text:p>se casse, se fissure, se déchire, se brise, 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CRASH &amp; DEBRIS</text:p>
          </table:table-cell>
          <table:table-cell table:style-name="ce5" office:value-type="string" calcext:value-type="string">
            <text:p>WOODCrsh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Group wood crashes and debris, and pieces falling, as in after an explosion.</text:p>
          </table:table-cell>
          <table:table-cell table:style-name="ce6" office:value-type="string" calcext:value-type="string">
            <text:p>2x4, Beam, Board, Boards, Broken, Collision, Crash, Debris, Dowel, Fall, Fell, Fragments, Hardwood, Joist, Log, Lumber, Plank, Planks, Plywood, Rafter, Remains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CRASH &amp; DÉBRIS</text:p>
          </table:table-cell>
          <table:table-cell table:style-name="ce10" office:value-type="string" calcext:value-type="string">
            <text:p>chute, débris, crash, tombée, bois de cons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FRICTION</text:p>
          </table:table-cell>
          <table:table-cell table:style-name="ce5" office:value-type="string" calcext:value-type="string">
            <text:p>WOODFric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stress, especially creaks. But also scrapes, squeaks.</text:p>
          </table:table-cell>
          <table:table-cell table:style-name="ce6" office:value-type="string" calcext:value-type="string">
            <text:p>2x4, Abrasion, Beam, Board, Creaking, Creaks, Dowel, Grating, Grinding, Hardwood, Joist, Log, Lumber, Plank, Plywood, Rafter, Rasping, Rubbing, Scrapes, Scrapi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FRICTION</text:p>
          </table:table-cell>
          <table:table-cell table:style-name="ce10" office:value-type="string" calcext:value-type="string">
            <text:p>stress, éraflures, craquements, grincement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HANDLE</text:p>
          </table:table-cell>
          <table:table-cell table:style-name="ce5" office:value-type="string" calcext:value-type="string">
            <text:p>WOODHndl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Handling a wooden object, picking up, setting down, etc. Some overlap or confusion with WOOD-MOVEMENT.</text:p>
          </table:table-cell>
          <table:table-cell table:style-name="ce6" office:value-type="string" calcext:value-type="string">
            <text:p>2x4, Beam, Board, Catch, Clasp, Clench, Clutch, Dowel, Down, Embrace, Grab, Grasp, Grip, Handle, Hardwood, Hold, Joist, Log, Lumber, Operate, Pickup, Plank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MANIPULATION</text:p>
          </table:table-cell>
          <table:table-cell table:style-name="ce10" office:value-type="string" calcext:value-type="string">
            <text:p>manipuler, saisir, placer, ramasser, dépos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IMPACT</text:p>
          </table:table-cell>
          <table:table-cell table:style-name="ce5" office:value-type="string" calcext:value-type="string">
            <text:p>WOODImpt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Singular wood hits, drops, impacts, board hits. Group wood destruction goes into CRASH. Resonant wood bonks or hits. Hitting your head on a doorframe.</text:p>
          </table:table-cell>
          <table:table-cell table:style-name="ce6" office:value-type="string" calcext:value-type="string">
            <text:p>2x4, Bang, Banging, Bash, Beam, Blow, Board, Bonk, Chop, Clang, Clap, Clink, Clunk, Collide, Colliding, Collision, Conk, Crash, Crashing, Dowel, Drop, Dropped, 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IMPACT</text:p>
          </table:table-cell>
          <table:table-cell table:style-name="ce10" office:value-type="string" calcext:value-type="string">
            <text:p>frapper, laisser tomber, impacter, s'écraser,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MISC</text:p>
          </table:table-cell>
          <table:table-cell table:style-name="ce5" office:value-type="string" calcext:value-type="string">
            <text:p>WOODMisc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sounds not fitting another category in this list.</text:p>
          </table:table-cell>
          <table:table-cell table:style-name="ce6" office:value-type="string" calcext:value-type="string">
            <text:p>2x4, Beam, Board, Dowel, Hardwood, Joist, Log, Lumber, Miscellaneous, Plank, Plywood, Rafter, Softwood, Stud, Timber, Tree, Wooden</text:p>
          </table:table-cell>
          <table:table-cell table:style-name="ce8" office:value-type="string" calcext:value-type="string">
            <text:p>BOIS</text:p>
          </table:table-cell>
          <table:table-cell table:style-name="ce8" office:value-type="string" calcext:value-type="string">
            <text:p>DIVERS</text:p>
          </table:table-cell>
          <table:table-cell table:style-name="ce10" office:value-type="string" calcext:value-type="string">
            <text:p>divers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MOVEMENT</text:p>
          </table:table-cell>
          <table:table-cell table:style-name="ce5" office:value-type="string" calcext:value-type="string">
            <text:p>WOODMvmt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Wood movement including rattles, drag, slides, rolls. Group pieces of wood moving together.</text:p>
          </table:table-cell>
          <table:table-cell table:style-name="ce6" office:value-type="string" calcext:value-type="string">
            <text:p>2x4, Beam, Bending, Board, Bowing, Checking, Collapse, Contraction, Cracking, Crowning, Cupping, Deformation, Dowel, Drag, Expansion, Hardwood, Joist, Log, 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MOUVEMENT</text:p>
          </table:table-cell>
          <table:table-cell table:style-name="ce11" office:value-type="string" calcext:value-type="string">
            <text:p>traîner, rouler, cliqueter, secouer</text:p>
          </table:table-cell>
          <table:table-cell table:style-name="ce14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>
          <table:table-cell table:style-name="ce3" office:value-type="string" calcext:value-type="string">
            <text:p>WOOD</text:p>
          </table:table-cell>
          <table:table-cell table:style-name="ce3" office:value-type="string" calcext:value-type="string">
            <text:p>TONAL</text:p>
          </table:table-cell>
          <table:table-cell table:style-name="ce5" office:value-type="string" calcext:value-type="string">
            <text:p>WOODTonl</text:p>
          </table:table-cell>
          <table:table-cell table:style-name="ce5" office:value-type="string" calcext:value-type="string">
            <text:p>WOOD</text:p>
          </table:table-cell>
          <table:table-cell table:style-name="ce6" office:value-type="string" calcext:value-type="string">
            <text:p>Tonal bowed wood sounds, ringing wood.</text:p>
          </table:table-cell>
          <table:table-cell table:style-name="ce6" office:value-type="string" calcext:value-type="string">
            <text:p>2x4, Beam, Board, Bowed, Dowel, Frequency, Hardwood, Harmonic, Joist, Log, Lumber, Melodic, Melodious, Musical, Ping, Pitch, Plank, Plywood, Rafter, Resona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TONAL</text:p>
          </table:table-cell>
          <table:table-cell table:style-name="ce11" office:value-type="string" calcext:value-type="string">
            <text:p>s'incliner, sonner, se tromper, se déformer, </text:p>
          </table:table-cell>
          <table:table-cell table:style-name="ce12" table:number-columns-spanned="60" table:number-rows-spanned="1"/>
          <table:covered-table-cell table:number-columns-repeated="59"/>
          <table:table-cell table:number-columns-repeated="955"/>
        </table:table-row>
        <table:table-row table:style-name="ro1" table:number-rows-repeated="10478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01:54:25.065140247</meta:creation-date>
    <dc:date>2025-02-20T03:56:14.938883737</dc:date>
    <meta:editing-duration>PT59M34S</meta:editing-duration>
    <meta:editing-cycles>6</meta:editing-cycles>
    <meta:generator>LibreOffice/7.3.7.2$Linux_X86_64 LibreOffice_project/30$Build-2</meta:generator>
    <meta:document-statistic meta:table-count="1" meta:cell-count="6847" meta:object-count="0"/>
  </office:meta>
</office:document-meta>
</file>