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5cm"/>
    </style:style>
    <style:style style:name="co2" style:family="table-column">
      <style:table-column-properties fo:break-before="auto" style:column-width="2.499cm"/>
    </style:style>
    <style:style style:name="co3" style:family="table-column">
      <style:table-column-properties fo:break-before="auto" style:column-width="1.773cm"/>
    </style:style>
    <style:style style:name="co4" style:family="table-column">
      <style:table-column-properties fo:break-before="auto" style:column-width="6.003cm"/>
    </style:style>
    <style:style style:name="co5" style:family="table-column">
      <style:table-column-properties fo:break-before="auto" style:column-width="2.238cm"/>
    </style:style>
    <style:style style:name="co6" style:family="table-column">
      <style:table-column-properties fo:break-before="auto" style:column-width="2.043cm"/>
    </style:style>
    <style:style style:name="co7" style:family="table-column">
      <style:table-column-properties fo:break-before="auto" style:column-width="2.258cm"/>
    </style:style>
    <style:style style:name="ro1" style:family="table-row">
      <style:table-row-properties style:row-height="0.55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863cm" fo:break-before="auto" style:use-optimal-row-height="false"/>
    </style:style>
    <style:style style:name="ro5" style:family="table-row">
      <style:table-row-properties style:row-height="0.487cm" fo:break-before="auto" style:use-optimal-row-height="false"/>
    </style:style>
    <style:style style:name="ro6" style:family="table-row">
      <style:table-row-properties style:row-height="0.487cm" fo:break-before="page"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45">
      <number:day/>
      <number:text>. </number:text>
      <number:month number:textual="true"/>
      <number:text> </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none" style:print-content="true" fo:padding="0.071cm"/>
      <style:text-properties fo:color="#3333cc"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padding="0.071cm"/>
    </style:style>
    <style:style style:name="ce8" style:family="table-cell" style:parent-style-name="Default">
      <style:table-cell-properties fo:border-bottom="none" style:diagonal-bl-tr="none" style:diagonal-tl-br="none" fo:border-left="1.76pt solid #eeeeec" fo:padding="0.071cm" fo:border-right="none" style:rotation-align="none" fo:border-top="1.76pt solid #eeeeec"/>
    </style:style>
    <style:style style:name="ce9" style:family="table-cell" style:parent-style-name="Default">
      <style:table-cell-properties fo:border-bottom="none" style:diagonal-bl-tr="none" style:diagonal-tl-br="none" fo:border-left="1.76pt solid #eeeeec" fo:padding="0.071cm" fo:border-right="none" style:rotation-align="none" fo:border-top="none"/>
    </style:style>
    <style:style style:name="ce10" style:family="table-cell" style:parent-style-name="Default" style:data-style-name="N2">
      <style:table-cell-properties style:glyph-orientation-vertical="0" fo:border-bottom="none"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diagonal-bl-tr="none" style:diagonal-tl-br="none" fo:border-left="1.76pt solid #eeeeec" fo:padding="0.071cm" fo:border-right="none" style:rotation-align="none" fo:border-top="1.76pt solid #eeeee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5" style:family="table-cell" style:parent-style-name="Default">
      <style:table-cell-properties style:glyph-orientation-vertical="0" fo:border-bottom="1.76pt solid #eeeeec" style:diagonal-bl-tr="none" style:diagonal-tl-br="none" style:text-align-source="fix" style:repeat-content="false" fo:wrap-option="no-wrap" fo:border-left="1.76pt solid #eeeeec"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6" style:family="table-cell" style:parent-style-name="Default">
      <style:table-cell-properties fo:border-bottom="1.76pt solid #eeeeec" style:diagonal-bl-tr="none" style:diagonal-tl-br="none" fo:border-left="1.76pt solid #eeeeec" fo:padding="0.071cm" fo:border-right="none" style:rotation-align="none" fo:border-top="none"/>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eeeeec" style:vertical-align="top" loext:vertical-justify="auto"/>
      <style:paragraph-properties css3t:text-justify="auto" fo:margin-left="0cm" style:writing-mode="page"/>
    </style:style>
    <style:style style:name="ce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6"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diagonal-bl-tr="none" style:diagonal-tl-br="none" fo:border="none" fo:padding="0.071cm" style:rotation-align="none"/>
      <style:text-properties fo:color="#3399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99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data-style-name="N2">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00" style:family="table-cell" style:parent-style-name="Default" style:data-style-name="N8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start" css3t:text-justify="auto" fo:margin-left="0cm" style:writing-mode="page"/>
    </style:style>
    <style:style style:name="ce3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fo:border="none" fo:padding="0.071cm" style:rotation-align="none"/>
    </style:style>
    <style:style style:name="ce39" style:family="table-cell" style:parent-style-name="Default">
      <style:table-cell-properties fo:border-bottom="1.76pt solid #eeeeec" style:diagonal-bl-tr="none" style:diagonal-tl-br="none" fo:border-left="none" fo:padding="0.071cm" fo:border-right="none" style:rotation-align="none" fo:border-top="none"/>
    </style:style>
    <style:style style:name="ce40"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none" style:diagonal-bl-tr="none" style:diagonal-tl-br="none" fo:border-left="none" fo:padding="0.071cm" fo:border-right="none" style:rotation-align="none" fo:border-top="1.76pt solid #eeeeec"/>
    </style:style>
    <style:style style:name="ce42"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3" style:family="table-cell" style:parent-style-name="Default">
      <style:table-cell-properties fo:border-bottom="none" style:diagonal-bl-tr="none" style:diagonal-tl-br="none" fo:border-left="none" fo:padding="0.071cm" fo:border-right="1.76pt solid #eeeeec" style:rotation-align="none" fo:border-top="1.76pt solid #eeeeec"/>
    </style:style>
    <style:style style:name="ce44" style:family="table-cell" style:parent-style-name="Default">
      <style:table-cell-properties fo:border-bottom="none" style:diagonal-bl-tr="none" style:diagonal-tl-br="none" fo:border-left="none" fo:padding="0.071cm" fo:border-right="1.76pt solid #eeeeec" style:rotation-align="none" fo:border-top="none"/>
    </style:style>
    <style:style style:name="ce45"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071cm" fo:border-right="1.76pt solid #eeeeec"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1.76pt solid #eeeeec" style:rotation-angle="0" style:rotation-align="none" style:shrink-to-fit="false" fo:border-top="none" style:vertical-align="automatic" loext:vertical-justify="auto"/>
      <style:paragraph-properties fo:text-align="center" css3t:text-justify="auto" fo:margin-left="0cm" style:writing-mode="page"/>
    </style:style>
    <style:style style:name="ce4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2" style:family="table-cell" style:parent-style-name="Default">
      <style:table-cell-properties style:glyph-orientation-vertical="0" fo:border-bottom="1.76pt solid #eeeee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5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4" style:family="table-cell" style:parent-style-name="Default">
      <style:table-cell-properties fo:border-bottom="1.76pt solid #eeeeec" style:diagonal-bl-tr="none" style:diagonal-tl-br="none" fo:border-left="none" fo:padding="0.071cm" fo:border-right="1.76pt solid #eeeeec" style:rotation-align="none" fo:border-top="none"/>
    </style:style>
    <style:style style:name="ce55" style:family="table-cell" style:parent-style-name="Default">
      <style:table-cell-properties fo:border-bottom="none" style:diagonal-bl-tr="none" style:diagonal-tl-br="none" fo:border-left="none" fo:padding="0.071cm" fo:border-right="none" style:rotation-align="none" fo:border-top="1.76pt solid #eeeee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4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2"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3" style:family="table-cell" style:parent-style-name="Default" style:data-style-name="N2">
      <style:table-cell-properties fo:padding="0.071cm"/>
    </style:style>
    <style:style style:name="ce6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5" style:family="table-cell" style:parent-style-name="Default" style:data-style-name="N1">
      <style:table-cell-properties fo:padding="0.071cm"/>
    </style:style>
    <style:style style:name="ce6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eeeeec" style:vertical-align="automatic" loext:vertical-justify="auto"/>
      <style:paragraph-properties fo:text-align="start" css3t:text-justify="auto" fo:margin-left="0cm" style:writing-mode="page"/>
    </style:style>
    <style:style style:name="T1" style:family="text">
      <style:text-properties style:font-name="Arial1" style:font-style-complex="italic" style:font-style-asian="italic" style:font-weight-complex="normal" style:font-weight-asian="normal" style:font-size-complex="10pt" style:font-size-asian="10pt" style:font-name-complex="Arial1" style:text-position="0% 100%" fo:text-shadow="none" style:text-outline="false" fo:font-style="italic" style:text-line-through-type="none" style:text-underline-style="none" style:text-underline-color="font-color" fo:font-weight="normal" fo:font-size="10pt" fo:color="#3333cc"/>
    </style:style>
    <style:style style:name="T2" style:family="text">
      <style:text-properties style:font-name="Arial1" style:font-style-complex="italic" style:font-style-asian="italic" style:font-weight-complex="normal" style:font-weight-asian="normal" style:font-size-complex="10pt" style:font-size-asian="10pt" style:font-name-complex="Arial1" style:text-position="0% 100%" fo:text-shadow="none" style:text-outline="false" fo:font-style="italic" style:text-line-through-type="none" style:text-underline-style="none" style:text-underline-color="font-color" fo:font-weight="normal" fo:font-size="10pt" style:use-window-font-color="true"/>
    </style:style>
    <style:style style:name="T3" style:family="text">
      <style:text-properties style:font-name="Arial1" style:font-style-complex="italic" style:font-style-asian="italic" style:font-weight-complex="normal" style:font-weight-asian="normal" style:font-size-complex="10pt" style:font-size-asian="10pt" style:font-name-complex="Arial1" style:text-position="0% 100%" fo:text-shadow="none" style:text-outline="false" fo:font-style="italic" style:text-line-through-type="none" style:text-underline-style="none" style:text-underline-color="font-color" fo:font-weight="normal" fo:font-size="10pt" fo:color="#ff0000"/>
    </style:style>
    <style:style style:name="T4" style:family="text">
      <style:text-properties style:font-name="Arial1" style:font-style-complex="italic" style:font-style-asian="italic" style:font-weight-complex="normal" style:font-weight-asian="normal" style:font-size-complex="10pt" style:font-size-asian="10pt" style:font-name-complex="Arial1" style:text-position="0% 100%" fo:text-shadow="none" style:text-outline="false" fo:font-style="italic" style:text-line-through-type="none" style:text-underline-style="none" style:text-underline-color="font-color" fo:font-weight="normal" fo:font-size="10pt" fo:color="#339933"/>
    </style:style>
    <style:style style:name="T5" style:family="text">
      <style:text-properties fo:color="#3333cc"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style:style style:name="T6" style:family="text">
      <style:text-properties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use-window-font-color="true"/>
    </style:style>
    <style:style style:name="T7" style:family="text">
      <style:text-properties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fo:color="#ff0000"/>
    </style:style>
  </office:automatic-styles>
  <office:body>
    <office:spreadsheet>
      <table:calculation-settings table:case-sensitive="false" table:use-regular-expressions="false" table:use-wildcards="true"/>
      <table:table table:name="Calcul fr" table:style-name="ta1" table:protected="true" table:print-ranges="'Calcul fr'.A1:'Calcul fr'.K81">
        <loext:table-protection loext:select-protected-cells="true" loext:select-unprotected-cells="true"/>
        <office:forms form:automatic-focus="false" form:apply-design-mode="false"/>
        <table:table-column table:style-name="co1" table:default-cell-style-name="ce2"/>
        <table:table-column table:style-name="co2" table:default-cell-style-name="ce7"/>
        <table:table-column table:style-name="co2" table:number-columns-repeated="8" table:default-cell-style-name="Default"/>
        <table:table-column table:style-name="co2" table:default-cell-style-name="ce7"/>
        <table:table-column table:style-name="co3" table:number-columns-repeated="53" table:default-cell-style-name="Default"/>
        <table:table-row table:style-name="ro1">
          <table:table-cell table:style-name="ce1" office:value-type="string" calcext:value-type="string">
            <text:p>Feuille de calcul de disposition des trous des instruments à vent</text:p>
          </table:table-cell>
          <table:table-cell table:number-columns-repeated="8"/>
          <table:table-cell table:style-name="ce58" office:value-type="date" office:date-value="2007-02-01" calcext:value-type="date" table:number-columns-spanned="2" table:number-rows-spanned="1">
            <text:p>1. veebr 2007</text:p>
          </table:table-cell>
          <table:covered-table-cell table:style-name="ce59"/>
          <table:table-cell table:number-columns-repeated="53"/>
        </table:table-row>
        <table:table-row table:style-name="ro2">
          <table:table-cell office:value-type="string" calcext:value-type="string">
            <text:p>Peter L. Hoekje</text:p>
          </table:table-cell>
          <table:table-cell table:style-name="ce22" office:value-type="float" office:value="2" calcext:value-type="float">
            <text:p>2</text:p>
          </table:table-cell>
          <table:table-cell table:style-name="ce7" office:value-type="string" calcext:value-type="string">
            <text:p>Rapport longueur d'onde / longueur de perce (=2 pour les flûtes, =4 pour les clarinettes)</text:p>
          </table:table-cell>
          <table:table-cell table:number-columns-repeated="61"/>
        </table:table-row>
        <table:table-row table:style-name="ro2">
          <table:table-cell office:value-type="string" calcext:value-type="string">
            <text:p>Dept. de Physique et Astronomy</text:p>
          </table:table-cell>
          <table:table-cell table:style-name="ce22" office:value-type="float" office:value="34500" calcext:value-type="float">
            <text:p>34500</text:p>
          </table:table-cell>
          <table:table-cell table:style-name="ce7" office:value-type="string" calcext:value-type="string">
            <text:p>Vitesse du son (cm/sec)</text:p>
          </table:table-cell>
          <table:table-cell table:number-columns-repeated="61"/>
        </table:table-row>
        <table:table-row table:style-name="ro2">
          <table:table-cell office:value-type="string" calcext:value-type="string">
            <text:p>Baldwin-Wallace College</text:p>
          </table:table-cell>
          <table:table-cell table:style-name="ce22" office:value-type="float" office:value="1400" calcext:value-type="float">
            <text:p>1400</text:p>
          </table:table-cell>
          <table:table-cell table:style-name="ce7" office:value-type="string" calcext:value-type="string">
            <text:p>Fréquence de coupure (Hz) (uniquement pour comparaison)</text:p>
          </table:table-cell>
          <table:table-cell table:number-columns-repeated="61"/>
        </table:table-row>
        <table:table-row table:style-name="ro2">
          <table:table-cell office:value-type="string" calcext:value-type="string">
            <text:p>275 Eastland Rd.; Berea, OH 44017</text:p>
          </table:table-cell>
          <table:table-cell table:style-name="ce22" office:value-type="float" office:value="0.225" calcext:value-type="float">
            <text:p>0,225</text:p>
          </table:table-cell>
          <table:table-cell table:style-name="ce7" office:value-type="string" calcext:value-type="string">
            <text:p>Épaisseur de la cloison (cm)</text:p>
          </table:table-cell>
          <table:table-cell table:number-columns-repeated="61"/>
        </table:table-row>
        <table:table-row table:style-name="ro3">
          <table:table-cell table:style-name="ce3" office:value-type="string" calcext:value-type="string" table:number-columns-spanned="10" table:number-rows-spanned="1">
            <text:p>INSTRUCTIONS: pour les tubes C-PVC 3/4" (nomenclature CTS) ne modifiez que la partie commentée en <text:span text:style-name="T1">BEU</text:span><text:span text:style-name="T2"> (pas d’effet sur les claculs) et les chiffres en </text:span><text:span text:style-name="T3">ROUGE</text:span><text:span text:style-name="T2"> (critiques). Saisissez les féquences des notes que vous souhaitez obtenir au premier registre de la plus aiguë à la plus grave. Modifiez les tilles de trous jusqu’à ce que les positions en </text:span><text:span text:style-name="T4">VERT</text:span><text:span text:style-name="T2"> soient conformtables pour vos doigts. Voir les REMARQUES au bas de la feuille, ligne 63.</text:span></text:p>
          </table:table-cell>
          <table:covered-table-cell table:number-columns-repeated="9" table:style-name="ce23"/>
          <table:table-cell table:number-columns-repeated="54"/>
        </table:table-row>
        <table:table-row table:style-name="ro2">
          <table:table-cell table:style-name="ce4"/>
          <table:table-cell table:style-name="ce22"/>
          <table:table-cell table:number-columns-repeated="4"/>
          <table:table-cell table:style-name="ce57" office:value-type="string" calcext:value-type="string">
            <text:p>1ère itération <text:s text:c="58"/></text:p>
          </table:table-cell>
          <table:table-cell table:number-columns-repeated="57"/>
        </table:table-row>
        <table:table-row table:style-name="ro4">
          <table:table-cell table:style-name="ce5" office:value-type="string" calcext:value-type="string">
            <text:p>Noms des notes souhaitées</text:p>
          </table:table-cell>
          <table:table-cell table:style-name="ce24" office:value-type="string" calcext:value-type="string">
            <text:p>Fréquences souhaitées</text:p>
          </table:table-cell>
          <table:table-cell table:style-name="ce24" office:value-type="string" calcext:value-type="string">
            <text:p>Diamètre de la perce</text:p>
          </table:table-cell>
          <table:table-cell table:style-name="ce24" office:value-type="string" calcext:value-type="string">
            <text:p>Diamètre du trou</text:p>
          </table:table-cell>
          <table:table-cell table:style-name="ce24" office:value-type="string" calcext:value-type="string">
            <text:p>Hauteur effective du conduit</text:p>
          </table:table-cell>
          <table:table-cell table:style-name="ce24" office:value-type="string" calcext:value-type="string">
            <text:p>Longueurs nominales</text:p>
          </table:table-cell>
          <table:table-cell table:style-name="ce24" office:value-type="string" calcext:value-type="string">
            <text:p>Écartement des trous</text:p>
          </table:table-cell>
          <table:table-cell table:style-name="ce24" office:value-type="string" calcext:value-type="string">
            <text:p>Freq. Locale de coupure</text:p>
          </table:table-cell>
          <table:table-cell table:style-name="ce24" office:value-type="string" calcext:value-type="string">
            <text:p>Correction pour le trou ouvert</text:p>
          </table:table-cell>
          <table:table-cell table:style-name="ce24" office:value-type="string" calcext:value-type="string">
            <text:p>Correction pour le trou fermé</text:p>
          </table:table-cell>
          <table:table-cell table:style-name="ce24" office:value-type="string" calcext:value-type="string">
            <text:p>Nouvelles positions des trous</text:p>
          </table:table-cell>
          <table:table-cell table:number-columns-repeated="53"/>
        </table:table-row>
        <table:table-row table:style-name="ro2">
          <table:table-cell/>
          <table:table-cell table:style-name="ce25" office:value-type="string" calcext:value-type="string">
            <text:p>f (Hz)</text:p>
          </table:table-cell>
          <table:table-cell table:style-name="ce25" office:value-type="string" calcext:value-type="string">
            <text:p>2a (cm)</text:p>
          </table:table-cell>
          <table:table-cell table:style-name="ce25" office:value-type="string" calcext:value-type="string">
            <text:p>2b (cm)</text:p>
          </table:table-cell>
          <table:table-cell table:style-name="ce25" office:value-type="string" calcext:value-type="string">
            <text:p>Te (cm)</text:p>
          </table:table-cell>
          <table:table-cell table:style-name="ce25" office:value-type="string" calcext:value-type="string">
            <text:p>L (cm)</text:p>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number-columns-repeated="53"/>
        </table:table-row>
        <table:table-row table:style-name="ro2">
          <table:table-cell table:style-name="ce6" office:value-type="string" calcext:value-type="string">
            <text:p>F5 - Si on veut vraiment 0XX XXXX</text:p>
          </table:table-cell>
          <table:table-cell table:style-name="ce26" office:value-type="float" office:value="697.7" calcext:value-type="float">
            <text:p>697,70</text:p>
          </table:table-cell>
          <table:table-cell table:style-name="ce40" office:value-type="float" office:value="1.78" calcext:value-type="float">
            <text:p>1,78</text:p>
          </table:table-cell>
          <table:table-cell table:style-name="ce26" office:value-type="float" office:value="0.32" calcext:value-type="float">
            <text:p>0,32</text:p>
          </table:table-cell>
          <table:table-cell table:style-name="ce53" table:formula="of:=+[.$B$5]+0.75*[.D10]" office:value-type="float" office:value="0.465" calcext:value-type="float">
            <text:p>0,47</text:p>
          </table:table-cell>
          <table:table-cell table:style-name="ce53" table:formula="of:=+[.$B$3]/[.B10]/[.$B$2]" office:value-type="float" office:value="24.7240934499068" calcext:value-type="float">
            <text:p>24,72</text:p>
          </table:table-cell>
          <table:table-cell table:style-name="ce53" table:formula="of:=+[.F11]-[.F10]" office:value-type="float" office:value="1.64802090569628" calcext:value-type="float">
            <text:p>1,65</text:p>
          </table:table-cell>
          <table:table-cell table:style-name="ce53" table:formula="of:=+[.$B$3]*[.$D10]/[.$C10]/2/PI()/SQRT([.$E10]*[.G10])" office:value-type="float" office:value="1127.61635947942" calcext:value-type="float">
            <text:p>1127,62</text:p>
          </table:table-cell>
          <table:table-cell table:style-name="ce53" table:formula="of:=+[.G10]*0.5*(SQRT(1+4*[.$E10]/[.G10]*([.$C10]/[.$D10])^2)-1)" office:value-type="float" office:value="4.11464447029807" calcext:value-type="float">
            <text:p>4,11</text:p>
          </table:table-cell>
          <table:table-cell table:style-name="ce53" table:formula="of:=0.25*[.$B$5]*([.D10]/[.C10])^2" office:value-type="float" office:value="0.00181795227875268" calcext:value-type="float">
            <text:p>0,00</text:p>
          </table:table-cell>
          <table:table-cell table:style-name="ce53" table:formula="of:=+[.$F10]-[.I10]-[.J10]" office:value-type="float" office:value="20.60763102733" calcext:value-type="float">
            <text:p>20,61</text:p>
          </table:table-cell>
          <table:table-cell table:number-columns-repeated="3"/>
          <table:table-cell table:style-name="ce65"/>
          <table:table-cell table:number-columns-repeated="49"/>
        </table:table-row>
        <table:table-row table:style-name="ro2">
          <table:table-cell table:style-name="ce6" office:value-type="string" calcext:value-type="string">
            <text:p>E5</text:p>
          </table:table-cell>
          <table:table-cell table:style-name="ce26" office:value-type="float" office:value="654.1" calcext:value-type="float">
            <text:p>654,10</text:p>
          </table:table-cell>
          <table:table-cell table:style-name="ce40" office:value-type="float" office:value="1.78" calcext:value-type="float">
            <text:p>1,78</text:p>
          </table:table-cell>
          <table:table-cell table:style-name="ce26" office:value-type="float" office:value="0.48" calcext:value-type="float">
            <text:p>0,48</text:p>
          </table:table-cell>
          <table:table-cell table:style-name="ce53" table:formula="of:=+[.$B$5]+0.75*[.D11]" office:value-type="float" office:value="0.585" calcext:value-type="float">
            <text:p>0,59</text:p>
          </table:table-cell>
          <table:table-cell table:style-name="ce53" table:formula="of:=+[.$B$3]/[.B11]/[.$B$2]" office:value-type="float" office:value="26.3721143556031" calcext:value-type="float">
            <text:p>26,37</text:p>
          </table:table-cell>
          <table:table-cell table:style-name="ce53" table:formula="of:=+[.F12]-[.F11]" office:value-type="float" office:value="3.05972321477736" calcext:value-type="float">
            <text:p>3,06</text:p>
          </table:table-cell>
          <table:table-cell table:style-name="ce53" table:formula="of:=+[.$B$3]*[.$D11]/[.$C11]/2/PI()/SQRT([.$E11]*[.G11])" office:value-type="float" office:value="1106.72942780684" calcext:value-type="float">
            <text:p>1106,73</text:p>
          </table:table-cell>
          <table:table-cell table:style-name="ce53" table:formula="of:=+[.G11]*0.5*(SQRT(1+4*[.$E11]/[.G11]*([.$C11]/[.$D11])^2)-1)" office:value-type="float" office:value="3.66198129065988" calcext:value-type="float">
            <text:p>3,66</text:p>
          </table:table-cell>
          <table:table-cell table:style-name="ce53" table:formula="of:=0.25*[.$B$5]*([.D11]/[.C11])^2+[.J10]" office:value-type="float" office:value="0.00590834490594622" calcext:value-type="float">
            <text:p>0,01</text:p>
          </table:table-cell>
          <table:table-cell table:style-name="ce53" table:formula="of:=+[.$F11]-[.I11]-[.J11]" office:value-type="float" office:value="22.7042247200373" calcext:value-type="float">
            <text:p>22,7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D5</text:p>
          </table:table-cell>
          <table:table-cell table:style-name="ce26" office:value-type="float" office:value="586.1" calcext:value-type="float">
            <text:p>586,1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2]" office:value-type="float" office:value="0.582" calcext:value-type="float">
            <text:p>0,58</text:p>
          </table:table-cell>
          <table:table-cell table:style-name="ce53" table:formula="of:=+[.$B$3]/[.B12]/[.$B$2]" office:value-type="float" office:value="29.4318375703805" calcext:value-type="float">
            <text:p>29,43</text:p>
          </table:table-cell>
          <table:table-cell table:style-name="ce53" table:formula="of:=+[.F13]-[.F12]" office:value-type="float" office:value="3.53204547949531" calcext:value-type="float">
            <text:p>3,53</text:p>
          </table:table-cell>
          <table:table-cell table:style-name="ce53" table:formula="of:=+[.$B$3]*[.$D12]/[.$C12]/2/PI()/SQRT([.$E12]*[.G12])" office:value-type="float" office:value="1024.1216359415" calcext:value-type="float">
            <text:p>1024,12</text:p>
          </table:table-cell>
          <table:table-cell table:style-name="ce53" table:formula="of:=+[.G12]*0.5*(SQRT(1+4*[.$E12]/[.G12]*([.$C12]/[.$D12])^2)-1)" office:value-type="float" office:value="3.87885995186706" calcext:value-type="float">
            <text:p>3,88</text:p>
          </table:table-cell>
          <table:table-cell table:style-name="ce53" table:formula="of:=0.25*[.$B$5]*([.D12]/[.C12])^2+[.J11]" office:value-type="float" office:value="0.00993084837773008" calcext:value-type="float">
            <text:p>0,01</text:p>
          </table:table-cell>
          <table:table-cell table:style-name="ce53" table:formula="of:=+[.$F12]-[.I12]-[.J12]" office:value-type="float" office:value="25.5430467701357" calcext:value-type="float">
            <text:p>25,54</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C5 - Il ne reste plus qu'une main</text:p>
          </table:table-cell>
          <table:table-cell table:style-name="ce26" office:value-type="float" office:value="523.3" calcext:value-type="float">
            <text:p>523,3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3]" office:value-type="float" office:value="0.582" calcext:value-type="float">
            <text:p>0,58</text:p>
          </table:table-cell>
          <table:table-cell table:style-name="ce53" table:formula="of:=+[.$B$3]/[.B13]/[.$B$2]" office:value-type="float" office:value="32.9638830498758" calcext:value-type="float">
            <text:p>32,96</text:p>
          </table:table-cell>
          <table:table-cell table:style-name="ce53" table:formula="of:=+[.F14]-[.F13]" office:value-type="float" office:value="4.11694240154296" calcext:value-type="float">
            <text:p>4,12</text:p>
          </table:table-cell>
          <table:table-cell table:style-name="ce53" table:formula="of:=+[.$B$3]*[.$D13]/[.$C13]/2/PI()/SQRT([.$E13]*[.G13])" office:value-type="float" office:value="948.587263792893" calcext:value-type="float">
            <text:p>948,59</text:p>
          </table:table-cell>
          <table:table-cell table:style-name="ce53" table:formula="of:=+[.G13]*0.5*(SQRT(1+4*[.$E13]/[.G13]*([.$C13]/[.$D13])^2)-1)" office:value-type="float" office:value="4.08509480444362" calcext:value-type="float">
            <text:p>4,09</text:p>
          </table:table-cell>
          <table:table-cell table:style-name="ce53" table:formula="of:=0.25*[.$B$5]*([.D13]/[.C13])^2+[.J12]" office:value-type="float" office:value="0.0139533518495139" calcext:value-type="float">
            <text:p>0,01</text:p>
          </table:table-cell>
          <table:table-cell table:style-name="ce53" table:formula="of:=+[.$F13]-[.I13]-[.J13]" office:value-type="float" office:value="28.8648348935827" calcext:value-type="float">
            <text:p>28,86</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Bb4</text:p>
          </table:table-cell>
          <table:table-cell table:style-name="ce26" office:value-type="float" office:value="465.2" calcext:value-type="float">
            <text:p>465,2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4]" office:value-type="float" office:value="0.582" calcext:value-type="float">
            <text:p>0,58</text:p>
          </table:table-cell>
          <table:table-cell table:style-name="ce53" table:formula="of:=+[.$B$3]/[.B14]/[.$B$2]" office:value-type="float" office:value="37.0808254514187" calcext:value-type="float">
            <text:p>37,08</text:p>
          </table:table-cell>
          <table:table-cell table:style-name="ce53" table:formula="of:=+[.F15]-[.F14]" office:value-type="float" office:value="2.47432245043862" calcext:value-type="float">
            <text:p>2,47</text:p>
          </table:table-cell>
          <table:table-cell table:style-name="ce53" table:formula="of:=+[.$B$3]*[.$D14]/[.$C14]/2/PI()/SQRT([.$E14]*[.G14])" office:value-type="float" office:value="1223.59174113427" calcext:value-type="float">
            <text:p>1223,59</text:p>
          </table:table-cell>
          <table:table-cell table:style-name="ce53" table:formula="of:=+[.G14]*0.5*(SQRT(1+4*[.$E14]/[.G14]*([.$C14]/[.$D14])^2)-1)" office:value-type="float" office:value="3.41773510360541" calcext:value-type="float">
            <text:p>3,42</text:p>
          </table:table-cell>
          <table:table-cell table:style-name="ce53" table:formula="of:=0.25*[.$B$5]*([.D14]/[.C14])^2+[.J13]" office:value-type="float" office:value="0.0179758553212978" calcext:value-type="float">
            <text:p>0,02</text:p>
          </table:table-cell>
          <table:table-cell table:style-name="ce53" table:formula="of:=+[.$F14]-[.I14]-[.J14]" office:value-type="float" office:value="33.645114492492" calcext:value-type="float">
            <text:p>33,65</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A4</text:p>
          </table:table-cell>
          <table:table-cell table:style-name="ce26" office:value-type="float" office:value="436.1" calcext:value-type="float">
            <text:p>436,10</text:p>
          </table:table-cell>
          <table:table-cell table:style-name="ce40" office:value-type="float" office:value="1.78" calcext:value-type="float">
            <text:p>1,78</text:p>
          </table:table-cell>
          <table:table-cell table:style-name="ce26" office:value-type="float" office:value="0.635" calcext:value-type="float">
            <text:p>0,64</text:p>
          </table:table-cell>
          <table:table-cell table:style-name="ce53" table:formula="of:=+[.$B$5]+0.75*[.D15]" office:value-type="float" office:value="0.70125" calcext:value-type="float">
            <text:p>0,70</text:p>
          </table:table-cell>
          <table:table-cell table:style-name="ce53" table:formula="of:=+[.$B$3]/[.B15]/[.$B$2]" office:value-type="float" office:value="39.5551479018574" calcext:value-type="float">
            <text:p>39,56</text:p>
          </table:table-cell>
          <table:table-cell table:style-name="ce53" table:formula="of:=+[.F16]-[.F15]" office:value-type="float" office:value="4.59637500574438" calcext:value-type="float">
            <text:p>4,60</text:p>
          </table:table-cell>
          <table:table-cell table:style-name="ce53" table:formula="of:=+[.$B$3]*[.$D15]/[.$C15]/2/PI()/SQRT([.$E15]*[.G15])" office:value-type="float" office:value="1091.06037996479" calcext:value-type="float">
            <text:p>1091,06</text:p>
          </table:table-cell>
          <table:table-cell table:style-name="ce53" table:formula="of:=+[.G15]*0.5*(SQRT(1+4*[.$E15]/[.G15]*([.$C15]/[.$D15])^2)-1)" office:value-type="float" office:value="3.23430728353122" calcext:value-type="float">
            <text:p>3,23</text:p>
          </table:table-cell>
          <table:table-cell table:style-name="ce53" table:formula="of:=0.25*[.$B$5]*([.D15]/[.C15])^2+[.J14]" office:value-type="float" office:value="0.0251344862548921" calcext:value-type="float">
            <text:p>0,03</text:p>
          </table:table-cell>
          <table:table-cell table:style-name="ce53" table:formula="of:=+[.$F15]-[.I15]-[.J15]" office:value-type="float" office:value="36.2957061320713"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G4 - Un trou ouvert</text:p>
          </table:table-cell>
          <table:table-cell table:style-name="ce26" office:value-type="float" office:value="390.7" calcext:value-type="float">
            <text:p>390,7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6]" office:value-type="float" office:value="0.582" calcext:value-type="float">
            <text:p>0,58</text:p>
          </table:table-cell>
          <table:table-cell table:style-name="ce53" table:formula="of:=+[.$B$3]/[.B16]/[.$B$2]" office:value-type="float" office:value="44.1515229076017" calcext:value-type="float">
            <text:p>44,15</text:p>
          </table:table-cell>
          <table:table-cell table:style-name="ce53" table:formula="of:=+[.F17]-[.F16]" office:value-type="float" office:value="5.28957769428992" calcext:value-type="float">
            <text:p>5,29</text:p>
          </table:table-cell>
          <table:table-cell table:style-name="ce53" table:formula="of:=+[.$B$3]*[.$D16]/[.$C16]/2/PI()/SQRT([.$E16]*[.G16])" office:value-type="float" office:value="836.862648541783" calcext:value-type="float">
            <text:p>836,86</text:p>
          </table:table-cell>
          <table:table-cell table:style-name="ce53" table:formula="of:=+[.$E$16]/(([.$D$16]/[.$C$16])^2+[.$E$16]*(1/[.G16]+([.$C16]-[.$C$15])/[.$C$16]/[.G$15]))" office:value-type="float" office:value="3.20592516598699" calcext:value-type="float">
            <text:p>3,21</text:p>
          </table:table-cell>
          <table:table-cell table:style-name="ce53" table:formula="of:=0.25*[.$B$5]*([.D16]/[.C16])^2+[.J15]" office:value-type="float" office:value="0.0291569897266759" calcext:value-type="float">
            <text:p>0,03</text:p>
          </table:table-cell>
          <table:table-cell table:style-name="ce53" table:formula="of:=+[.$F16]-[.I16]-[.J16]" office:value-type="float" office:value="40.9164407518881" calcext:value-type="float">
            <text:p>40,92</text:p>
          </table:table-cell>
          <table:table-cell table:style-name="ce61"/>
          <table:table-cell table:number-columns-repeated="2"/>
          <table:table-cell table:style-name="ce65"/>
          <table:table-cell table:number-columns-repeated="49"/>
        </table:table-row>
        <table:table-row table:style-name="ro2">
          <table:table-cell table:style-name="ce6" office:value-type="string" calcext:value-type="string">
            <text:p>F4 - Tous les trous fermés</text:p>
          </table:table-cell>
          <table:table-cell table:style-name="ce26" office:value-type="float" office:value="348.9" calcext:value-type="float">
            <text:p>348,90</text:p>
          </table:table-cell>
          <table:table-cell table:style-name="ce40" office:value-type="float" office:value="1.78" calcext:value-type="float">
            <text:p>1,78</text:p>
          </table:table-cell>
          <table:table-cell table:style-name="ce40"/>
          <table:table-cell table:style-name="ce25"/>
          <table:table-cell table:style-name="ce53" table:formula="of:=+[.$B$3]/[.B17]/[.$B$2]" office:value-type="float" office:value="49.4411006018917" calcext:value-type="float">
            <text:p>49,44</text:p>
          </table:table-cell>
          <table:table-cell table:style-name="ce53" table:number-columns-repeated="2"/>
          <table:table-cell table:style-name="ce53" table:formula="of:=0.6133*[.$C17]/2" office:value-type="float" office:value="0.545837" calcext:value-type="float">
            <text:p>0,55</text:p>
          </table:table-cell>
          <table:table-cell table:style-name="ce53" table:formula="of:=0.25*[.$B$5]*([.D17]/[.C17])^2+[.J16]" office:value-type="float" office:value="0.0291569897266759" calcext:value-type="float">
            <text:p>0,03</text:p>
          </table:table-cell>
          <table:table-cell table:style-name="ce53" table:formula="of:=+[.$F17]-[.I17]-[.J17]" office:value-type="float" office:value="48.866106612165" calcext:value-type="float">
            <text:p>48,87</text:p>
          </table:table-cell>
          <table:table-cell table:style-name="ce61"/>
          <table:table-cell table:number-columns-repeated="2"/>
          <table:table-cell table:style-name="ce65"/>
          <table:table-cell table:number-columns-repeated="49"/>
        </table:table-row>
        <table:table-row table:style-name="ro5">
          <table:table-cell table:style-name="ce7"/>
          <table:table-cell table:number-columns-repeated="10"/>
          <table:table-cell table:style-name="ce61"/>
          <table:table-cell table:style-name="ce25"/>
          <table:table-cell table:style-name="ce64"/>
          <table:table-cell table:style-name="ce66"/>
          <table:table-cell table:style-name="ce25"/>
          <table:table-cell/>
          <table:table-cell table:style-name="ce64"/>
          <table:table-cell table:style-name="ce25" table:number-columns-repeated="3"/>
          <table:table-cell/>
          <table:table-cell table:style-name="ce64"/>
          <table:table-cell table:style-name="ce25" table:number-columns-repeated="3"/>
          <table:table-cell/>
          <table:table-cell table:style-name="ce64"/>
          <table:table-cell table:number-columns-repeated="36"/>
        </table:table-row>
        <table:table-row table:style-name="ro2">
          <table:table-cell table:style-name="ce8"/>
          <table:table-cell table:style-name="ce27" office:value-type="string" calcext:value-type="string">
            <text:p>RESULTS</text:p>
          </table:table-cell>
          <table:table-cell table:style-name="ce41"/>
          <table:table-cell table:style-name="ce43"/>
          <table:table-cell table:number-columns-repeated="2"/>
          <table:table-cell table:style-name="ce57" office:value-type="string" calcext:value-type="string">
            <text:p>2ème itération <text:s text:c="58"/></text:p>
          </table:table-cell>
          <table:table-cell table:number-columns-repeated="4"/>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9" office:value-type="string" calcext:value-type="string">
            <text:p>Desired note names</text:p>
          </table:table-cell>
          <table:table-cell table:style-name="ce28" office:value-type="string" calcext:value-type="string">
            <text:p>Distance au bas de la flûte (cm)</text:p>
          </table:table-cell>
          <table:table-cell table:style-name="ce38"/>
          <table:table-cell table:style-name="ce44"/>
          <table:table-cell table:number-columns-repeated="2"/>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0]" office:value-type="string" office:string-value="F5 - Si on veut vraiment 0XX XXXX" calcext:value-type="string">
            <text:p>F5 - Si on veut vraiment 0XX XXXX</text:p>
          </table:table-cell>
          <table:table-cell table:style-name="ce29" table:formula="of:=+[.K$61]-[.K54]" office:value-type="float" office:value="29.5870602331728" calcext:value-type="float">
            <text:p>29,59</text:p>
          </table:table-cell>
          <table:table-cell table:style-name="ce33"/>
          <table:table-cell table:style-name="ce45" table:formula="of:=[.D10]" office:value-type="float" office:value="0.32" calcext:value-type="float">
            <text:p>0,32</text:p>
          </table:table-cell>
          <table:table-cell table:number-columns-repeated="2"/>
          <table:table-cell table:style-name="ce53" table:formula="of:=+[.K11]-[.K10]" office:value-type="float" office:value="2.09659369270728" calcext:value-type="float">
            <text:p>2,10</text:p>
          </table:table-cell>
          <table:table-cell table:style-name="ce53" table:formula="of:=+[.$B$3]*[.$D10]/[.$C10]/2/PI()/SQRT([.$E10]*[.G21])" office:value-type="float" office:value="999.736593186452" calcext:value-type="float">
            <text:p>999,74</text:p>
          </table:table-cell>
          <table:table-cell table:style-name="ce53" table:formula="of:=+[.G21]*0.5*(SQRT(1+4*[.$E10]/[.G21]*([.$C10]/[.$D10])^2)-1)" office:value-type="float" office:value="4.54314307285708" calcext:value-type="float">
            <text:p>4,54</text:p>
          </table:table-cell>
          <table:table-cell table:style-name="ce53" table:formula="of:=0.25*[.$B$5]*([.D10]/[.C10])^2" office:value-type="float" office:value="0.00181795227875268" calcext:value-type="float">
            <text:p>0,00</text:p>
          </table:table-cell>
          <table:table-cell table:style-name="ce53" table:formula="of:=+[.$F10]-[.I21]-[.J21]" office:value-type="float" office:value="20.179132424771" calcext:value-type="float">
            <text:p>20,18</text:p>
          </table:table-cell>
          <table:table-cell table:style-name="ce61"/>
          <table:table-cell table:number-columns-repeated="2"/>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number-columns-repeated="37"/>
        </table:table-row>
        <table:table-row table:style-name="ro2">
          <table:table-cell table:style-name="ce10" table:formula="of:=[.A11]" office:value-type="string" office:string-value="E5" calcext:value-type="string">
            <text:p>E5</text:p>
          </table:table-cell>
          <table:table-cell table:style-name="ce29" table:formula="of:=+[.K$61]-[.K55]" office:value-type="float" office:value="26.1541939995762" calcext:value-type="float">
            <text:p>26,15</text:p>
          </table:table-cell>
          <table:table-cell table:style-name="ce33"/>
          <table:table-cell table:style-name="ce45" table:formula="of:=[.D11]" office:value-type="float" office:value="0.48" calcext:value-type="float">
            <text:p>0,48</text:p>
          </table:table-cell>
          <table:table-cell table:number-columns-repeated="2"/>
          <table:table-cell table:style-name="ce53" table:formula="of:=+[.K12]-[.K11]" office:value-type="float" office:value="2.8388220500984" calcext:value-type="float">
            <text:p>2,84</text:p>
          </table:table-cell>
          <table:table-cell table:style-name="ce53" table:formula="of:=+[.$B$3]*[.$D11]/[.$C11]/2/PI()/SQRT([.$E11]*[.G22])" office:value-type="float" office:value="1148.98257868667" calcext:value-type="float">
            <text:p>1148,98</text:p>
          </table:table-cell>
          <table:table-cell table:style-name="ce53" table:formula="of:=+[.G22]*0.5*(SQRT(1+4*[.$E11]/[.G22]*([.$C11]/[.$D11])^2)-1)" office:value-type="float" office:value="3.56580569061672" calcext:value-type="float">
            <text:p>3,57</text:p>
          </table:table-cell>
          <table:table-cell table:style-name="ce53" table:formula="of:=0.25*[.$B$5]*([.D10]/[.C10])^2+[.J21]" office:value-type="float" office:value="0.00363590455750537" calcext:value-type="float">
            <text:p>0,00</text:p>
          </table:table-cell>
          <table:table-cell table:style-name="ce53" table:formula="of:=+[.$F11]-[.I22]-[.J22]" office:value-type="float" office:value="22.8026727604289" calcext:value-type="float">
            <text:p>22,80</text:p>
          </table:table-cell>
          <table:table-cell table:style-name="ce61"/>
          <table:table-cell table:style-name="ce63"/>
          <table:table-cell table:style-name="ce53"/>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2]" office:value-type="string" office:string-value="D5" calcext:value-type="string">
            <text:p>D5</text:p>
          </table:table-cell>
          <table:table-cell table:style-name="ce29" table:formula="of:=+[.K$61]-[.K56]" office:value-type="float" office:value="23.0240612067676" calcext:value-type="float">
            <text:p>23,02</text:p>
          </table:table-cell>
          <table:table-cell table:style-name="ce33"/>
          <table:table-cell table:style-name="ce45" table:formula="of:=[.D12]" office:value-type="float" office:value="0.476" calcext:value-type="float">
            <text:p>0,48</text:p>
          </table:table-cell>
          <table:table-cell table:number-columns-repeated="2"/>
          <table:table-cell table:style-name="ce53" table:formula="of:=+[.K13]-[.K12]" office:value-type="float" office:value="3.32178812344696" calcext:value-type="float">
            <text:p>3,32</text:p>
          </table:table-cell>
          <table:table-cell table:style-name="ce53" table:formula="of:=+[.$B$3]*[.$D12]/[.$C12]/2/PI()/SQRT([.$E12]*[.G23])" office:value-type="float" office:value="1056.03599357574" calcext:value-type="float">
            <text:p>1056,04</text:p>
          </table:table-cell>
          <table:table-cell table:style-name="ce53" table:formula="of:=+[.G23]*0.5*(SQRT(1+4*[.$E12]/[.G23]*([.$C12]/[.$D12])^2)-1)" office:value-type="float" office:value="3.79742392965807" calcext:value-type="float">
            <text:p>3,80</text:p>
          </table:table-cell>
          <table:table-cell table:style-name="ce53" table:formula="of:=0.25*[.$B$5]*([.D11]/[.C11])^2+[.J22]" office:value-type="float" office:value="0.0077262971846989" calcext:value-type="float">
            <text:p>0,01</text:p>
          </table:table-cell>
          <table:table-cell table:style-name="ce53" table:formula="of:=+[.$F12]-[.I23]-[.J23]" office:value-type="float" office:value="25.6266873435377" calcext:value-type="float">
            <text:p>25,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3]" office:value-type="string" office:string-value="C5 - Il ne reste plus qu'une main" calcext:value-type="string">
            <text:p>C5 - Il ne reste plus qu'une main</text:p>
          </table:table-cell>
          <table:table-cell table:style-name="ce29" table:formula="of:=+[.K$61]-[.K57]" office:value-type="float" office:value="20.2038709263417" calcext:value-type="float">
            <text:p>20,20</text:p>
          </table:table-cell>
          <table:table-cell table:style-name="ce33"/>
          <table:table-cell table:style-name="ce45" table:formula="of:=[.D13]" office:value-type="float" office:value="0.476" calcext:value-type="float">
            <text:p>0,48</text:p>
          </table:table-cell>
          <table:table-cell table:number-columns-repeated="2"/>
          <table:table-cell table:style-name="ce53" table:formula="of:=+[.K14]-[.K13]" office:value-type="float" office:value="4.78027959890938" calcext:value-type="float">
            <text:p>4,78</text:p>
          </table:table-cell>
          <table:table-cell table:style-name="ce53" table:formula="of:=+[.$B$3]*[.$D13]/[.$C13]/2/PI()/SQRT([.$E13]*[.G24])" office:value-type="float" office:value="880.314864492502" calcext:value-type="float">
            <text:p>880,31</text:p>
          </table:table-cell>
          <table:table-cell table:style-name="ce53" table:formula="of:=+[.G24]*0.5*(SQRT(1+4*[.$E13]/[.G24]*([.$C13]/[.$D13])^2)-1)" office:value-type="float" office:value="4.28949314264405" calcext:value-type="float">
            <text:p>4,29</text:p>
          </table:table-cell>
          <table:table-cell table:style-name="ce53" table:formula="of:=0.25*[.$B$5]*([.D12]/[.C12])^2+[.J23]" office:value-type="float" office:value="0.0117488006564828" calcext:value-type="float">
            <text:p>0,01</text:p>
          </table:table-cell>
          <table:table-cell table:style-name="ce53" table:formula="of:=+[.$F13]-[.I24]-[.J24]" office:value-type="float" office:value="28.6626411065753" calcext:value-type="float">
            <text:p>28,6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4]" office:value-type="string" office:string-value="Bb4" calcext:value-type="string">
            <text:p>Bb4</text:p>
          </table:table-cell>
          <table:table-cell table:style-name="ce29" table:formula="of:=+[.K$61]-[.K58]" office:value-type="float" office:value="15.5304510755746" calcext:value-type="float">
            <text:p>15,53</text:p>
          </table:table-cell>
          <table:table-cell table:style-name="ce33"/>
          <table:table-cell table:style-name="ce45" table:formula="of:=[.D14]" office:value-type="float" office:value="0.476" calcext:value-type="float">
            <text:p>0,48</text:p>
          </table:table-cell>
          <table:table-cell table:number-columns-repeated="2"/>
          <table:table-cell table:style-name="ce53" table:formula="of:=+[.K15]-[.K14]" office:value-type="float" office:value="2.65059163957922" calcext:value-type="float">
            <text:p>2,65</text:p>
          </table:table-cell>
          <table:table-cell table:style-name="ce53" table:formula="of:=+[.$B$3]*[.$D14]/[.$C14]/2/PI()/SQRT([.$E14]*[.G25])" office:value-type="float" office:value="1182.20630958558" calcext:value-type="float">
            <text:p>1182,21</text:p>
          </table:table-cell>
          <table:table-cell table:style-name="ce53" table:formula="of:=+[.G25]*0.5*(SQRT(1+4*[.$E14]/[.G25]*([.$C14]/[.$D14])^2)-1)" office:value-type="float" office:value="3.50466104531292" calcext:value-type="float">
            <text:p>3,50</text:p>
          </table:table-cell>
          <table:table-cell table:style-name="ce53" table:formula="of:=0.25*[.$B$5]*([.D13]/[.C13])^2+[.J24]" office:value-type="float" office:value="0.0157713041282666" calcext:value-type="float">
            <text:p>0,02</text:p>
          </table:table-cell>
          <table:table-cell table:style-name="ce53" table:formula="of:=+[.$F14]-[.I25]-[.J25]" office:value-type="float" office:value="33.5603931019776" calcext:value-type="float">
            <text:p>33,5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5]" office:value-type="string" office:string-value="A4" calcext:value-type="string">
            <text:p>A4</text:p>
          </table:table-cell>
          <table:table-cell table:style-name="ce29" table:formula="of:=+[.K$61]-[.K59]" office:value-type="float" office:value="12.2461840893897" calcext:value-type="float">
            <text:p>12,25</text:p>
          </table:table-cell>
          <table:table-cell table:style-name="ce33"/>
          <table:table-cell table:style-name="ce45" table:formula="of:=[.D15]" office:value-type="float" office:value="0.635" calcext:value-type="float">
            <text:p>0,64</text:p>
          </table:table-cell>
          <table:table-cell table:number-columns-repeated="2"/>
          <table:table-cell table:style-name="ce53" table:formula="of:=+[.K16]-[.K15]" office:value-type="float" office:value="4.62073461981683" calcext:value-type="float">
            <text:p>4,62</text:p>
          </table:table-cell>
          <table:table-cell table:style-name="ce53" table:formula="of:=+[.$B$3]*[.$D15]/[.$C15]/2/PI()/SQRT([.$E15]*[.G26])" office:value-type="float" office:value="1088.18065056324" calcext:value-type="float">
            <text:p>1088,18</text:p>
          </table:table-cell>
          <table:table-cell table:style-name="ce53" table:formula="of:=+[.G26]*0.5*(SQRT(1+4*[.$E15]/[.G26]*([.$C15]/[.$D15])^2)-1)" office:value-type="float" office:value="3.23930435764112" calcext:value-type="float">
            <text:p>3,24</text:p>
          </table:table-cell>
          <table:table-cell table:style-name="ce53" table:formula="of:=0.25*[.$B$5]*([.D14]/[.C14])^2+[.J25]" office:value-type="float" office:value="0.0197938076000505" calcext:value-type="float">
            <text:p>0,02</text:p>
          </table:table-cell>
          <table:table-cell table:style-name="ce53" table:formula="of:=+[.$F15]-[.I26]-[.J26]" office:value-type="float" office:value="36.2960497366162"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6]" office:value-type="string" office:string-value="G4 - Un trou ouvert" calcext:value-type="string">
            <text:p>G4 - Un trou ouvert</text:p>
          </table:table-cell>
          <table:table-cell table:style-name="ce29" table:formula="of:=+[.K$61]-[.K60]" office:value-type="float" office:value="9.01450157064224" calcext:value-type="float">
            <text:p>9,01</text:p>
          </table:table-cell>
          <table:table-cell table:style-name="ce33"/>
          <table:table-cell table:style-name="ce45" table:formula="of:=[.D16]" office:value-type="float" office:value="0.476" calcext:value-type="float">
            <text:p>0,48</text:p>
          </table:table-cell>
          <table:table-cell table:number-columns-repeated="2"/>
          <table:table-cell table:style-name="ce53" table:formula="of:=+[.K17]-[.K16]" office:value-type="float" office:value="7.94966586027691" calcext:value-type="float">
            <text:p>7,95</text:p>
          </table:table-cell>
          <table:table-cell table:style-name="ce53" table:formula="of:=+[.$B$3]*[.$D16]/[.$C16]/2/PI()/SQRT([.$E16]*[.G27])" office:value-type="float" office:value="682.637665469304" calcext:value-type="float">
            <text:p>682,64</text:p>
          </table:table-cell>
          <table:table-cell table:style-name="ce53" table:formula="of:=+[.$E16]/(([.$D16]/[.$C16])^2+[.$E16]*(1/[.G27]+([.$C16]-[.$C15])/[.$C16]/[.G26]))" office:value-type="float" office:value="4.02150893536455" calcext:value-type="float">
            <text:p>4,02</text:p>
          </table:table-cell>
          <table:table-cell table:style-name="ce53" table:formula="of:=0.25*[.$B$5]*([.D15]/[.C15])^2+[.J26]" office:value-type="float" office:value="0.0269524385336447" calcext:value-type="float">
            <text:p>0,03</text:p>
          </table:table-cell>
          <table:table-cell table:style-name="ce53" table:formula="of:=+[.$F16]-[.I27]-[.J27]" office:value-type="float" office:value="40.1030615337035" calcext:value-type="float">
            <text:p>40,10</text:p>
          </table:table-cell>
          <table:table-cell table:style-name="ce61"/>
          <table:table-cell table:number-columns-repeated="2"/>
          <table:table-cell table:style-name="ce65"/>
          <table:table-cell table:number-columns-repeated="49"/>
        </table:table-row>
        <table:table-row table:style-name="ro5">
          <table:table-cell table:style-name="ce11" table:formula="of:=[.A17]" office:value-type="string" office:string-value="F4 - Tous les trous fermés" calcext:value-type="string">
            <text:p>F4 - Tous les trous fermés</text:p>
          </table:table-cell>
          <table:table-cell table:style-name="ce30" table:formula="of:=+[.K$61]-[.K61]" office:value-type="float" office:value="0" calcext:value-type="float">
            <text:p>0,00</text:p>
          </table:table-cell>
          <table:table-cell table:style-name="ce42"/>
          <table:table-cell table:style-name="ce46"/>
          <table:table-cell table:number-columns-repeated="2"/>
          <table:table-cell table:style-name="ce53" table:number-columns-repeated="2"/>
          <table:table-cell table:style-name="ce53" table:formula="of:=0.6133*[.$C17]/2" office:value-type="float" office:value="0.545837" calcext:value-type="float">
            <text:p>0,55</text:p>
          </table:table-cell>
          <table:table-cell table:style-name="ce53" table:formula="of:=0.25*[.$B$5]*([.D16]/[.C16])^2+[.J27]" office:value-type="float" office:value="0.0309749420054286" calcext:value-type="float">
            <text:p>0,03</text:p>
          </table:table-cell>
          <table:table-cell table:style-name="ce53" table:formula="of:=+[.$F17]-[.I28]-[.J28]" office:value-type="float" office:value="48.8642886598862" calcext:value-type="float">
            <text:p>48,86</text:p>
          </table:table-cell>
          <table:table-cell table:style-name="ce61"/>
          <table:table-cell table:number-columns-repeated="2"/>
          <table:table-cell table:style-name="ce65"/>
          <table:table-cell table:number-columns-repeated="49"/>
        </table:table-row>
        <table:table-row table:style-name="ro2">
          <table:table-cell table:style-name="ce12"/>
          <table:table-cell table:style-name="ce31"/>
          <table:table-cell table:style-name="ce25" table:number-columns-repeated="2"/>
          <table:table-cell table:number-columns-repeated="7"/>
          <table:table-cell table:style-name="ce61"/>
          <table:table-cell table:number-columns-repeated="2"/>
          <table:table-cell table:style-name="ce65"/>
          <table:table-cell table:number-columns-repeated="49"/>
        </table:table-row>
        <table:table-row table:style-name="ro5">
          <table:table-cell table:number-columns-repeated="6"/>
          <table:table-cell table:style-name="ce57" office:value-type="string" calcext:value-type="string">
            <text:p>3ème ité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Doigtés de fourche : <text:s/></text:p>
          </table:table-cell>
          <table:table-cell table:style-name="ce32" table:number-columns-repeated="3"/>
          <table:table-cell table:style-name="ce43"/>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3" office:value-type="string" calcext:value-type="string">
            <text:p>2s (cm)</text:p>
          </table:table-cell>
          <table:table-cell table:style-name="ce33" office:value-type="string" calcext:value-type="string">
            <text:p>Co <text:s/></text:p>
          </table:table-cell>
          <table:table-cell table:style-name="ce47" office:value-type="string" calcext:value-type="string">
            <text:p>Centièmes d’abaissement</text:p>
          </table:table-cell>
          <table:table-cell table:style-name="ce44"/>
          <table:table-cell/>
          <table:table-cell table:style-name="ce53" table:formula="of:=+[.K22]-[.K21]" office:value-type="float" office:value="2.6235403356579" calcext:value-type="float">
            <text:p>2,62</text:p>
          </table:table-cell>
          <table:table-cell table:style-name="ce53" table:formula="of:=+[.$B$3]*[.$D10]/[.$C10]/2/PI()/SQRT([.$E10]*[.G32])" office:value-type="float" office:value="893.714601425028" calcext:value-type="float">
            <text:p>893,71</text:p>
          </table:table-cell>
          <table:table-cell table:style-name="ce53" table:formula="of:=+[.G32]*0.5*(SQRT(1+4*[.$E10]/[.G32]*([.$C10]/[.$D10])^2)-1)" office:value-type="float" office:value="4.97055374023026" calcext:value-type="float">
            <text:p>4,97</text:p>
          </table:table-cell>
          <table:table-cell table:style-name="ce53" table:formula="of:=0.25*[.$B$5]*([.D10]/[.C10])^2" office:value-type="float" office:value="0.00181795227875268" calcext:value-type="float">
            <text:p>0,00</text:p>
          </table:table-cell>
          <table:table-cell table:style-name="ce53" table:formula="of:=+[.$F10]-[.I32]-[.J32]" office:value-type="float" office:value="19.7517217573978" calcext:value-type="float">
            <text:p>19,75</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Eb</text:p>
          </table:table-cell>
          <table:table-cell table:style-name="ce34" table:formula="of:=+[.G55]+[.G56]" office:value-type="float" office:value="5.87120038893053" calcext:value-type="float">
            <text:p>5,87</text:p>
          </table:table-cell>
          <table:table-cell table:style-name="ce34" table:formula="of:=+[.B33]*0.5*(SQRT(1+4*[.$E$11]/[.B33]*([.$C$11]/[.$D$11])^2)-1)" office:value-type="float" office:value="4.53769757613771" calcext:value-type="float">
            <text:p>4,54</text:p>
          </table:table-cell>
          <table:table-cell table:style-name="ce48" table:formula="of:=+([.C33]-[.I55])/[.$F$11]/0.00059" office:value-type="float" office:value="56.512812285094" calcext:value-type="float">
            <text:p>57</text:p>
          </table:table-cell>
          <table:table-cell table:style-name="ce44"/>
          <table:table-cell/>
          <table:table-cell table:style-name="ce53" table:formula="of:=+[.K23]-[.K22]" office:value-type="float" office:value="2.82401458310882" calcext:value-type="float">
            <text:p>2,82</text:p>
          </table:table-cell>
          <table:table-cell table:style-name="ce53" table:formula="of:=+[.$B$3]*[.$D11]/[.$C11]/2/PI()/SQRT([.$E11]*[.G33])" office:value-type="float" office:value="1151.99093384313" calcext:value-type="float">
            <text:p>1151,99</text:p>
          </table:table-cell>
          <table:table-cell table:style-name="ce53" table:formula="of:=+[.G33]*0.5*(SQRT(1+4*[.$E11]/[.G33]*([.$C11]/[.$D11])^2)-1)" office:value-type="float" office:value="3.55913946086553" calcext:value-type="float">
            <text:p>3,56</text:p>
          </table:table-cell>
          <table:table-cell table:style-name="ce53" table:formula="of:=0.25*[.$B$5]*([.D10]/[.C10])^2+[.J32]" office:value-type="float" office:value="0.00363590455750537" calcext:value-type="float">
            <text:p>0,00</text:p>
          </table:table-cell>
          <table:table-cell table:style-name="ce53" table:formula="of:=+[.$F11]-[.I33]-[.J33]" office:value-type="float" office:value="22.8093389901801" calcext:value-type="float">
            <text:p>22,81</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text:p>
          </table:table-cell>
          <table:table-cell table:style-name="ce34" table:formula="of:=+[.G56]+[.G57]+[.G58]" office:value-type="float" office:value="10.7667859611987" calcext:value-type="float">
            <text:p>10,77</text:p>
          </table:table-cell>
          <table:table-cell table:style-name="ce34" table:formula="of:=+[.B34]*0.5*(SQRT(1+4*[.$E$12]/[.B34]*([.$C$12]/[.$D$12])^2)-1)" office:value-type="float" office:value="5.41509575903145" calcext:value-type="float">
            <text:p>5,42</text:p>
          </table:table-cell>
          <table:table-cell table:style-name="ce48" table:formula="of:=+([.C34]-[.I56])/[.$F$12]/0.00059" office:value-type="float" office:value="105.455496676112" calcext:value-type="float">
            <text:p>105</text:p>
          </table:table-cell>
          <table:table-cell table:style-name="ce44"/>
          <table:table-cell/>
          <table:table-cell table:style-name="ce53" table:formula="of:=+[.K24]-[.K23]" office:value-type="float" office:value="3.03595376303754" calcext:value-type="float">
            <text:p>3,04</text:p>
          </table:table-cell>
          <table:table-cell table:style-name="ce53" table:formula="of:=+[.$B$3]*[.$D12]/[.$C12]/2/PI()/SQRT([.$E12]*[.G34])" office:value-type="float" office:value="1104.63069813095" calcext:value-type="float">
            <text:p>1104,63</text:p>
          </table:table-cell>
          <table:table-cell table:style-name="ce53" table:formula="of:=+[.G34]*0.5*(SQRT(1+4*[.$E12]/[.G34]*([.$C12]/[.$D12])^2)-1)" office:value-type="float" office:value="3.67939089653547" calcext:value-type="float">
            <text:p>3,68</text:p>
          </table:table-cell>
          <table:table-cell table:style-name="ce53" table:formula="of:=0.25*[.$B$5]*([.D11]/[.C11])^2+[.J33]" office:value-type="float" office:value="0.0077262971846989" calcext:value-type="float">
            <text:p>0,01</text:p>
          </table:table-cell>
          <table:table-cell table:style-name="ce53" table:formula="of:=+[.$F12]-[.I34]-[.J34]" office:value-type="float" office:value="25.7447203766603" calcext:value-type="float">
            <text:p>25,74</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B</text:p>
          </table:table-cell>
          <table:table-cell table:style-name="ce34" table:formula="of:=+[.G57]+[.G58]+[.G59]" office:value-type="float" office:value="11.2289350932813" calcext:value-type="float">
            <text:p>11,23</text:p>
          </table:table-cell>
          <table:table-cell table:style-name="ce34" table:formula="of:=+[.B35]*0.5*(SQRT(1+4*[.$E$13]/[.B35]*([.$C$13]/[.$D$13])^2)-1)" office:value-type="float" office:value="5.47200738740567" calcext:value-type="float">
            <text:p>5,47</text:p>
          </table:table-cell>
          <table:table-cell table:style-name="ce48" table:formula="of:=+([.C35]-[.I57])/[.$F$13]/0.00059" office:value-type="float" office:value="60.6874196194333" calcext:value-type="float">
            <text:p>61</text:p>
          </table:table-cell>
          <table:table-cell table:style-name="ce44"/>
          <table:table-cell/>
          <table:table-cell table:style-name="ce53" table:formula="of:=+[.K25]-[.K24]" office:value-type="float" office:value="4.89775199540231" calcext:value-type="float">
            <text:p>4,90</text:p>
          </table:table-cell>
          <table:table-cell table:style-name="ce53" table:formula="of:=+[.$B$3]*[.$D13]/[.$C13]/2/PI()/SQRT([.$E13]*[.G35])" office:value-type="float" office:value="869.693631111114" calcext:value-type="float">
            <text:p>869,69</text:p>
          </table:table-cell>
          <table:table-cell table:style-name="ce53" table:formula="of:=+[.G35]*0.5*(SQRT(1+4*[.$E13]/[.G35]*([.$C13]/[.$D13])^2)-1)" office:value-type="float" office:value="4.32296135363935" calcext:value-type="float">
            <text:p>4,32</text:p>
          </table:table-cell>
          <table:table-cell table:style-name="ce53" table:formula="of:=0.25*[.$B$5]*([.D12]/[.C12])^2+[.J34]" office:value-type="float" office:value="0.0117488006564828" calcext:value-type="float">
            <text:p>0,01</text:p>
          </table:table-cell>
          <table:table-cell table:style-name="ce53" table:formula="of:=+[.$F13]-[.I35]-[.J35]" office:value-type="float" office:value="28.62917289558"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4" office:value-type="string" calcext:value-type="string">
            <text:p>(Bbb)</text:p>
          </table:table-cell>
          <table:table-cell table:style-name="ce34" table:formula="of:=+[.G58]+[.G59]" office:value-type="float" office:value="6.44093296657811" calcext:value-type="float">
            <text:p>6,44</text:p>
          </table:table-cell>
          <table:table-cell table:style-name="ce34" table:formula="of:=+[.B36]*0.5*(SQRT(1+4*[.$E$14]/[.B36]*([.$C$14]/[.$D$14])^2)-1)" office:value-type="float" office:value="4.70364271243578" calcext:value-type="float">
            <text:p>4,70</text:p>
          </table:table-cell>
          <table:table-cell table:style-name="ce49" table:formula="of:=+([.C36]-[.I58])/[.$F$14]/0.00059" office:value-type="float" office:value="44.4483070230775" calcext:value-type="float">
            <text:p>44</text:p>
          </table:table-cell>
          <table:table-cell table:style-name="ce44"/>
          <table:table-cell/>
          <table:table-cell table:style-name="ce53" table:formula="of:=+[.K26]-[.K25]" office:value-type="float" office:value="2.73565663463863" calcext:value-type="float">
            <text:p>2,74</text:p>
          </table:table-cell>
          <table:table-cell table:style-name="ce53" table:formula="of:=+[.$B$3]*[.$D14]/[.$C14]/2/PI()/SQRT([.$E14]*[.G36])" office:value-type="float" office:value="1163.68086153079" calcext:value-type="float">
            <text:p>1163,68</text:p>
          </table:table-cell>
          <table:table-cell table:style-name="ce53" table:formula="of:=+[.G36]*0.5*(SQRT(1+4*[.$E14]/[.G36]*([.$C14]/[.$D14])^2)-1)" office:value-type="float" office:value="3.54494458548209" calcext:value-type="float">
            <text:p>3,54</text:p>
          </table:table-cell>
          <table:table-cell table:style-name="ce53" table:formula="of:=0.25*[.$B$5]*([.D13]/[.C13])^2+[.J35]" office:value-type="float" office:value="0.0157713041282666" calcext:value-type="float">
            <text:p>0,02</text:p>
          </table:table-cell>
          <table:table-cell table:style-name="ce53" table:formula="of:=+[.$F14]-[.I36]-[.J36]" office:value-type="float" office:value="33.5201095618084" calcext:value-type="float">
            <text:p>33,52</text:p>
          </table:table-cell>
          <table:table-cell table:style-name="ce61"/>
          <table:table-cell table:style-name="ce63"/>
          <table:table-cell table:style-name="ce53"/>
          <table:table-cell table:style-name="ce65"/>
          <table:table-cell table:number-columns-repeated="49"/>
        </table:table-row>
        <table:table-row table:style-name="ro5">
          <table:table-cell table:style-name="ce15" office:value-type="string" calcext:value-type="string">
            <text:p>Ab</text:p>
          </table:table-cell>
          <table:table-cell table:style-name="ce35" table:formula="of:=+[.G59]+[.G60]" office:value-type="float" office:value="12.2863989219129" calcext:value-type="float">
            <text:p>12,29</text:p>
          </table:table-cell>
          <table:table-cell table:style-name="ce35" table:formula="of:=+[.$E$16]/(([.$D$16]/[.$C$16])^2+[.$E$16]*(1/[.B37]+([.$C$16]-[.$C$15])/[.$C$16]/[.G$15]))" office:value-type="float" office:value="4.89566735069121" calcext:value-type="float">
            <text:p>4,90</text:p>
          </table:table-cell>
          <table:table-cell table:style-name="ce50" table:formula="of:=+([.C37]-[.I59])/[.$F$15]/0.00059" office:value-type="float" office:value="84.7740618348675" calcext:value-type="float">
            <text:p>85</text:p>
          </table:table-cell>
          <table:table-cell table:style-name="ce54"/>
          <table:table-cell/>
          <table:table-cell table:style-name="ce53" table:formula="of:=+[.K27]-[.K26]" office:value-type="float" office:value="3.80701179708736" calcext:value-type="float">
            <text:p>3,81</text:p>
          </table:table-cell>
          <table:table-cell table:style-name="ce53" table:formula="of:=+[.$B$3]*[.$D15]/[.$C15]/2/PI()/SQRT([.$E15]*[.G37])" office:value-type="float" office:value="1198.84876788199" calcext:value-type="float">
            <text:p>1198,85</text:p>
          </table:table-cell>
          <table:table-cell table:style-name="ce53" table:formula="of:=+[.G37]*0.5*(SQRT(1+4*[.$E15]/[.G37]*([.$C15]/[.$D15])^2)-1)" office:value-type="float" office:value="3.05639709318588" calcext:value-type="float">
            <text:p>3,06</text:p>
          </table:table-cell>
          <table:table-cell table:style-name="ce53" table:formula="of:=0.25*[.$B$5]*([.D14]/[.C14])^2+[.J36]" office:value-type="float" office:value="0.0197938076000505" calcext:value-type="float">
            <text:p>0,02</text:p>
          </table:table-cell>
          <table:table-cell table:style-name="ce53" table:formula="of:=+[.$F15]-[.I37]-[.J37]" office:value-type="float" office:value="36.4789570010714" calcext:value-type="float">
            <text:p>36,48</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formula="of:=+[.K28]-[.K27]" office:value-type="float" office:value="8.76122712618269" calcext:value-type="float">
            <text:p>8,76</text:p>
          </table:table-cell>
          <table:table-cell table:style-name="ce53" table:formula="of:=+[.$B$3]*[.$D16]/[.$C16]/2/PI()/SQRT([.$E16]*[.G38])" office:value-type="float" office:value="650.252776465744" calcext:value-type="float">
            <text:p>650,25</text:p>
          </table:table-cell>
          <table:table-cell table:style-name="ce53" table:formula="of:=+[.$E16]/(([.$D16]/[.$C16])^2+[.$E16]*(1/[.G38]+([.$C16]-[.$C15])/[.$C16]/[.G37]))" office:value-type="float" office:value="4.21921891643321" calcext:value-type="float">
            <text:p>4,22</text:p>
          </table:table-cell>
          <table:table-cell table:style-name="ce53" table:formula="of:=0.25*[.$B$5]*([.D15]/[.C15])^2+[.J37]" office:value-type="float" office:value="0.0269524385336447" calcext:value-type="float">
            <text:p>0,03</text:p>
          </table:table-cell>
          <table:table-cell table:style-name="ce53" table:formula="of:=+[.$F16]-[.I38]-[.J38]" office:value-type="float" office:value="39.9053515526349" calcext:value-type="float">
            <text:p>39,91</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38]" office:value-type="float" office:value="0.0309749420054286" calcext:value-type="float">
            <text:p>0,03</text:p>
          </table:table-cell>
          <table:table-cell table:style-name="ce53" table:formula="of:=+[.$F17]-[.I39]-[.J39]"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6">
          <table:table-cell table:number-columns-repeated="11"/>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Trou d’embouchure</text:p>
          </table:table-cell>
          <table:table-cell table:style-name="ce100" office:value-type="string" calcext:value-type="string">
            <text:p>Aire (cm²)</text:p>
          </table:table-cell>
          <table:table-cell table:style-name="ce41" office:value-type="string" calcext:value-type="string">
            <text:p>Diamètre de perce</text:p>
          </table:table-cell>
          <table:table-cell table:style-name="ce41"/>
          <table:table-cell table:style-name="ce55" office:value-type="string" calcext:value-type="string">
            <text:p>Longueure équivalente</text:p>
          </table:table-cell>
          <table:table-cell table:style-name="ce43"/>
          <table:table-cell table:style-name="ce57" office:value-type="string" calcext:value-type="string">
            <text:p>4ème ité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alculate area and enter&gt;&gt;&gt;</text:p>
          </table:table-cell>
          <table:table-cell table:style-name="ce37" office:value-type="float" office:value="0.748" calcext:value-type="float">
            <text:p>0,748</text:p>
          </table:table-cell>
          <table:table-cell table:style-name="ce37" office:value-type="float" office:value="1.78" calcext:value-type="float">
            <text:p>1,78</text:p>
          </table:table-cell>
          <table:table-cell table:style-name="ce38" office:value-type="string" calcext:value-type="string">
            <text:p>-----&gt;</text:p>
          </table:table-cell>
          <table:table-cell table:style-name="ce56" table:formula="of:=+PI()*0.25*[.$C$42]*[.$C$42]/[.$B$42]*([.$B$5]+1.5*SQRT([.$B$42]/PI()))" office:value-type="float" office:value="3.18351281310017" calcext:value-type="float">
            <text:p>3,18</text:p>
          </table:table-cell>
          <table:table-cell table:style-name="ce44"/>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8" table:number-columns-repeated="2"/>
          <table:table-cell table:style-name="ce51" office:value-type="string" calcext:value-type="string">
            <text:p>Sans lèvres, le trou d’embouchure doit être à&gt;&gt;</text:p>
          </table:table-cell>
          <table:table-cell table:style-name="ce56" table:formula="of:=+[.K61]-[.E42]" office:value-type="float" office:value="45.6807758467861" calcext:value-type="float">
            <text:p>45,68</text:p>
          </table:table-cell>
          <table:table-cell table:style-name="ce44"/>
          <table:table-cell table:style-name="ce53" table:formula="of:=+[.K33]-[.K32]" office:value-type="float" office:value="3.05761723278226" calcext:value-type="float">
            <text:p>3,06</text:p>
          </table:table-cell>
          <table:table-cell table:style-name="ce53" table:formula="of:=+[.$B$3]*[.$D10]/[.$C10]/2/PI()/SQRT([.$E10]*[.G43])" office:value-type="float" office:value="827.849074458599" calcext:value-type="float">
            <text:p>827,85</text:p>
          </table:table-cell>
          <table:table-cell table:style-name="ce53" table:formula="of:=+[.G43]*0.5*(SQRT(1+4*[.$E10]/[.G43]*([.$C10]/[.$D10])^2)-1)" office:value-type="float" office:value="5.27776908979368" calcext:value-type="float">
            <text:p>5,28</text:p>
          </table:table-cell>
          <table:table-cell table:style-name="ce53" table:formula="of:=0.25*[.$B$5]*([.D10]/[.C10])^2" office:value-type="float" office:value="0.00181795227875268" calcext:value-type="float">
            <text:p>0,00</text:p>
          </table:table-cell>
          <table:table-cell table:style-name="ce53" table:formula="of:=+[.$F10]-[.I43]-[.J43]" office:value-type="float" office:value="19.4445064078344" calcext:value-type="float">
            <text:p>19,44</text:p>
          </table:table-cell>
          <table:table-cell table:style-name="ce61"/>
          <table:table-cell table:number-columns-repeated="2"/>
          <table:table-cell table:style-name="ce65"/>
          <table:table-cell table:number-columns-repeated="49"/>
        </table:table-row>
        <table:table-row table:style-name="ro5">
          <table:table-cell table:style-name="ce16"/>
          <table:table-cell table:style-name="ce39" table:number-columns-repeated="2"/>
          <table:table-cell table:style-name="ce52" office:value-type="string" calcext:value-type="string">
            <text:p>(cm) depuis le bas de la flûte.</text:p>
          </table:table-cell>
          <table:table-cell table:style-name="ce39"/>
          <table:table-cell table:style-name="ce54"/>
          <table:table-cell table:style-name="ce53" table:formula="of:=+[.K34]-[.K33]" office:value-type="float" office:value="2.93538138648024" calcext:value-type="float">
            <text:p>2,94</text:p>
          </table:table-cell>
          <table:table-cell table:style-name="ce53" table:formula="of:=+[.$B$3]*[.$D11]/[.$C11]/2/PI()/SQRT([.$E11]*[.G44])" office:value-type="float" office:value="1129.92667309997" calcext:value-type="float">
            <text:p>1129,93</text:p>
          </table:table-cell>
          <table:table-cell table:style-name="ce53" table:formula="of:=+[.G44]*0.5*(SQRT(1+4*[.$E11]/[.G44]*([.$C11]/[.$D11])^2)-1)" office:value-type="float" office:value="3.60858463865872" calcext:value-type="float">
            <text:p>3,61</text:p>
          </table:table-cell>
          <table:table-cell table:style-name="ce53" table:formula="of:=0.25*[.$B$5]*([.D10]/[.C10])^2+[.J43]" office:value-type="float" office:value="0.00363590455750537" calcext:value-type="float">
            <text:p>0,00</text:p>
          </table:table-cell>
          <table:table-cell table:style-name="ce53" table:formula="of:=+[.$F11]-[.I44]-[.J44]" office:value-type="float" office:value="22.7598938123869" calcext:value-type="float">
            <text:p>22,76</text:p>
          </table:table-cell>
          <table:table-cell table:style-name="ce61"/>
          <table:table-cell table:number-columns-repeated="2"/>
          <table:table-cell table:style-name="ce65"/>
          <table:table-cell table:number-columns-repeated="49"/>
        </table:table-row>
        <table:table-row table:style-name="ro2">
          <table:table-cell table:style-name="ce81" office:value-type="string" calcext:value-type="string" table:number-columns-spanned="6" table:number-rows-spanned="10">
            <text:p>Cependant, les lèvres de l'instrumentiste ont tendance à fermer un peu le trou et à l’allonger, ce qui a pour effet d'abaisser le diapason de l'instrument et d'augmenter la longueur équivalente du trou. De même, pour une flûte traversière ou un fifre, la section entre ce trou et le bouchon permet d'abaisser un peu plus le registre grave, bien que le bouchon soit réellement utilisé pour accorder les registres supérieurs. Par conséquent, ce trou devrait être déplacé davantage vers les trous de jeu, par rapport au longueurs suggérées ici. Je recommande vivement de procéder par essais et erreurs. Par exemple, la première fois que je fabrique une flûte, je fais souvent un joint de tête séparé et j'utilise un connecteur pour les joindre. Ensuite, je peux scier l'extrémité du joint de tête jusqu'à ce que la flûte soit accordée ! Pete Kosel (www.cwo.com/~ph_kosel) a fait des estimations empiriques qui lui conviennent, basées sur la moyenne d'un petit nombre de flûtes. <text:s/>Consultez sa page si vous voulez vous lancer rapidement, car il a beaucoup d'autres conseils utiles.</text:p>
          </table:table-cell>
          <table:covered-table-cell table:number-columns-repeated="5" table:style-name="ce81"/>
          <table:table-cell table:style-name="ce53" table:formula="of:=+[.K35]-[.K34]" office:value-type="float" office:value="2.88445251891964" calcext:value-type="float">
            <text:p>2,88</text:p>
          </table:table-cell>
          <table:table-cell table:style-name="ce53" table:formula="of:=+[.$B$3]*[.$D12]/[.$C12]/2/PI()/SQRT([.$E12]*[.G45])" office:value-type="float" office:value="1133.268944079" calcext:value-type="float">
            <text:p>1133,27</text:p>
          </table:table-cell>
          <table:table-cell table:style-name="ce53" table:formula="of:=+[.G45]*0.5*(SQRT(1+4*[.$E12]/[.G45]*([.$C12]/[.$D12])^2)-1)" office:value-type="float" office:value="3.61300749642122" calcext:value-type="float">
            <text:p>3,61</text:p>
          </table:table-cell>
          <table:table-cell table:style-name="ce53" table:formula="of:=0.25*[.$B$5]*([.D11]/[.C11])^2+[.J44]" office:value-type="float" office:value="0.0077262971846989" calcext:value-type="float">
            <text:p>0,01</text:p>
          </table:table-cell>
          <table:table-cell table:style-name="ce53" table:formula="of:=+[.$F12]-[.I45]-[.J45]" office:value-type="float" office:value="25.8111037767746" calcext:value-type="float">
            <text:p>25,81</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3" table:formula="of:=+[.K36]-[.K35]" office:value-type="float" office:value="4.89093666622843" calcext:value-type="float">
            <text:p>4,89</text:p>
          </table:table-cell>
          <table:table-cell table:style-name="ce53" table:formula="of:=+[.$B$3]*[.$D13]/[.$C13]/2/PI()/SQRT([.$E13]*[.G46])" office:value-type="float" office:value="870.29936221856" calcext:value-type="float">
            <text:p>870,30</text:p>
          </table:table-cell>
          <table:table-cell table:style-name="ce53" table:formula="of:=+[.G46]*0.5*(SQRT(1+4*[.$E13]/[.G46]*([.$C13]/[.$D13])^2)-1)" office:value-type="float" office:value="4.32104004790189" calcext:value-type="float">
            <text:p>4,32</text:p>
          </table:table-cell>
          <table:table-cell table:style-name="ce53" table:formula="of:=0.25*[.$B$5]*([.D12]/[.C12])^2+[.J45]" office:value-type="float" office:value="0.0117488006564828" calcext:value-type="float">
            <text:p>0,01</text:p>
          </table:table-cell>
          <table:table-cell table:style-name="ce53" table:formula="of:=+[.$F13]-[.I46]-[.J46]" office:value-type="float" office:value="28.6310942013174"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7]-[.K36]" office:value-type="float" office:value="2.95884743926305" calcext:value-type="float">
            <text:p>2,96</text:p>
          </table:table-cell>
          <table:table-cell table:style-name="ce53" table:formula="of:=+[.$B$3]*[.$D14]/[.$C14]/2/PI()/SQRT([.$E14]*[.G47])" office:value-type="float" office:value="1118.93123724457" calcext:value-type="float">
            <text:p>1118,93</text:p>
          </table:table-cell>
          <table:table-cell table:style-name="ce53" table:formula="of:=+[.G47]*0.5*(SQRT(1+4*[.$E14]/[.G47]*([.$C14]/[.$D14])^2)-1)" office:value-type="float" office:value="3.6459578192699" calcext:value-type="float">
            <text:p>3,65</text:p>
          </table:table-cell>
          <table:table-cell table:style-name="ce53" table:formula="of:=0.25*[.$B$5]*([.D13]/[.C13])^2+[.J46]" office:value-type="float" office:value="0.0157713041282666" calcext:value-type="float">
            <text:p>0,02</text:p>
          </table:table-cell>
          <table:table-cell table:style-name="ce53" table:formula="of:=+[.$F14]-[.I47]-[.J47]" office:value-type="float" office:value="33.4190963280206" calcext:value-type="float">
            <text:p>33,42</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8]-[.K37]" office:value-type="float" office:value="3.42639455156345" calcext:value-type="float">
            <text:p>3,43</text:p>
          </table:table-cell>
          <table:table-cell table:style-name="ce53" table:formula="of:=+[.$B$3]*[.$D15]/[.$C15]/2/PI()/SQRT([.$E15]*[.G48])" office:value-type="float" office:value="1263.68208077635" calcext:value-type="float">
            <text:p>1263,68</text:p>
          </table:table-cell>
          <table:table-cell table:style-name="ce53" table:formula="of:=+[.G48]*0.5*(SQRT(1+4*[.$E15]/[.G48]*([.$C15]/[.$D15])^2)-1)" office:value-type="float" office:value="2.95746435628401" calcext:value-type="float">
            <text:p>2,96</text:p>
          </table:table-cell>
          <table:table-cell table:style-name="ce53" table:formula="of:=0.25*[.$B$5]*([.D14]/[.C14])^2+[.J47]" office:value-type="float" office:value="0.0197938076000505" calcext:value-type="float">
            <text:p>0,02</text:p>
          </table:table-cell>
          <table:table-cell table:style-name="ce53" table:formula="of:=+[.$F15]-[.I48]-[.J48]" office:value-type="float" office:value="36.5778897379733" calcext:value-type="float">
            <text:p>36,58</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9]-[.K38]" office:value-type="float" office:value="8.95893710725134" calcext:value-type="float">
            <text:p>8,96</text:p>
          </table:table-cell>
          <table:table-cell table:style-name="ce53" table:formula="of:=+[.$B$3]*[.$D16]/[.$C16]/2/PI()/SQRT([.$E16]*[.G49])" office:value-type="float" office:value="643.037708027023" calcext:value-type="float">
            <text:p>643,04</text:p>
          </table:table-cell>
          <table:table-cell table:style-name="ce53" table:formula="of:=+[.$E16]/(([.$D16]/[.$C16])^2+[.$E16]*(1/[.G49]+([.$C16]-[.$C15])/[.$C16]/[.G48]))" office:value-type="float" office:value="4.2645411744694" calcext:value-type="float">
            <text:p>4,26</text:p>
          </table:table-cell>
          <table:table-cell table:style-name="ce53" table:formula="of:=0.25*[.$B$5]*([.D15]/[.C15])^2+[.J48]" office:value-type="float" office:value="0.0269524385336447" calcext:value-type="float">
            <text:p>0,03</text:p>
          </table:table-cell>
          <table:table-cell table:style-name="ce53" table:formula="of:=+[.$F16]-[.I49]-[.J49]" office:value-type="float" office:value="39.8600292945987" calcext:value-type="float">
            <text:p>39,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number-columns-repeated="2"/>
          <table:table-cell table:style-name="ce53" table:formula="of:=0.6133*[.$C17]/2" office:value-type="float" office:value="0.545837" calcext:value-type="float">
            <text:p>0,55</text:p>
          </table:table-cell>
          <table:table-cell table:style-name="ce53" table:formula="of:=0.25*[.$B$5]*([.D16]/[.C16])^2+[.J49]" office:value-type="float" office:value="0.0309749420054286" calcext:value-type="float">
            <text:p>0,03</text:p>
          </table:table-cell>
          <table:table-cell table:style-name="ce53" table:formula="of:=+[.$F17]-[.I50]-[.J50]"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number-columns-repeated="5"/>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7" office:value-type="string" calcext:value-type="string">
            <text:p>5th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3" table:formula="of:=+[.K44]-[.K43]" office:value-type="float" office:value="3.31538740455248" calcext:value-type="float">
            <text:p>3,32</text:p>
          </table:table-cell>
          <table:table-cell table:style-name="ce53" table:formula="of:=+[.$B$3]*[.$D10]/[.$C10]/2/PI()/SQRT([.$E10]*[.G54])" office:value-type="float" office:value="795.015479354601" calcext:value-type="float">
            <text:p>795,02</text:p>
          </table:table-cell>
          <table:table-cell table:style-name="ce53" table:formula="of:=+[.G54]*0.5*(SQRT(1+4*[.$E10]/[.G54]*([.$C10]/[.$D10])^2)-1)" office:value-type="float" office:value="5.44504707091465" calcext:value-type="float">
            <text:p>5,45</text:p>
          </table:table-cell>
          <table:table-cell table:style-name="ce53" table:formula="of:=0.25*[.$B$5]*([.D10]/[.C10])^2" office:value-type="float" office:value="0.00181795227875268" calcext:value-type="float">
            <text:p>0,00</text:p>
          </table:table-cell>
          <table:table-cell table:style-name="ce60" table:formula="of:=+[.$F10]-[.I54]-[.J54]" office:value-type="float" office:value="19.2772284267134" calcext:value-type="float">
            <text:p>19,28</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5]-[.K44]" office:value-type="float" office:value="3.05120996438768" calcext:value-type="float">
            <text:p>3,05</text:p>
          </table:table-cell>
          <table:table-cell table:style-name="ce53" table:formula="of:=+[.$B$3]*[.$D11]/[.$C11]/2/PI()/SQRT([.$E11]*[.G55])" office:value-type="float" office:value="1108.27230783723" calcext:value-type="float">
            <text:p>1108,27</text:p>
          </table:table-cell>
          <table:table-cell table:style-name="ce53" table:formula="of:=+[.G55]*0.5*(SQRT(1+4*[.$E11]/[.G55]*([.$C11]/[.$D11])^2)-1)" office:value-type="float" office:value="3.65838379073557" calcext:value-type="float">
            <text:p>3,66</text:p>
          </table:table-cell>
          <table:table-cell table:style-name="ce53" table:formula="of:=0.25*[.$B$5]*([.D10]/[.C10])^2+[.J54]" office:value-type="float" office:value="0.00363590455750537" calcext:value-type="float">
            <text:p>0,00</text:p>
          </table:table-cell>
          <table:table-cell table:style-name="ce60" table:formula="of:=+[.$F11]-[.I55]-[.J55]" office:value-type="float" office:value="22.71009466031" calcext:value-type="float">
            <text:p>22,71</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6]-[.K45]" office:value-type="float" office:value="2.81999042454285" calcext:value-type="float">
            <text:p>2,82</text:p>
          </table:table-cell>
          <table:table-cell table:style-name="ce53" table:formula="of:=+[.$B$3]*[.$D12]/[.$C12]/2/PI()/SQRT([.$E12]*[.G56])" office:value-type="float" office:value="1146.1484409196" calcext:value-type="float">
            <text:p>1146,15</text:p>
          </table:table-cell>
          <table:table-cell table:style-name="ce53" table:formula="of:=+[.G56]*0.5*(SQRT(1+4*[.$E12]/[.G56]*([.$C12]/[.$D12])^2)-1)" office:value-type="float" office:value="3.58388382007712" calcext:value-type="float">
            <text:p>3,58</text:p>
          </table:table-cell>
          <table:table-cell table:style-name="ce53" table:formula="of:=0.25*[.$B$5]*([.D11]/[.C11])^2+[.J55]" office:value-type="float" office:value="0.0077262971846989" calcext:value-type="float">
            <text:p>0,01</text:p>
          </table:table-cell>
          <table:table-cell table:style-name="ce60" table:formula="of:=+[.$F12]-[.I56]-[.J56]" office:value-type="float" office:value="25.8402274531187" calcext:value-type="float">
            <text:p>25,84</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7]-[.K46]" office:value-type="float" office:value="4.78800212670318" calcext:value-type="float">
            <text:p>4,79</text:p>
          </table:table-cell>
          <table:table-cell table:style-name="ce53" table:formula="of:=+[.$B$3]*[.$D13]/[.$C13]/2/PI()/SQRT([.$E13]*[.G57])" office:value-type="float" office:value="879.604651834538" calcext:value-type="float">
            <text:p>879,60</text:p>
          </table:table-cell>
          <table:table-cell table:style-name="ce53" table:formula="of:=+[.G57]*0.5*(SQRT(1+4*[.$E13]/[.G57]*([.$C13]/[.$D13])^2)-1)" office:value-type="float" office:value="4.29171651567476" calcext:value-type="float">
            <text:p>4,29</text:p>
          </table:table-cell>
          <table:table-cell table:style-name="ce53" table:formula="of:=0.25*[.$B$5]*([.D12]/[.C12])^2+[.J56]" office:value-type="float" office:value="0.0117488006564828" calcext:value-type="float">
            <text:p>0,01</text:p>
          </table:table-cell>
          <table:table-cell table:style-name="ce60" table:formula="of:=+[.$F13]-[.I57]-[.J57]" office:value-type="float" office:value="28.6604177335445" calcext:value-type="float">
            <text:p>28,66</text:p>
          </table:table-cell>
          <table:table-cell table:number-columns-repeated="53"/>
        </table:table-row>
        <table:table-row table:style-name="ro2">
          <table:table-cell table:number-columns-repeated="6"/>
          <table:table-cell table:style-name="ce53" table:formula="of:=+[.K48]-[.K47]" office:value-type="float" office:value="3.15879340995272" calcext:value-type="float">
            <text:p>3,16</text:p>
          </table:table-cell>
          <table:table-cell table:style-name="ce53" table:formula="of:=+[.$B$3]*[.$D14]/[.$C14]/2/PI()/SQRT([.$E14]*[.G58])" office:value-type="float" office:value="1082.93919665602" calcext:value-type="float">
            <text:p>1082,94</text:p>
          </table:table-cell>
          <table:table-cell table:style-name="ce53" table:formula="of:=+[.G58]*0.5*(SQRT(1+4*[.$E14]/[.G58]*([.$C14]/[.$D14])^2)-1)" office:value-type="float" office:value="3.73121656297883" calcext:value-type="float">
            <text:p>3,73</text:p>
          </table:table-cell>
          <table:table-cell table:style-name="ce53" table:formula="of:=0.25*[.$B$5]*([.D13]/[.C13])^2+[.J57]" office:value-type="float" office:value="0.0157713041282666" calcext:value-type="float">
            <text:p>0,02</text:p>
          </table:table-cell>
          <table:table-cell table:style-name="ce60" table:formula="of:=+[.$F14]-[.I58]-[.J58]" office:value-type="float" office:value="33.3338375843117" calcext:value-type="float">
            <text:p>33,33</text:p>
          </table:table-cell>
          <table:table-cell table:number-columns-repeated="53"/>
        </table:table-row>
        <table:table-row table:style-name="ro2">
          <table:table-cell table:number-columns-repeated="6"/>
          <table:table-cell table:style-name="ce53" table:formula="of:=+[.K49]-[.K48]" office:value-type="float" office:value="3.28213955662539" calcext:value-type="float">
            <text:p>3,28</text:p>
          </table:table-cell>
          <table:table-cell table:style-name="ce53" table:formula="of:=+[.$B$3]*[.$D15]/[.$C15]/2/PI()/SQRT([.$E15]*[.G59])" office:value-type="float" office:value="1291.15383910789" calcext:value-type="float">
            <text:p>1291,15</text:p>
          </table:table-cell>
          <table:table-cell table:style-name="ce53" table:formula="of:=+[.G59]*0.5*(SQRT(1+4*[.$E15]/[.G59]*([.$C15]/[.$D15])^2)-1)" office:value-type="float" office:value="2.91724952376077" calcext:value-type="float">
            <text:p>2,92</text:p>
          </table:table-cell>
          <table:table-cell table:style-name="ce53" table:formula="of:=0.25*[.$B$5]*([.D14]/[.C14])^2+[.J58]" office:value-type="float" office:value="0.0197938076000505" calcext:value-type="float">
            <text:p>0,02</text:p>
          </table:table-cell>
          <table:table-cell table:style-name="ce60" table:formula="of:=+[.$F15]-[.I59]-[.J59]" office:value-type="float" office:value="36.6181045704965" calcext:value-type="float">
            <text:p>36,62</text:p>
          </table:table-cell>
          <table:table-cell table:number-columns-repeated="53"/>
        </table:table-row>
        <table:table-row table:style-name="ro2">
          <table:table-cell table:number-columns-repeated="6"/>
          <table:table-cell table:style-name="ce53" table:formula="of:=+[.K50]-[.K49]" office:value-type="float" office:value="9.00425936528754" calcext:value-type="float">
            <text:p>9,00</text:p>
          </table:table-cell>
          <table:table-cell table:style-name="ce53" table:formula="of:=+[.$B$3]*[.$D16]/[.$C16]/2/PI()/SQRT([.$E16]*[.G60])" office:value-type="float" office:value="641.417325618859" calcext:value-type="float">
            <text:p>641,42</text:p>
          </table:table-cell>
          <table:table-cell table:style-name="ce53" table:formula="of:=+[.$E16]/(([.$D16]/[.$C16])^2+[.$E16]*(1/[.G60]+([.$C16]-[.$C15])/[.$C16]/[.G59]))" office:value-type="float" office:value="4.2747833798241" calcext:value-type="float">
            <text:p>4,27</text:p>
          </table:table-cell>
          <table:table-cell table:style-name="ce53" table:formula="of:=0.25*[.$B$5]*([.D15]/[.C15])^2+[.J59]" office:value-type="float" office:value="0.0269524385336447" calcext:value-type="float">
            <text:p>0,03</text:p>
          </table:table-cell>
          <table:table-cell table:style-name="ce60" table:formula="of:=+[.$F16]-[.I60]-[.J60]" office:value-type="float" office:value="39.849787089244" calcext:value-type="float">
            <text:p>39,85</text:p>
          </table:table-cell>
          <table:table-cell table:number-columns-repeated="53"/>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60]" office:value-type="float" office:value="0.0309749420054286" calcext:value-type="float">
            <text:p>0,03</text:p>
          </table:table-cell>
          <table:table-cell table:style-name="ce60" table:formula="of:=+[.$F17]-[.I61]-[.J61]" office:value-type="float" office:value="48.8642886598862" calcext:value-type="float">
            <text:p>48,86</text:p>
          </table:table-cell>
          <table:table-cell table:number-columns-repeated="53"/>
        </table:table-row>
        <table:table-row table:style-name="ro2">
          <table:table-cell table:style-name="ce19" office:value-type="string" calcext:value-type="string">
            <text:p>REMARQUES</text:p>
          </table:table-cell>
          <table:table-cell table:number-columns-repeated="13"/>
          <table:table-cell table:style-name="ce65"/>
          <table:table-cell table:number-columns-repeated="49"/>
        </table:table-row>
        <table:table-row table:style-name="ro2">
          <table:table-cell office:value-type="string" calcext:value-type="string">
            <text:p>1. Pour utiliser cette feuille de calcul, il faut d'abord déterminer la gamme du registre grave et les fréquences de jeu correspondantes.</text:p>
          </table:table-cell>
          <table:table-cell table:number-columns-repeated="63"/>
        </table:table-row>
        <table:table-row table:style-name="ro2">
          <table:table-cell table:style-name="ce20" office:value-type="string" calcext:value-type="string">
            <text:p><text:s text:c="4"/>Inscrivez-les dans les deux premières colonnes, en commençant par tous les trous fermés dans la rangée du bas. </text:p>
          </table:table-cell>
          <table:table-cell table:number-columns-repeated="63"/>
        </table:table-row>
        <table:table-row table:style-name="ro2">
          <table:table-cell table:style-name="ce20" office:value-type="string" calcext:value-type="string">
            <text:p>2. Entrez la vitesse du son, en cm/sec, dans la case appropriée. <text:s/>Pour la plupart des instruments à vent, 34500 cm/sec est raisonnable, peut-être un peu moins pour les flûtes.</text:p>
          </table:table-cell>
          <table:table-cell table:number-columns-repeated="63"/>
        </table:table-row>
        <table:table-row table:style-name="ro2">
          <table:table-cell table:style-name="ce20" office:value-type="string" calcext:value-type="string">
            <text:p>3. Choisissez une fréquence de coupure cible. <text:s/>Pour les instruments à doigtés de fourche, cette fréquence se situe souvent juste au-dessus du haut du deuxième registre. </text:p>
          </table:table-cell>
          <table:table-cell table:number-columns-repeated="63"/>
        </table:table-row>
        <table:table-row table:style-name="ro2">
          <table:table-cell table:style-name="ce20" office:value-type="string" calcext:value-type="string">
            <text:p><text:s text:c="4"/>Pour les instruments modernes, elle est généralement un peu plus élevée.</text:p>
          </table:table-cell>
          <table:table-cell table:number-columns-repeated="63"/>
        </table:table-row>
        <table:table-row table:style-name="ro2">
          <table:table-cell table:style-name="ce20" office:value-type="string" calcext:value-type="string">
            <text:p>4. Déterminez l'épaisseur moyenne de la paroi et le diamètre de la perce à l'emplacement approximatif de chaque trou.</text:p>
          </table:table-cell>
          <table:table-cell table:number-columns-repeated="63"/>
        </table:table-row>
        <table:table-row table:style-name="ro2">
          <table:table-cell table:style-name="ce20" office:value-type="string" calcext:value-type="string">
            <text:p>5. Choisissez des tailles de trous approximatives. Faites-les varier en groupe jusqu'à ce que la fréquence médiane de coupure soit à peu près correcte.</text:p>
          </table:table-cell>
          <table:table-cell table:number-columns-repeated="63"/>
        </table:table-row>
        <table:table-row table:style-name="ro2">
          <table:table-cell table:style-name="ce20" office:value-type="string" calcext:value-type="string">
            <text:p><text:s text:c="4"/>Ils peuvent ensuite être ajustés individuellement pour répondre à vos autres contraintes de conception.</text:p>
          </table:table-cell>
          <table:table-cell table:number-columns-repeated="63"/>
        </table:table-row>
        <table:table-row table:style-name="ro2">
          <table:table-cell table:style-name="ce20" office:value-type="string" calcext:value-type="string">
            <text:p>6. Les calculs déterminent les corrections des trous ouverts et fermés qui tendent à abaisser la fréquence d'une note,</text:p>
          </table:table-cell>
          <table:table-cell table:number-columns-repeated="63"/>
        </table:table-row>
        <table:table-row table:style-name="ro2">
          <table:table-cell table:style-name="ce20" office:value-type="string" calcext:value-type="string">
            <text:p><text:s text:c="4"/>par rapport à ce que l'on obtiendrait si la perce était coupée net à l'endroit du premier trou ouvert.</text:p>
          </table:table-cell>
          <table:table-cell table:number-columns-repeated="63"/>
        </table:table-row>
        <table:table-row table:style-name="ro2">
          <table:table-cell table:style-name="ce20" office:value-type="string" calcext:value-type="string">
            <text:p>7. Dans cet exemple, un tuyau en PVC de 3/4" sera utilisé pour fabriquer une flûte en Fa avec doigtés de fourches, à peu près comparable à une flûte à bec alto ou à un fifre.</text:p>
          </table:table-cell>
          <table:table-cell table:number-columns-repeated="63"/>
        </table:table-row>
        <table:table-row table:style-name="ro2">
          <table:table-cell table:style-name="ce21" office:value-type="string" calcext:value-type="string">
            <text:p>8. Nous commençons par des trous de 1/4" (0,635 cm) à titre indicatif. Les fréquences de coupure locales avoisinent 2x700 Hz, c'est donc un bon début. </text:p>
          </table:table-cell>
          <table:table-cell table:number-columns-repeated="63"/>
        </table:table-row>
        <table:table-row table:style-name="ro2">
          <table:table-cell table:style-name="ce21" office:value-type="string" calcext:value-type="string">
            <text:p><text:s text:c="4"/>Mais le trou du la4 était trop proche du trou du sib et trop éloigné du trou du sol, nous l'avons donc agrandi pour qu'il se déplace vers le bas.</text:p>
          </table:table-cell>
          <table:table-cell table:number-columns-repeated="63"/>
        </table:table-row>
        <table:table-row table:style-name="ro2">
          <table:table-cell table:style-name="ce21" office:value-type="string" calcext:value-type="string">
            <text:p>9. En fait, les tailles de trous fournies à l'origine avec cette feuille de calcul sont intentionnellement trop petites, et par conséquent la "fréquence de coupure locale"</text:p>
          </table:table-cell>
          <table:table-cell table:number-columns-repeated="63"/>
        </table:table-row>
        <table:table-row table:style-name="ro2">
          <table:table-cell table:style-name="ce21" office:value-type="string" calcext:value-type="string">
            <text:p><text:s text:c="4"/>est toujours trop basse ; le deuxième registre sera trop grave ! C'est à vous de voir si vous pouvez le corriger avec des trous un peu plus grands !</text:p>
          </table:table-cell>
          <table:table-cell table:number-columns-repeated="63"/>
        </table:table-row>
        <table:table-row table:style-name="ro2">
          <table:table-cell table:style-name="ce21" office:value-type="string" calcext:value-type="string">
            <text:p>10. Les abaissements estimés pour les fourches ne sont donnés qu'à titre indicatif, car l'hypothèse d'un espacement régulier des trous n'est pas valable.</text:p>
          </table:table-cell>
          <table:table-cell table:number-columns-repeated="63"/>
        </table:table-row>
        <table:table-row table:style-name="ro2">
          <table:table-cell table:style-name="ce21" office:value-type="string" calcext:value-type="string">
            <text:p><text:s text:c="4"/>Par conséquent, l'abaissement réel dans le registre inférieur sera inférieur à ce qui est indiqué. <text:s/>En revanche, l'abaissement du second registre peut être plus important !</text:p>
          </table:table-cell>
          <table:table-cell table:number-columns-repeated="63"/>
        </table:table-row>
        <table:table-row table:style-name="ro2">
          <table:table-cell table:style-name="ce20" office:value-type="string" calcext:value-type="string">
            <text:p>Pour plus d’informations, consultez l’article "A Brief Summary of A.H. Benade's Wind Instrument Adjustment Principles",</text:p>
          </table:table-cell>
          <table:table-cell table:number-columns-repeated="63"/>
        </table:table-row>
        <table:table-row table:style-name="ro2">
          <table:table-cell table:style-name="ce20" office:value-type="string" calcext:value-type="string">
            <text:p>Peter L. Hoekje, Catgut Acoustical Society Journal, Vol. 2, No. 7 (1995), pp. 16-24.</text:p>
          </table:table-cell>
          <table:table-cell table:number-columns-repeated="63"/>
        </table:table-row>
        <table:table-row table:style-name="ro2">
          <table:table-cell table:style-name="ce19" office:value-type="string" calcext:value-type="string">
            <text:p>ERRATUM</text:p>
          </table:table-cell>
          <table:table-cell table:number-columns-repeated="63"/>
        </table:table-row>
        <table:table-row table:style-name="ro2">
          <table:table-cell table:style-name="ce20" office:value-type="string" calcext:value-type="string">
            <text:p>Cette version corrige une erreur mineure dans la correction des trous fermés, en remplaçant les valeurs constantes qui s'étaient infiltrées dans une version précédente. plh Jan07</text:p>
          </table:table-cell>
          <table:table-cell table:number-columns-repeated="63"/>
        </table:table-row>
        <table:table-row table:style-name="ro2">
          <table:table-cell table:number-columns-repeated="64"/>
        </table:table-row>
        <table:table-row table:style-name="ro2">
          <table:table-cell table:style-name="ce12" office:value-type="string" calcext:value-type="string">
            <text:p>TRADUCTION</text:p>
          </table:table-cell>
          <table:table-cell table:number-columns-repeated="63"/>
        </table:table-row>
        <table:table-row table:style-name="ro2">
          <table:table-cell office:value-type="string" calcext:value-type="string">
            <text:p>Le texte de cette feuille a été traduit par MonViolon, la version originale est la feuille "Calcul en" jointe ci-après.</text:p>
          </table:table-cell>
          <table:table-cell table:number-columns-repeated="63"/>
        </table:table-row>
        <table:table-row table:style-name="ro2" table:number-rows-repeated="1048489">
          <table:table-cell table:number-columns-repeated="64"/>
        </table:table-row>
        <table:table-row table:style-name="ro2">
          <table:table-cell table:number-columns-repeated="64"/>
        </table:table-row>
        <table:named-expressions>
          <table:named-range table:name="Excel_BuiltIn_Print_Area" table:base-cell-address="$'Calcul fr'.$A$1" table:cell-range-address="$'Calcul fr'.$A$1:.$K$81" table:range-usable-as="print-range"/>
        </table:named-expressions>
      </table:table>
      <table:table table:name="Calcul en" table:style-name="ta2" table:protected="true">
        <loext:table-protection loext:select-protected-cells="true" loext:select-unprotected-cells="true"/>
        <office:forms form:automatic-focus="false" form:apply-design-mode="false"/>
        <table:table-column table:style-name="co4" table:default-cell-style-name="ce2"/>
        <table:table-column table:style-name="co5" table:default-cell-style-name="ce7"/>
        <table:table-column table:style-name="co3" table:number-columns-repeated="8" table:default-cell-style-name="Default"/>
        <table:table-column table:style-name="co6" table:default-cell-style-name="ce7"/>
        <table:table-column table:style-name="co3" table:number-columns-repeated="53" table:default-cell-style-name="Default"/>
        <table:table-row table:style-name="ro1">
          <table:table-cell table:style-name="ce1" office:value-type="string" calcext:value-type="string">
            <text:p>Spreadsheet for Woodwind Tone Hole Layout</text:p>
          </table:table-cell>
          <table:table-cell table:number-columns-repeated="8"/>
          <table:table-cell table:style-name="ce58" office:value-type="date" office:date-value="2007-02-01" calcext:value-type="date" table:number-columns-spanned="2" table:number-rows-spanned="1">
            <text:p>1. veebr 2007</text:p>
          </table:table-cell>
          <table:covered-table-cell table:style-name="ce59"/>
          <table:table-cell table:number-columns-repeated="53"/>
        </table:table-row>
        <table:table-row table:style-name="ro2">
          <table:table-cell office:value-type="string" calcext:value-type="string">
            <text:p>Peter L. Hoekje</text:p>
          </table:table-cell>
          <table:table-cell table:style-name="ce22" office:value-type="float" office:value="2" calcext:value-type="float">
            <text:p>2</text:p>
          </table:table-cell>
          <table:table-cell table:style-name="ce7" office:value-type="string" calcext:value-type="string">
            <text:p>Ratio of Wavelength / Bore Length (=2 for flutes, =4 for clarinets)</text:p>
          </table:table-cell>
          <table:table-cell table:number-columns-repeated="61"/>
        </table:table-row>
        <table:table-row table:style-name="ro2">
          <table:table-cell office:value-type="string" calcext:value-type="string">
            <text:p>Dept. of Physics and Astronomy</text:p>
          </table:table-cell>
          <table:table-cell table:style-name="ce22" office:value-type="float" office:value="34500" calcext:value-type="float">
            <text:p>34500</text:p>
          </table:table-cell>
          <table:table-cell table:style-name="ce7" office:value-type="string" calcext:value-type="string">
            <text:p>Speed of Sound (cm/sec)</text:p>
          </table:table-cell>
          <table:table-cell table:number-columns-repeated="61"/>
        </table:table-row>
        <table:table-row table:style-name="ro2">
          <table:table-cell office:value-type="string" calcext:value-type="string">
            <text:p>Baldwin-Wallace College</text:p>
          </table:table-cell>
          <table:table-cell table:style-name="ce22" office:value-type="float" office:value="1400" calcext:value-type="float">
            <text:p>1400</text:p>
          </table:table-cell>
          <table:table-cell table:style-name="ce7" office:value-type="string" calcext:value-type="string">
            <text:p>Cutoff Frequency (Hz) (for comparison, only)</text:p>
          </table:table-cell>
          <table:table-cell table:number-columns-repeated="61"/>
        </table:table-row>
        <table:table-row table:style-name="ro2">
          <table:table-cell office:value-type="string" calcext:value-type="string">
            <text:p>275 Eastland Rd.; Berea, OH 44017</text:p>
          </table:table-cell>
          <table:table-cell table:style-name="ce22" office:value-type="float" office:value="0.225" calcext:value-type="float">
            <text:p>0,225</text:p>
          </table:table-cell>
          <table:table-cell table:style-name="ce7" office:value-type="string" calcext:value-type="string">
            <text:p>Wall Thickness (cm)</text:p>
          </table:table-cell>
          <table:table-cell table:number-columns-repeated="61"/>
        </table:table-row>
        <table:table-row table:style-name="ro3">
          <table:table-cell table:style-name="ce3" office:value-type="string" calcext:value-type="string" table:number-columns-spanned="10" table:number-rows-spanned="1">
            <text:p>INSTRUCTIONS: For 3/4" copper-tubing-size PVC pipe, you will only change the <text:span text:style-name="T5">BLUE</text:span><text:span text:style-name="T6"> comments (but no effect on the calculations) and the </text:span><text:span text:style-name="T7">RED</text:span><text:span text:style-name="T6"> numbers (critical).  Enter the frequencies for the notes you want to play in the low register, in order from high down to low.  Change the hole sizes until the GREEN hole locations are comfortable for your fingers.  See NOTES at bottom of sheet, row 63.</text:span></text:p>
          </table:table-cell>
          <table:covered-table-cell table:number-columns-repeated="9" table:style-name="ce23"/>
          <table:table-cell table:number-columns-repeated="54"/>
        </table:table-row>
        <table:table-row table:style-name="ro2">
          <table:table-cell table:style-name="ce4"/>
          <table:table-cell table:style-name="ce22"/>
          <table:table-cell table:number-columns-repeated="4"/>
          <table:table-cell table:style-name="ce57" office:value-type="string" calcext:value-type="string">
            <text:p>1st Iteration <text:s text:c="58"/></text:p>
          </table:table-cell>
          <table:table-cell table:number-columns-repeated="57"/>
        </table:table-row>
        <table:table-row table:style-name="ro4">
          <table:table-cell table:style-name="ce5" office:value-type="string" calcext:value-type="string">
            <text:p>Desired Note Names</text:p>
          </table:table-cell>
          <table:table-cell table:style-name="ce24" office:value-type="string" calcext:value-type="string">
            <text:p>Desired Playing Frequency</text:p>
          </table:table-cell>
          <table:table-cell table:style-name="ce24" office:value-type="string" calcext:value-type="string">
            <text:p>Bore Diameter</text:p>
          </table:table-cell>
          <table:table-cell table:style-name="ce24" office:value-type="string" calcext:value-type="string">
            <text:p>Hole Diameter</text:p>
          </table:table-cell>
          <table:table-cell table:style-name="ce24" office:value-type="string" calcext:value-type="string">
            <text:p>Effective Chimney Height</text:p>
          </table:table-cell>
          <table:table-cell table:style-name="ce24" office:value-type="string" calcext:value-type="string">
            <text:p>Nominal Lengths</text:p>
          </table:table-cell>
          <table:table-cell table:style-name="ce24" office:value-type="string" calcext:value-type="string">
            <text:p>Hole Spacing</text:p>
          </table:table-cell>
          <table:table-cell table:style-name="ce24" office:value-type="string" calcext:value-type="string">
            <text:p>Local Cutoff Freq.</text:p>
          </table:table-cell>
          <table:table-cell table:style-name="ce24" office:value-type="string" calcext:value-type="string">
            <text:p>Open Hole Correction</text:p>
          </table:table-cell>
          <table:table-cell table:style-name="ce24" office:value-type="string" calcext:value-type="string">
            <text:p>Closed Hole Correction</text:p>
          </table:table-cell>
          <table:table-cell table:style-name="ce24" office:value-type="string" calcext:value-type="string">
            <text:p>New Hole Positions</text:p>
          </table:table-cell>
          <table:table-cell table:number-columns-repeated="53"/>
        </table:table-row>
        <table:table-row table:style-name="ro2">
          <table:table-cell/>
          <table:table-cell table:style-name="ce25" office:value-type="string" calcext:value-type="string">
            <text:p>f (Hz)</text:p>
          </table:table-cell>
          <table:table-cell table:style-name="ce25" office:value-type="string" calcext:value-type="string">
            <text:p>2a (cm)</text:p>
          </table:table-cell>
          <table:table-cell table:style-name="ce25" office:value-type="string" calcext:value-type="string">
            <text:p>2b (cm)</text:p>
          </table:table-cell>
          <table:table-cell table:style-name="ce25" office:value-type="string" calcext:value-type="string">
            <text:p>Te (cm)</text:p>
          </table:table-cell>
          <table:table-cell table:style-name="ce25" office:value-type="string" calcext:value-type="string">
            <text:p>L (cm)</text:p>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number-columns-repeated="53"/>
        </table:table-row>
        <table:table-row table:style-name="ro2">
          <table:table-cell table:style-name="ce6" office:value-type="string" calcext:value-type="string">
            <text:p>F5 - But really want <text:s/>0XX XXXX</text:p>
          </table:table-cell>
          <table:table-cell table:style-name="ce26" office:value-type="float" office:value="697.7" calcext:value-type="float">
            <text:p>697,70</text:p>
          </table:table-cell>
          <table:table-cell table:style-name="ce40" office:value-type="float" office:value="1.78" calcext:value-type="float">
            <text:p>1,78</text:p>
          </table:table-cell>
          <table:table-cell table:style-name="ce26" office:value-type="float" office:value="0.32" calcext:value-type="float">
            <text:p>0,32</text:p>
          </table:table-cell>
          <table:table-cell table:style-name="ce53" table:formula="of:=+[.$B$5]+0.75*[.D10]" office:value-type="float" office:value="0.465" calcext:value-type="float">
            <text:p>0,47</text:p>
          </table:table-cell>
          <table:table-cell table:style-name="ce53" table:formula="of:=+[.$B$3]/[.B10]/[.$B$2]" office:value-type="float" office:value="24.7240934499068" calcext:value-type="float">
            <text:p>24,72</text:p>
          </table:table-cell>
          <table:table-cell table:style-name="ce53" table:formula="of:=+[.F11]-[.F10]" office:value-type="float" office:value="1.64802090569628" calcext:value-type="float">
            <text:p>1,65</text:p>
          </table:table-cell>
          <table:table-cell table:style-name="ce53" table:formula="of:=+[.$B$3]*[.$D10]/[.$C10]/2/PI()/SQRT([.$E10]*[.G10])" office:value-type="float" office:value="1127.61635947942" calcext:value-type="float">
            <text:p>1127,62</text:p>
          </table:table-cell>
          <table:table-cell table:style-name="ce53" table:formula="of:=+[.G10]*0.5*(SQRT(1+4*[.$E10]/[.G10]*([.$C10]/[.$D10])^2)-1)" office:value-type="float" office:value="4.11464447029807" calcext:value-type="float">
            <text:p>4,11</text:p>
          </table:table-cell>
          <table:table-cell table:style-name="ce53" table:formula="of:=0.25*[.$B$5]*([.D10]/[.C10])^2" office:value-type="float" office:value="0.00181795227875268" calcext:value-type="float">
            <text:p>0,00</text:p>
          </table:table-cell>
          <table:table-cell table:style-name="ce53" table:formula="of:=+[.$F10]-[.I10]-[.J10]" office:value-type="float" office:value="20.60763102733" calcext:value-type="float">
            <text:p>20,61</text:p>
          </table:table-cell>
          <table:table-cell table:number-columns-repeated="3"/>
          <table:table-cell table:style-name="ce65"/>
          <table:table-cell table:number-columns-repeated="49"/>
        </table:table-row>
        <table:table-row table:style-name="ro2">
          <table:table-cell table:style-name="ce6" office:value-type="string" calcext:value-type="string">
            <text:p>E5</text:p>
          </table:table-cell>
          <table:table-cell table:style-name="ce26" office:value-type="float" office:value="654.1" calcext:value-type="float">
            <text:p>654,10</text:p>
          </table:table-cell>
          <table:table-cell table:style-name="ce40" office:value-type="float" office:value="1.78" calcext:value-type="float">
            <text:p>1,78</text:p>
          </table:table-cell>
          <table:table-cell table:style-name="ce26" office:value-type="float" office:value="0.48" calcext:value-type="float">
            <text:p>0,48</text:p>
          </table:table-cell>
          <table:table-cell table:style-name="ce53" table:formula="of:=+[.$B$5]+0.75*[.D11]" office:value-type="float" office:value="0.585" calcext:value-type="float">
            <text:p>0,59</text:p>
          </table:table-cell>
          <table:table-cell table:style-name="ce53" table:formula="of:=+[.$B$3]/[.B11]/[.$B$2]" office:value-type="float" office:value="26.3721143556031" calcext:value-type="float">
            <text:p>26,37</text:p>
          </table:table-cell>
          <table:table-cell table:style-name="ce53" table:formula="of:=+[.F12]-[.F11]" office:value-type="float" office:value="3.05972321477736" calcext:value-type="float">
            <text:p>3,06</text:p>
          </table:table-cell>
          <table:table-cell table:style-name="ce53" table:formula="of:=+[.$B$3]*[.$D11]/[.$C11]/2/PI()/SQRT([.$E11]*[.G11])" office:value-type="float" office:value="1106.72942780684" calcext:value-type="float">
            <text:p>1106,73</text:p>
          </table:table-cell>
          <table:table-cell table:style-name="ce53" table:formula="of:=+[.G11]*0.5*(SQRT(1+4*[.$E11]/[.G11]*([.$C11]/[.$D11])^2)-1)" office:value-type="float" office:value="3.66198129065988" calcext:value-type="float">
            <text:p>3,66</text:p>
          </table:table-cell>
          <table:table-cell table:style-name="ce53" table:formula="of:=0.25*[.$B$5]*([.D11]/[.C11])^2+[.J10]" office:value-type="float" office:value="0.00590834490594622" calcext:value-type="float">
            <text:p>0,01</text:p>
          </table:table-cell>
          <table:table-cell table:style-name="ce53" table:formula="of:=+[.$F11]-[.I11]-[.J11]" office:value-type="float" office:value="22.7042247200373" calcext:value-type="float">
            <text:p>22,7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D5</text:p>
          </table:table-cell>
          <table:table-cell table:style-name="ce26" office:value-type="float" office:value="586.1" calcext:value-type="float">
            <text:p>586,1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2]" office:value-type="float" office:value="0.582" calcext:value-type="float">
            <text:p>0,58</text:p>
          </table:table-cell>
          <table:table-cell table:style-name="ce53" table:formula="of:=+[.$B$3]/[.B12]/[.$B$2]" office:value-type="float" office:value="29.4318375703805" calcext:value-type="float">
            <text:p>29,43</text:p>
          </table:table-cell>
          <table:table-cell table:style-name="ce53" table:formula="of:=+[.F13]-[.F12]" office:value-type="float" office:value="3.53204547949531" calcext:value-type="float">
            <text:p>3,53</text:p>
          </table:table-cell>
          <table:table-cell table:style-name="ce53" table:formula="of:=+[.$B$3]*[.$D12]/[.$C12]/2/PI()/SQRT([.$E12]*[.G12])" office:value-type="float" office:value="1024.1216359415" calcext:value-type="float">
            <text:p>1024,12</text:p>
          </table:table-cell>
          <table:table-cell table:style-name="ce53" table:formula="of:=+[.G12]*0.5*(SQRT(1+4*[.$E12]/[.G12]*([.$C12]/[.$D12])^2)-1)" office:value-type="float" office:value="3.87885995186706" calcext:value-type="float">
            <text:p>3,88</text:p>
          </table:table-cell>
          <table:table-cell table:style-name="ce53" table:formula="of:=0.25*[.$B$5]*([.D12]/[.C12])^2+[.J11]" office:value-type="float" office:value="0.00993084837773008" calcext:value-type="float">
            <text:p>0,01</text:p>
          </table:table-cell>
          <table:table-cell table:style-name="ce53" table:formula="of:=+[.$F12]-[.I12]-[.J12]" office:value-type="float" office:value="25.5430467701357" calcext:value-type="float">
            <text:p>25,54</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C5 - Only one hand left to go</text:p>
          </table:table-cell>
          <table:table-cell table:style-name="ce26" office:value-type="float" office:value="523.3" calcext:value-type="float">
            <text:p>523,3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3]" office:value-type="float" office:value="0.582" calcext:value-type="float">
            <text:p>0,58</text:p>
          </table:table-cell>
          <table:table-cell table:style-name="ce53" table:formula="of:=+[.$B$3]/[.B13]/[.$B$2]" office:value-type="float" office:value="32.9638830498758" calcext:value-type="float">
            <text:p>32,96</text:p>
          </table:table-cell>
          <table:table-cell table:style-name="ce53" table:formula="of:=+[.F14]-[.F13]" office:value-type="float" office:value="4.11694240154296" calcext:value-type="float">
            <text:p>4,12</text:p>
          </table:table-cell>
          <table:table-cell table:style-name="ce53" table:formula="of:=+[.$B$3]*[.$D13]/[.$C13]/2/PI()/SQRT([.$E13]*[.G13])" office:value-type="float" office:value="948.587263792893" calcext:value-type="float">
            <text:p>948,59</text:p>
          </table:table-cell>
          <table:table-cell table:style-name="ce53" table:formula="of:=+[.G13]*0.5*(SQRT(1+4*[.$E13]/[.G13]*([.$C13]/[.$D13])^2)-1)" office:value-type="float" office:value="4.08509480444362" calcext:value-type="float">
            <text:p>4,09</text:p>
          </table:table-cell>
          <table:table-cell table:style-name="ce53" table:formula="of:=0.25*[.$B$5]*([.D13]/[.C13])^2+[.J12]" office:value-type="float" office:value="0.0139533518495139" calcext:value-type="float">
            <text:p>0,01</text:p>
          </table:table-cell>
          <table:table-cell table:style-name="ce53" table:formula="of:=+[.$F13]-[.I13]-[.J13]" office:value-type="float" office:value="28.8648348935827" calcext:value-type="float">
            <text:p>28,86</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Bb4</text:p>
          </table:table-cell>
          <table:table-cell table:style-name="ce26" office:value-type="float" office:value="465.2" calcext:value-type="float">
            <text:p>465,2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4]" office:value-type="float" office:value="0.582" calcext:value-type="float">
            <text:p>0,58</text:p>
          </table:table-cell>
          <table:table-cell table:style-name="ce53" table:formula="of:=+[.$B$3]/[.B14]/[.$B$2]" office:value-type="float" office:value="37.0808254514187" calcext:value-type="float">
            <text:p>37,08</text:p>
          </table:table-cell>
          <table:table-cell table:style-name="ce53" table:formula="of:=+[.F15]-[.F14]" office:value-type="float" office:value="2.47432245043862" calcext:value-type="float">
            <text:p>2,47</text:p>
          </table:table-cell>
          <table:table-cell table:style-name="ce53" table:formula="of:=+[.$B$3]*[.$D14]/[.$C14]/2/PI()/SQRT([.$E14]*[.G14])" office:value-type="float" office:value="1223.59174113427" calcext:value-type="float">
            <text:p>1223,59</text:p>
          </table:table-cell>
          <table:table-cell table:style-name="ce53" table:formula="of:=+[.G14]*0.5*(SQRT(1+4*[.$E14]/[.G14]*([.$C14]/[.$D14])^2)-1)" office:value-type="float" office:value="3.41773510360541" calcext:value-type="float">
            <text:p>3,42</text:p>
          </table:table-cell>
          <table:table-cell table:style-name="ce53" table:formula="of:=0.25*[.$B$5]*([.D14]/[.C14])^2+[.J13]" office:value-type="float" office:value="0.0179758553212978" calcext:value-type="float">
            <text:p>0,02</text:p>
          </table:table-cell>
          <table:table-cell table:style-name="ce53" table:formula="of:=+[.$F14]-[.I14]-[.J14]" office:value-type="float" office:value="33.645114492492" calcext:value-type="float">
            <text:p>33,65</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A4</text:p>
          </table:table-cell>
          <table:table-cell table:style-name="ce26" office:value-type="float" office:value="436.1" calcext:value-type="float">
            <text:p>436,10</text:p>
          </table:table-cell>
          <table:table-cell table:style-name="ce40" office:value-type="float" office:value="1.78" calcext:value-type="float">
            <text:p>1,78</text:p>
          </table:table-cell>
          <table:table-cell table:style-name="ce26" office:value-type="float" office:value="0.635" calcext:value-type="float">
            <text:p>0,64</text:p>
          </table:table-cell>
          <table:table-cell table:style-name="ce53" table:formula="of:=+[.$B$5]+0.75*[.D15]" office:value-type="float" office:value="0.70125" calcext:value-type="float">
            <text:p>0,70</text:p>
          </table:table-cell>
          <table:table-cell table:style-name="ce53" table:formula="of:=+[.$B$3]/[.B15]/[.$B$2]" office:value-type="float" office:value="39.5551479018574" calcext:value-type="float">
            <text:p>39,56</text:p>
          </table:table-cell>
          <table:table-cell table:style-name="ce53" table:formula="of:=+[.F16]-[.F15]" office:value-type="float" office:value="4.59637500574438" calcext:value-type="float">
            <text:p>4,60</text:p>
          </table:table-cell>
          <table:table-cell table:style-name="ce53" table:formula="of:=+[.$B$3]*[.$D15]/[.$C15]/2/PI()/SQRT([.$E15]*[.G15])" office:value-type="float" office:value="1091.06037996479" calcext:value-type="float">
            <text:p>1091,06</text:p>
          </table:table-cell>
          <table:table-cell table:style-name="ce53" table:formula="of:=+[.G15]*0.5*(SQRT(1+4*[.$E15]/[.G15]*([.$C15]/[.$D15])^2)-1)" office:value-type="float" office:value="3.23430728353122" calcext:value-type="float">
            <text:p>3,23</text:p>
          </table:table-cell>
          <table:table-cell table:style-name="ce53" table:formula="of:=0.25*[.$B$5]*([.D15]/[.C15])^2+[.J14]" office:value-type="float" office:value="0.0251344862548921" calcext:value-type="float">
            <text:p>0,03</text:p>
          </table:table-cell>
          <table:table-cell table:style-name="ce53" table:formula="of:=+[.$F15]-[.I15]-[.J15]" office:value-type="float" office:value="36.2957061320713"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6" office:value-type="string" calcext:value-type="string">
            <text:p>G4 - One hole open</text:p>
          </table:table-cell>
          <table:table-cell table:style-name="ce26" office:value-type="float" office:value="390.7" calcext:value-type="float">
            <text:p>390,70</text:p>
          </table:table-cell>
          <table:table-cell table:style-name="ce40" office:value-type="float" office:value="1.78" calcext:value-type="float">
            <text:p>1,78</text:p>
          </table:table-cell>
          <table:table-cell table:style-name="ce26" office:value-type="float" office:value="0.476" calcext:value-type="float">
            <text:p>0,48</text:p>
          </table:table-cell>
          <table:table-cell table:style-name="ce53" table:formula="of:=+[.$B$5]+0.75*[.D16]" office:value-type="float" office:value="0.582" calcext:value-type="float">
            <text:p>0,58</text:p>
          </table:table-cell>
          <table:table-cell table:style-name="ce53" table:formula="of:=+[.$B$3]/[.B16]/[.$B$2]" office:value-type="float" office:value="44.1515229076017" calcext:value-type="float">
            <text:p>44,15</text:p>
          </table:table-cell>
          <table:table-cell table:style-name="ce53" table:formula="of:=+[.F17]-[.F16]" office:value-type="float" office:value="5.28957769428992" calcext:value-type="float">
            <text:p>5,29</text:p>
          </table:table-cell>
          <table:table-cell table:style-name="ce53" table:formula="of:=+[.$B$3]*[.$D16]/[.$C16]/2/PI()/SQRT([.$E16]*[.G16])" office:value-type="float" office:value="836.862648541783" calcext:value-type="float">
            <text:p>836,86</text:p>
          </table:table-cell>
          <table:table-cell table:style-name="ce53" table:formula="of:=+[.$E$16]/(([.$D$16]/[.$C$16])^2+[.$E$16]*(1/[.G16]+([.$C16]-[.$C$15])/[.$C$16]/[.G$15]))" office:value-type="float" office:value="3.20592516598699" calcext:value-type="float">
            <text:p>3,21</text:p>
          </table:table-cell>
          <table:table-cell table:style-name="ce53" table:formula="of:=0.25*[.$B$5]*([.D16]/[.C16])^2+[.J15]" office:value-type="float" office:value="0.0291569897266759" calcext:value-type="float">
            <text:p>0,03</text:p>
          </table:table-cell>
          <table:table-cell table:style-name="ce53" table:formula="of:=+[.$F16]-[.I16]-[.J16]" office:value-type="float" office:value="40.9164407518881" calcext:value-type="float">
            <text:p>40,92</text:p>
          </table:table-cell>
          <table:table-cell table:style-name="ce61"/>
          <table:table-cell table:number-columns-repeated="2"/>
          <table:table-cell table:style-name="ce65"/>
          <table:table-cell table:number-columns-repeated="49"/>
        </table:table-row>
        <table:table-row table:style-name="ro2">
          <table:table-cell table:style-name="ce6" office:value-type="string" calcext:value-type="string">
            <text:p>F4 - All holes closed</text:p>
          </table:table-cell>
          <table:table-cell table:style-name="ce26" office:value-type="float" office:value="348.9" calcext:value-type="float">
            <text:p>348,90</text:p>
          </table:table-cell>
          <table:table-cell table:style-name="ce40" office:value-type="float" office:value="1.78" calcext:value-type="float">
            <text:p>1,78</text:p>
          </table:table-cell>
          <table:table-cell table:style-name="ce40"/>
          <table:table-cell table:style-name="ce25"/>
          <table:table-cell table:style-name="ce53" table:formula="of:=+[.$B$3]/[.B17]/[.$B$2]" office:value-type="float" office:value="49.4411006018917" calcext:value-type="float">
            <text:p>49,44</text:p>
          </table:table-cell>
          <table:table-cell table:style-name="ce53" table:number-columns-repeated="2"/>
          <table:table-cell table:style-name="ce53" table:formula="of:=0.6133*[.$C17]/2" office:value-type="float" office:value="0.545837" calcext:value-type="float">
            <text:p>0,55</text:p>
          </table:table-cell>
          <table:table-cell table:style-name="ce53" table:formula="of:=0.25*[.$B$5]*([.D17]/[.C17])^2+[.J16]" office:value-type="float" office:value="0.0291569897266759" calcext:value-type="float">
            <text:p>0,03</text:p>
          </table:table-cell>
          <table:table-cell table:style-name="ce53" table:formula="of:=+[.$F17]-[.I17]-[.J17]" office:value-type="float" office:value="48.866106612165" calcext:value-type="float">
            <text:p>48,87</text:p>
          </table:table-cell>
          <table:table-cell table:style-name="ce61"/>
          <table:table-cell table:number-columns-repeated="2"/>
          <table:table-cell table:style-name="ce65"/>
          <table:table-cell table:number-columns-repeated="49"/>
        </table:table-row>
        <table:table-row table:style-name="ro5">
          <table:table-cell table:style-name="ce7"/>
          <table:table-cell table:number-columns-repeated="10"/>
          <table:table-cell table:style-name="ce61"/>
          <table:table-cell table:style-name="ce25"/>
          <table:table-cell table:style-name="ce64"/>
          <table:table-cell table:style-name="ce66"/>
          <table:table-cell table:style-name="ce25"/>
          <table:table-cell/>
          <table:table-cell table:style-name="ce64"/>
          <table:table-cell table:style-name="ce25" table:number-columns-repeated="3"/>
          <table:table-cell/>
          <table:table-cell table:style-name="ce64"/>
          <table:table-cell table:style-name="ce25" table:number-columns-repeated="3"/>
          <table:table-cell/>
          <table:table-cell table:style-name="ce64"/>
          <table:table-cell table:number-columns-repeated="36"/>
        </table:table-row>
        <table:table-row table:style-name="ro2">
          <table:table-cell table:style-name="ce8"/>
          <table:table-cell table:style-name="ce27" office:value-type="string" calcext:value-type="string">
            <text:p>RESULTS</text:p>
          </table:table-cell>
          <table:table-cell table:style-name="ce41"/>
          <table:table-cell table:style-name="ce43"/>
          <table:table-cell table:number-columns-repeated="2"/>
          <table:table-cell table:style-name="ce57" office:value-type="string" calcext:value-type="string">
            <text:p>2nd Iteration <text:s text:c="58"/></text:p>
          </table:table-cell>
          <table:table-cell table:number-columns-repeated="4"/>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9" office:value-type="string" calcext:value-type="string">
            <text:p>Desired note names</text:p>
          </table:table-cell>
          <table:table-cell table:style-name="ce28" office:value-type="string" calcext:value-type="string">
            <text:p>Distance from bottom end (cm)</text:p>
          </table:table-cell>
          <table:table-cell table:style-name="ce38"/>
          <table:table-cell table:style-name="ce44"/>
          <table:table-cell table:number-columns-repeated="2"/>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2"/>
          <table:table-cell table:style-name="ce53"/>
          <table:table-cell/>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0]" office:value-type="string" office:string-value="F5 - But really want  0XX XXXX" calcext:value-type="string">
            <text:p>F5 - But really want <text:s/>0XX XXXX</text:p>
          </table:table-cell>
          <table:table-cell table:style-name="ce29" table:formula="of:=+[.K$61]-[.K54]" office:value-type="float" office:value="29.5870602331728" calcext:value-type="float">
            <text:p>29,59</text:p>
          </table:table-cell>
          <table:table-cell table:style-name="ce33"/>
          <table:table-cell table:style-name="ce45" table:formula="of:=[.D10]" office:value-type="float" office:value="0.32" calcext:value-type="float">
            <text:p>0,32</text:p>
          </table:table-cell>
          <table:table-cell table:number-columns-repeated="2"/>
          <table:table-cell table:style-name="ce53" table:formula="of:=+[.K11]-[.K10]" office:value-type="float" office:value="2.09659369270728" calcext:value-type="float">
            <text:p>2,10</text:p>
          </table:table-cell>
          <table:table-cell table:style-name="ce53" table:formula="of:=+[.$B$3]*[.$D10]/[.$C10]/2/PI()/SQRT([.$E10]*[.G21])" office:value-type="float" office:value="999.736593186452" calcext:value-type="float">
            <text:p>999,74</text:p>
          </table:table-cell>
          <table:table-cell table:style-name="ce53" table:formula="of:=+[.G21]*0.5*(SQRT(1+4*[.$E10]/[.G21]*([.$C10]/[.$D10])^2)-1)" office:value-type="float" office:value="4.54314307285708" calcext:value-type="float">
            <text:p>4,54</text:p>
          </table:table-cell>
          <table:table-cell table:style-name="ce53" table:formula="of:=0.25*[.$B$5]*([.D10]/[.C10])^2" office:value-type="float" office:value="0.00181795227875268" calcext:value-type="float">
            <text:p>0,00</text:p>
          </table:table-cell>
          <table:table-cell table:style-name="ce53" table:formula="of:=+[.$F10]-[.I21]-[.J21]" office:value-type="float" office:value="20.179132424771" calcext:value-type="float">
            <text:p>20,18</text:p>
          </table:table-cell>
          <table:table-cell table:style-name="ce61"/>
          <table:table-cell table:number-columns-repeated="2"/>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number-columns-repeated="37"/>
        </table:table-row>
        <table:table-row table:style-name="ro2">
          <table:table-cell table:style-name="ce10" table:formula="of:=[.A11]" office:value-type="string" office:string-value="E5" calcext:value-type="string">
            <text:p>E5</text:p>
          </table:table-cell>
          <table:table-cell table:style-name="ce29" table:formula="of:=+[.K$61]-[.K55]" office:value-type="float" office:value="26.1541939995762" calcext:value-type="float">
            <text:p>26,15</text:p>
          </table:table-cell>
          <table:table-cell table:style-name="ce33"/>
          <table:table-cell table:style-name="ce45" table:formula="of:=[.D11]" office:value-type="float" office:value="0.48" calcext:value-type="float">
            <text:p>0,48</text:p>
          </table:table-cell>
          <table:table-cell table:number-columns-repeated="2"/>
          <table:table-cell table:style-name="ce53" table:formula="of:=+[.K12]-[.K11]" office:value-type="float" office:value="2.8388220500984" calcext:value-type="float">
            <text:p>2,84</text:p>
          </table:table-cell>
          <table:table-cell table:style-name="ce53" table:formula="of:=+[.$B$3]*[.$D11]/[.$C11]/2/PI()/SQRT([.$E11]*[.G22])" office:value-type="float" office:value="1148.98257868667" calcext:value-type="float">
            <text:p>1148,98</text:p>
          </table:table-cell>
          <table:table-cell table:style-name="ce53" table:formula="of:=+[.G22]*0.5*(SQRT(1+4*[.$E11]/[.G22]*([.$C11]/[.$D11])^2)-1)" office:value-type="float" office:value="3.56580569061672" calcext:value-type="float">
            <text:p>3,57</text:p>
          </table:table-cell>
          <table:table-cell table:style-name="ce53" table:formula="of:=0.25*[.$B$5]*([.D10]/[.C10])^2+[.J21]" office:value-type="float" office:value="0.00363590455750537" calcext:value-type="float">
            <text:p>0,00</text:p>
          </table:table-cell>
          <table:table-cell table:style-name="ce53" table:formula="of:=+[.$F11]-[.I22]-[.J22]" office:value-type="float" office:value="22.8026727604289" calcext:value-type="float">
            <text:p>22,80</text:p>
          </table:table-cell>
          <table:table-cell table:style-name="ce61"/>
          <table:table-cell table:style-name="ce63"/>
          <table:table-cell table:style-name="ce53"/>
          <table:table-cell table:style-name="ce65"/>
          <table:table-cell table:style-name="ce53"/>
          <table:table-cell table:style-name="ce63"/>
          <table:table-cell/>
          <table:table-cell table:style-name="ce63"/>
          <table:table-cell/>
          <table:table-cell table:style-name="ce53"/>
          <table:table-cell table:style-name="ce63"/>
          <table:table-cell/>
          <table:table-cell table:style-name="ce63"/>
          <table:table-cell/>
          <table:table-cell table:style-name="ce53"/>
          <table:table-cell table:style-name="ce63"/>
          <table:table-cell table:style-name="ce12"/>
          <table:table-cell table:number-columns-repeated="36"/>
        </table:table-row>
        <table:table-row table:style-name="ro2">
          <table:table-cell table:style-name="ce10" table:formula="of:=[.A12]" office:value-type="string" office:string-value="D5" calcext:value-type="string">
            <text:p>D5</text:p>
          </table:table-cell>
          <table:table-cell table:style-name="ce29" table:formula="of:=+[.K$61]-[.K56]" office:value-type="float" office:value="23.0240612067676" calcext:value-type="float">
            <text:p>23,02</text:p>
          </table:table-cell>
          <table:table-cell table:style-name="ce33"/>
          <table:table-cell table:style-name="ce45" table:formula="of:=[.D12]" office:value-type="float" office:value="0.476" calcext:value-type="float">
            <text:p>0,48</text:p>
          </table:table-cell>
          <table:table-cell table:number-columns-repeated="2"/>
          <table:table-cell table:style-name="ce53" table:formula="of:=+[.K13]-[.K12]" office:value-type="float" office:value="3.32178812344696" calcext:value-type="float">
            <text:p>3,32</text:p>
          </table:table-cell>
          <table:table-cell table:style-name="ce53" table:formula="of:=+[.$B$3]*[.$D12]/[.$C12]/2/PI()/SQRT([.$E12]*[.G23])" office:value-type="float" office:value="1056.03599357574" calcext:value-type="float">
            <text:p>1056,04</text:p>
          </table:table-cell>
          <table:table-cell table:style-name="ce53" table:formula="of:=+[.G23]*0.5*(SQRT(1+4*[.$E12]/[.G23]*([.$C12]/[.$D12])^2)-1)" office:value-type="float" office:value="3.79742392965807" calcext:value-type="float">
            <text:p>3,80</text:p>
          </table:table-cell>
          <table:table-cell table:style-name="ce53" table:formula="of:=0.25*[.$B$5]*([.D11]/[.C11])^2+[.J22]" office:value-type="float" office:value="0.0077262971846989" calcext:value-type="float">
            <text:p>0,01</text:p>
          </table:table-cell>
          <table:table-cell table:style-name="ce53" table:formula="of:=+[.$F12]-[.I23]-[.J23]" office:value-type="float" office:value="25.6266873435377" calcext:value-type="float">
            <text:p>25,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3]" office:value-type="string" office:string-value="C5 - Only one hand left to go" calcext:value-type="string">
            <text:p>C5 - Only one hand left to go</text:p>
          </table:table-cell>
          <table:table-cell table:style-name="ce29" table:formula="of:=+[.K$61]-[.K57]" office:value-type="float" office:value="20.2038709263417" calcext:value-type="float">
            <text:p>20,20</text:p>
          </table:table-cell>
          <table:table-cell table:style-name="ce33"/>
          <table:table-cell table:style-name="ce45" table:formula="of:=[.D13]" office:value-type="float" office:value="0.476" calcext:value-type="float">
            <text:p>0,48</text:p>
          </table:table-cell>
          <table:table-cell table:number-columns-repeated="2"/>
          <table:table-cell table:style-name="ce53" table:formula="of:=+[.K14]-[.K13]" office:value-type="float" office:value="4.78027959890938" calcext:value-type="float">
            <text:p>4,78</text:p>
          </table:table-cell>
          <table:table-cell table:style-name="ce53" table:formula="of:=+[.$B$3]*[.$D13]/[.$C13]/2/PI()/SQRT([.$E13]*[.G24])" office:value-type="float" office:value="880.314864492502" calcext:value-type="float">
            <text:p>880,31</text:p>
          </table:table-cell>
          <table:table-cell table:style-name="ce53" table:formula="of:=+[.G24]*0.5*(SQRT(1+4*[.$E13]/[.G24]*([.$C13]/[.$D13])^2)-1)" office:value-type="float" office:value="4.28949314264405" calcext:value-type="float">
            <text:p>4,29</text:p>
          </table:table-cell>
          <table:table-cell table:style-name="ce53" table:formula="of:=0.25*[.$B$5]*([.D12]/[.C12])^2+[.J23]" office:value-type="float" office:value="0.0117488006564828" calcext:value-type="float">
            <text:p>0,01</text:p>
          </table:table-cell>
          <table:table-cell table:style-name="ce53" table:formula="of:=+[.$F13]-[.I24]-[.J24]" office:value-type="float" office:value="28.6626411065753" calcext:value-type="float">
            <text:p>28,6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4]" office:value-type="string" office:string-value="Bb4" calcext:value-type="string">
            <text:p>Bb4</text:p>
          </table:table-cell>
          <table:table-cell table:style-name="ce29" table:formula="of:=+[.K$61]-[.K58]" office:value-type="float" office:value="15.5304510755746" calcext:value-type="float">
            <text:p>15,53</text:p>
          </table:table-cell>
          <table:table-cell table:style-name="ce33"/>
          <table:table-cell table:style-name="ce45" table:formula="of:=[.D14]" office:value-type="float" office:value="0.476" calcext:value-type="float">
            <text:p>0,48</text:p>
          </table:table-cell>
          <table:table-cell table:number-columns-repeated="2"/>
          <table:table-cell table:style-name="ce53" table:formula="of:=+[.K15]-[.K14]" office:value-type="float" office:value="2.65059163957922" calcext:value-type="float">
            <text:p>2,65</text:p>
          </table:table-cell>
          <table:table-cell table:style-name="ce53" table:formula="of:=+[.$B$3]*[.$D14]/[.$C14]/2/PI()/SQRT([.$E14]*[.G25])" office:value-type="float" office:value="1182.20630958558" calcext:value-type="float">
            <text:p>1182,21</text:p>
          </table:table-cell>
          <table:table-cell table:style-name="ce53" table:formula="of:=+[.G25]*0.5*(SQRT(1+4*[.$E14]/[.G25]*([.$C14]/[.$D14])^2)-1)" office:value-type="float" office:value="3.50466104531292" calcext:value-type="float">
            <text:p>3,50</text:p>
          </table:table-cell>
          <table:table-cell table:style-name="ce53" table:formula="of:=0.25*[.$B$5]*([.D13]/[.C13])^2+[.J24]" office:value-type="float" office:value="0.0157713041282666" calcext:value-type="float">
            <text:p>0,02</text:p>
          </table:table-cell>
          <table:table-cell table:style-name="ce53" table:formula="of:=+[.$F14]-[.I25]-[.J25]" office:value-type="float" office:value="33.5603931019776" calcext:value-type="float">
            <text:p>33,56</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5]" office:value-type="string" office:string-value="A4" calcext:value-type="string">
            <text:p>A4</text:p>
          </table:table-cell>
          <table:table-cell table:style-name="ce29" table:formula="of:=+[.K$61]-[.K59]" office:value-type="float" office:value="12.2461840893897" calcext:value-type="float">
            <text:p>12,25</text:p>
          </table:table-cell>
          <table:table-cell table:style-name="ce33"/>
          <table:table-cell table:style-name="ce45" table:formula="of:=[.D15]" office:value-type="float" office:value="0.635" calcext:value-type="float">
            <text:p>0,64</text:p>
          </table:table-cell>
          <table:table-cell table:number-columns-repeated="2"/>
          <table:table-cell table:style-name="ce53" table:formula="of:=+[.K16]-[.K15]" office:value-type="float" office:value="4.62073461981683" calcext:value-type="float">
            <text:p>4,62</text:p>
          </table:table-cell>
          <table:table-cell table:style-name="ce53" table:formula="of:=+[.$B$3]*[.$D15]/[.$C15]/2/PI()/SQRT([.$E15]*[.G26])" office:value-type="float" office:value="1088.18065056324" calcext:value-type="float">
            <text:p>1088,18</text:p>
          </table:table-cell>
          <table:table-cell table:style-name="ce53" table:formula="of:=+[.G26]*0.5*(SQRT(1+4*[.$E15]/[.G26]*([.$C15]/[.$D15])^2)-1)" office:value-type="float" office:value="3.23930435764112" calcext:value-type="float">
            <text:p>3,24</text:p>
          </table:table-cell>
          <table:table-cell table:style-name="ce53" table:formula="of:=0.25*[.$B$5]*([.D14]/[.C14])^2+[.J25]" office:value-type="float" office:value="0.0197938076000505" calcext:value-type="float">
            <text:p>0,02</text:p>
          </table:table-cell>
          <table:table-cell table:style-name="ce53" table:formula="of:=+[.$F15]-[.I26]-[.J26]" office:value-type="float" office:value="36.2960497366162" calcext:value-type="float">
            <text:p>36,30</text:p>
          </table:table-cell>
          <table:table-cell table:style-name="ce61"/>
          <table:table-cell table:style-name="ce63"/>
          <table:table-cell table:style-name="ce53"/>
          <table:table-cell table:style-name="ce65"/>
          <table:table-cell table:number-columns-repeated="49"/>
        </table:table-row>
        <table:table-row table:style-name="ro2">
          <table:table-cell table:style-name="ce10" table:formula="of:=[.A16]" office:value-type="string" office:string-value="G4 - One hole open" calcext:value-type="string">
            <text:p>G4 - One hole open</text:p>
          </table:table-cell>
          <table:table-cell table:style-name="ce29" table:formula="of:=+[.K$61]-[.K60]" office:value-type="float" office:value="9.01450157064224" calcext:value-type="float">
            <text:p>9,01</text:p>
          </table:table-cell>
          <table:table-cell table:style-name="ce33"/>
          <table:table-cell table:style-name="ce45" table:formula="of:=[.D16]" office:value-type="float" office:value="0.476" calcext:value-type="float">
            <text:p>0,48</text:p>
          </table:table-cell>
          <table:table-cell table:number-columns-repeated="2"/>
          <table:table-cell table:style-name="ce53" table:formula="of:=+[.K17]-[.K16]" office:value-type="float" office:value="7.94966586027691" calcext:value-type="float">
            <text:p>7,95</text:p>
          </table:table-cell>
          <table:table-cell table:style-name="ce53" table:formula="of:=+[.$B$3]*[.$D16]/[.$C16]/2/PI()/SQRT([.$E16]*[.G27])" office:value-type="float" office:value="682.637665469304" calcext:value-type="float">
            <text:p>682,64</text:p>
          </table:table-cell>
          <table:table-cell table:style-name="ce53" table:formula="of:=+[.$E16]/(([.$D16]/[.$C16])^2+[.$E16]*(1/[.G27]+([.$C16]-[.$C15])/[.$C16]/[.G26]))" office:value-type="float" office:value="4.02150893536455" calcext:value-type="float">
            <text:p>4,02</text:p>
          </table:table-cell>
          <table:table-cell table:style-name="ce53" table:formula="of:=0.25*[.$B$5]*([.D15]/[.C15])^2+[.J26]" office:value-type="float" office:value="0.0269524385336447" calcext:value-type="float">
            <text:p>0,03</text:p>
          </table:table-cell>
          <table:table-cell table:style-name="ce53" table:formula="of:=+[.$F16]-[.I27]-[.J27]" office:value-type="float" office:value="40.1030615337035" calcext:value-type="float">
            <text:p>40,10</text:p>
          </table:table-cell>
          <table:table-cell table:style-name="ce61"/>
          <table:table-cell table:number-columns-repeated="2"/>
          <table:table-cell table:style-name="ce65"/>
          <table:table-cell table:number-columns-repeated="49"/>
        </table:table-row>
        <table:table-row table:style-name="ro5">
          <table:table-cell table:style-name="ce11" table:formula="of:=[.A17]" office:value-type="string" office:string-value="F4 - All holes closed" calcext:value-type="string">
            <text:p>F4 - All holes closed</text:p>
          </table:table-cell>
          <table:table-cell table:style-name="ce30" table:formula="of:=+[.K$61]-[.K61]" office:value-type="float" office:value="0" calcext:value-type="float">
            <text:p>0,00</text:p>
          </table:table-cell>
          <table:table-cell table:style-name="ce42"/>
          <table:table-cell table:style-name="ce46"/>
          <table:table-cell table:number-columns-repeated="2"/>
          <table:table-cell table:style-name="ce53" table:number-columns-repeated="2"/>
          <table:table-cell table:style-name="ce53" table:formula="of:=0.6133*[.$C17]/2" office:value-type="float" office:value="0.545837" calcext:value-type="float">
            <text:p>0,55</text:p>
          </table:table-cell>
          <table:table-cell table:style-name="ce53" table:formula="of:=0.25*[.$B$5]*([.D16]/[.C16])^2+[.J27]" office:value-type="float" office:value="0.0309749420054286" calcext:value-type="float">
            <text:p>0,03</text:p>
          </table:table-cell>
          <table:table-cell table:style-name="ce53" table:formula="of:=+[.$F17]-[.I28]-[.J28]" office:value-type="float" office:value="48.8642886598862" calcext:value-type="float">
            <text:p>48,86</text:p>
          </table:table-cell>
          <table:table-cell table:style-name="ce61"/>
          <table:table-cell table:number-columns-repeated="2"/>
          <table:table-cell table:style-name="ce65"/>
          <table:table-cell table:number-columns-repeated="49"/>
        </table:table-row>
        <table:table-row table:style-name="ro2">
          <table:table-cell table:style-name="ce12"/>
          <table:table-cell table:style-name="ce31"/>
          <table:table-cell table:style-name="ce25" table:number-columns-repeated="2"/>
          <table:table-cell table:number-columns-repeated="7"/>
          <table:table-cell table:style-name="ce61"/>
          <table:table-cell table:number-columns-repeated="2"/>
          <table:table-cell table:style-name="ce65"/>
          <table:table-cell table:number-columns-repeated="49"/>
        </table:table-row>
        <table:table-row table:style-name="ro5">
          <table:table-cell table:number-columns-repeated="6"/>
          <table:table-cell table:style-name="ce57" office:value-type="string" calcext:value-type="string">
            <text:p>3rd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Cross-fingerings: <text:s/></text:p>
          </table:table-cell>
          <table:table-cell table:style-name="ce32" table:number-columns-repeated="3"/>
          <table:table-cell table:style-name="ce43"/>
          <table:table-cell/>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3" office:value-type="string" calcext:value-type="string">
            <text:p>2s (cm)</text:p>
          </table:table-cell>
          <table:table-cell table:style-name="ce33" office:value-type="string" calcext:value-type="string">
            <text:p>Co <text:s/></text:p>
          </table:table-cell>
          <table:table-cell table:style-name="ce47" office:value-type="string" calcext:value-type="string">
            <text:p>Cents lowered</text:p>
          </table:table-cell>
          <table:table-cell table:style-name="ce44"/>
          <table:table-cell/>
          <table:table-cell table:style-name="ce53" table:formula="of:=+[.K22]-[.K21]" office:value-type="float" office:value="2.6235403356579" calcext:value-type="float">
            <text:p>2,62</text:p>
          </table:table-cell>
          <table:table-cell table:style-name="ce53" table:formula="of:=+[.$B$3]*[.$D10]/[.$C10]/2/PI()/SQRT([.$E10]*[.G32])" office:value-type="float" office:value="893.714601425028" calcext:value-type="float">
            <text:p>893,71</text:p>
          </table:table-cell>
          <table:table-cell table:style-name="ce53" table:formula="of:=+[.G32]*0.5*(SQRT(1+4*[.$E10]/[.G32]*([.$C10]/[.$D10])^2)-1)" office:value-type="float" office:value="4.97055374023026" calcext:value-type="float">
            <text:p>4,97</text:p>
          </table:table-cell>
          <table:table-cell table:style-name="ce53" table:formula="of:=0.25*[.$B$5]*([.D10]/[.C10])^2" office:value-type="float" office:value="0.00181795227875268" calcext:value-type="float">
            <text:p>0,00</text:p>
          </table:table-cell>
          <table:table-cell table:style-name="ce53" table:formula="of:=+[.$F10]-[.I32]-[.J32]" office:value-type="float" office:value="19.7517217573978" calcext:value-type="float">
            <text:p>19,75</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Eb</text:p>
          </table:table-cell>
          <table:table-cell table:style-name="ce34" table:formula="of:=+[.G55]+[.G56]" office:value-type="float" office:value="5.87120038893053" calcext:value-type="float">
            <text:p>5,87</text:p>
          </table:table-cell>
          <table:table-cell table:style-name="ce34" table:formula="of:=+[.B33]*0.5*(SQRT(1+4*[.$E$11]/[.B33]*([.$C$11]/[.$D$11])^2)-1)" office:value-type="float" office:value="4.53769757613771" calcext:value-type="float">
            <text:p>4,54</text:p>
          </table:table-cell>
          <table:table-cell table:style-name="ce48" table:formula="of:=+([.C33]-[.I55])/[.$F$11]/0.00059" office:value-type="float" office:value="56.512812285094" calcext:value-type="float">
            <text:p>57</text:p>
          </table:table-cell>
          <table:table-cell table:style-name="ce44"/>
          <table:table-cell/>
          <table:table-cell table:style-name="ce53" table:formula="of:=+[.K23]-[.K22]" office:value-type="float" office:value="2.82401458310882" calcext:value-type="float">
            <text:p>2,82</text:p>
          </table:table-cell>
          <table:table-cell table:style-name="ce53" table:formula="of:=+[.$B$3]*[.$D11]/[.$C11]/2/PI()/SQRT([.$E11]*[.G33])" office:value-type="float" office:value="1151.99093384313" calcext:value-type="float">
            <text:p>1151,99</text:p>
          </table:table-cell>
          <table:table-cell table:style-name="ce53" table:formula="of:=+[.G33]*0.5*(SQRT(1+4*[.$E11]/[.G33]*([.$C11]/[.$D11])^2)-1)" office:value-type="float" office:value="3.55913946086553" calcext:value-type="float">
            <text:p>3,56</text:p>
          </table:table-cell>
          <table:table-cell table:style-name="ce53" table:formula="of:=0.25*[.$B$5]*([.D10]/[.C10])^2+[.J32]" office:value-type="float" office:value="0.00363590455750537" calcext:value-type="float">
            <text:p>0,00</text:p>
          </table:table-cell>
          <table:table-cell table:style-name="ce53" table:formula="of:=+[.$F11]-[.I33]-[.J33]" office:value-type="float" office:value="22.8093389901801" calcext:value-type="float">
            <text:p>22,81</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text:p>
          </table:table-cell>
          <table:table-cell table:style-name="ce34" table:formula="of:=+[.G56]+[.G57]+[.G58]" office:value-type="float" office:value="10.7667859611987" calcext:value-type="float">
            <text:p>10,77</text:p>
          </table:table-cell>
          <table:table-cell table:style-name="ce34" table:formula="of:=+[.B34]*0.5*(SQRT(1+4*[.$E$12]/[.B34]*([.$C$12]/[.$D$12])^2)-1)" office:value-type="float" office:value="5.41509575903145" calcext:value-type="float">
            <text:p>5,42</text:p>
          </table:table-cell>
          <table:table-cell table:style-name="ce48" table:formula="of:=+([.C34]-[.I56])/[.$F$12]/0.00059" office:value-type="float" office:value="105.455496676112" calcext:value-type="float">
            <text:p>105</text:p>
          </table:table-cell>
          <table:table-cell table:style-name="ce44"/>
          <table:table-cell/>
          <table:table-cell table:style-name="ce53" table:formula="of:=+[.K24]-[.K23]" office:value-type="float" office:value="3.03595376303754" calcext:value-type="float">
            <text:p>3,04</text:p>
          </table:table-cell>
          <table:table-cell table:style-name="ce53" table:formula="of:=+[.$B$3]*[.$D12]/[.$C12]/2/PI()/SQRT([.$E12]*[.G34])" office:value-type="float" office:value="1104.63069813095" calcext:value-type="float">
            <text:p>1104,63</text:p>
          </table:table-cell>
          <table:table-cell table:style-name="ce53" table:formula="of:=+[.G34]*0.5*(SQRT(1+4*[.$E12]/[.G34]*([.$C12]/[.$D12])^2)-1)" office:value-type="float" office:value="3.67939089653547" calcext:value-type="float">
            <text:p>3,68</text:p>
          </table:table-cell>
          <table:table-cell table:style-name="ce53" table:formula="of:=0.25*[.$B$5]*([.D11]/[.C11])^2+[.J33]" office:value-type="float" office:value="0.0077262971846989" calcext:value-type="float">
            <text:p>0,01</text:p>
          </table:table-cell>
          <table:table-cell table:style-name="ce53" table:formula="of:=+[.$F12]-[.I34]-[.J34]" office:value-type="float" office:value="25.7447203766603" calcext:value-type="float">
            <text:p>25,74</text:p>
          </table:table-cell>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B</text:p>
          </table:table-cell>
          <table:table-cell table:style-name="ce34" table:formula="of:=+[.G57]+[.G58]+[.G59]" office:value-type="float" office:value="11.2289350932813" calcext:value-type="float">
            <text:p>11,23</text:p>
          </table:table-cell>
          <table:table-cell table:style-name="ce34" table:formula="of:=+[.B35]*0.5*(SQRT(1+4*[.$E$13]/[.B35]*([.$C$13]/[.$D$13])^2)-1)" office:value-type="float" office:value="5.47200738740567" calcext:value-type="float">
            <text:p>5,47</text:p>
          </table:table-cell>
          <table:table-cell table:style-name="ce48" table:formula="of:=+([.C35]-[.I57])/[.$F$13]/0.00059" office:value-type="float" office:value="60.6874196194333" calcext:value-type="float">
            <text:p>61</text:p>
          </table:table-cell>
          <table:table-cell table:style-name="ce44"/>
          <table:table-cell/>
          <table:table-cell table:style-name="ce53" table:formula="of:=+[.K25]-[.K24]" office:value-type="float" office:value="4.89775199540231" calcext:value-type="float">
            <text:p>4,90</text:p>
          </table:table-cell>
          <table:table-cell table:style-name="ce53" table:formula="of:=+[.$B$3]*[.$D13]/[.$C13]/2/PI()/SQRT([.$E13]*[.G35])" office:value-type="float" office:value="869.693631111114" calcext:value-type="float">
            <text:p>869,69</text:p>
          </table:table-cell>
          <table:table-cell table:style-name="ce53" table:formula="of:=+[.G35]*0.5*(SQRT(1+4*[.$E13]/[.G35]*([.$C13]/[.$D13])^2)-1)" office:value-type="float" office:value="4.32296135363935" calcext:value-type="float">
            <text:p>4,32</text:p>
          </table:table-cell>
          <table:table-cell table:style-name="ce53" table:formula="of:=0.25*[.$B$5]*([.D12]/[.C12])^2+[.J34]" office:value-type="float" office:value="0.0117488006564828" calcext:value-type="float">
            <text:p>0,01</text:p>
          </table:table-cell>
          <table:table-cell table:style-name="ce53" table:formula="of:=+[.$F13]-[.I35]-[.J35]" office:value-type="float" office:value="28.62917289558"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table-cell table:style-name="ce14" office:value-type="string" calcext:value-type="string">
            <text:p>(Bbb)</text:p>
          </table:table-cell>
          <table:table-cell table:style-name="ce34" table:formula="of:=+[.G58]+[.G59]" office:value-type="float" office:value="6.44093296657811" calcext:value-type="float">
            <text:p>6,44</text:p>
          </table:table-cell>
          <table:table-cell table:style-name="ce34" table:formula="of:=+[.B36]*0.5*(SQRT(1+4*[.$E$14]/[.B36]*([.$C$14]/[.$D$14])^2)-1)" office:value-type="float" office:value="4.70364271243578" calcext:value-type="float">
            <text:p>4,70</text:p>
          </table:table-cell>
          <table:table-cell table:style-name="ce49" table:formula="of:=+([.C36]-[.I58])/[.$F$14]/0.00059" office:value-type="float" office:value="44.4483070230775" calcext:value-type="float">
            <text:p>44</text:p>
          </table:table-cell>
          <table:table-cell table:style-name="ce44"/>
          <table:table-cell/>
          <table:table-cell table:style-name="ce53" table:formula="of:=+[.K26]-[.K25]" office:value-type="float" office:value="2.73565663463863" calcext:value-type="float">
            <text:p>2,74</text:p>
          </table:table-cell>
          <table:table-cell table:style-name="ce53" table:formula="of:=+[.$B$3]*[.$D14]/[.$C14]/2/PI()/SQRT([.$E14]*[.G36])" office:value-type="float" office:value="1163.68086153079" calcext:value-type="float">
            <text:p>1163,68</text:p>
          </table:table-cell>
          <table:table-cell table:style-name="ce53" table:formula="of:=+[.G36]*0.5*(SQRT(1+4*[.$E14]/[.G36]*([.$C14]/[.$D14])^2)-1)" office:value-type="float" office:value="3.54494458548209" calcext:value-type="float">
            <text:p>3,54</text:p>
          </table:table-cell>
          <table:table-cell table:style-name="ce53" table:formula="of:=0.25*[.$B$5]*([.D13]/[.C13])^2+[.J35]" office:value-type="float" office:value="0.0157713041282666" calcext:value-type="float">
            <text:p>0,02</text:p>
          </table:table-cell>
          <table:table-cell table:style-name="ce53" table:formula="of:=+[.$F14]-[.I36]-[.J36]" office:value-type="float" office:value="33.5201095618084" calcext:value-type="float">
            <text:p>33,52</text:p>
          </table:table-cell>
          <table:table-cell table:style-name="ce61"/>
          <table:table-cell table:style-name="ce63"/>
          <table:table-cell table:style-name="ce53"/>
          <table:table-cell table:style-name="ce65"/>
          <table:table-cell table:number-columns-repeated="49"/>
        </table:table-row>
        <table:table-row table:style-name="ro5">
          <table:table-cell table:style-name="ce15" office:value-type="string" calcext:value-type="string">
            <text:p>Ab</text:p>
          </table:table-cell>
          <table:table-cell table:style-name="ce35" table:formula="of:=+[.G59]+[.G60]" office:value-type="float" office:value="12.2863989219129" calcext:value-type="float">
            <text:p>12,29</text:p>
          </table:table-cell>
          <table:table-cell table:style-name="ce35" table:formula="of:=+[.$E$16]/(([.$D$16]/[.$C$16])^2+[.$E$16]*(1/[.B37]+([.$C$16]-[.$C$15])/[.$C$16]/[.G$15]))" office:value-type="float" office:value="4.89566735069121" calcext:value-type="float">
            <text:p>4,90</text:p>
          </table:table-cell>
          <table:table-cell table:style-name="ce50" table:formula="of:=+([.C37]-[.I59])/[.$F$15]/0.00059" office:value-type="float" office:value="84.7740618348675" calcext:value-type="float">
            <text:p>85</text:p>
          </table:table-cell>
          <table:table-cell table:style-name="ce54"/>
          <table:table-cell/>
          <table:table-cell table:style-name="ce53" table:formula="of:=+[.K27]-[.K26]" office:value-type="float" office:value="3.80701179708736" calcext:value-type="float">
            <text:p>3,81</text:p>
          </table:table-cell>
          <table:table-cell table:style-name="ce53" table:formula="of:=+[.$B$3]*[.$D15]/[.$C15]/2/PI()/SQRT([.$E15]*[.G37])" office:value-type="float" office:value="1198.84876788199" calcext:value-type="float">
            <text:p>1198,85</text:p>
          </table:table-cell>
          <table:table-cell table:style-name="ce53" table:formula="of:=+[.G37]*0.5*(SQRT(1+4*[.$E15]/[.G37]*([.$C15]/[.$D15])^2)-1)" office:value-type="float" office:value="3.05639709318588" calcext:value-type="float">
            <text:p>3,06</text:p>
          </table:table-cell>
          <table:table-cell table:style-name="ce53" table:formula="of:=0.25*[.$B$5]*([.D14]/[.C14])^2+[.J36]" office:value-type="float" office:value="0.0197938076000505" calcext:value-type="float">
            <text:p>0,02</text:p>
          </table:table-cell>
          <table:table-cell table:style-name="ce53" table:formula="of:=+[.$F15]-[.I37]-[.J37]" office:value-type="float" office:value="36.4789570010714" calcext:value-type="float">
            <text:p>36,48</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formula="of:=+[.K28]-[.K27]" office:value-type="float" office:value="8.76122712618269" calcext:value-type="float">
            <text:p>8,76</text:p>
          </table:table-cell>
          <table:table-cell table:style-name="ce53" table:formula="of:=+[.$B$3]*[.$D16]/[.$C16]/2/PI()/SQRT([.$E16]*[.G38])" office:value-type="float" office:value="650.252776465744" calcext:value-type="float">
            <text:p>650,25</text:p>
          </table:table-cell>
          <table:table-cell table:style-name="ce53" table:formula="of:=+[.$E16]/(([.$D16]/[.$C16])^2+[.$E16]*(1/[.G38]+([.$C16]-[.$C15])/[.$C16]/[.G37]))" office:value-type="float" office:value="4.21921891643321" calcext:value-type="float">
            <text:p>4,22</text:p>
          </table:table-cell>
          <table:table-cell table:style-name="ce53" table:formula="of:=0.25*[.$B$5]*([.D15]/[.C15])^2+[.J37]" office:value-type="float" office:value="0.0269524385336447" calcext:value-type="float">
            <text:p>0,03</text:p>
          </table:table-cell>
          <table:table-cell table:style-name="ce53" table:formula="of:=+[.$F16]-[.I38]-[.J38]" office:value-type="float" office:value="39.9053515526349" calcext:value-type="float">
            <text:p>39,91</text:p>
          </table:table-cell>
          <table:table-cell table:style-name="ce61"/>
          <table:table-cell table:style-name="ce63"/>
          <table:table-cell table:style-name="ce53"/>
          <table:table-cell table:style-name="ce65"/>
          <table:table-cell table:number-columns-repeated="49"/>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38]" office:value-type="float" office:value="0.0309749420054286" calcext:value-type="float">
            <text:p>0,03</text:p>
          </table:table-cell>
          <table:table-cell table:style-name="ce53" table:formula="of:=+[.$F17]-[.I39]-[.J39]"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5">
          <table:table-cell table:number-columns-repeated="11"/>
          <table:table-cell table:style-name="ce61"/>
          <table:table-cell table:number-columns-repeated="2"/>
          <table:table-cell table:style-name="ce65"/>
          <table:table-cell table:number-columns-repeated="49"/>
        </table:table-row>
        <table:table-row table:style-name="ro2">
          <table:table-cell table:style-name="ce13" office:value-type="string" calcext:value-type="string">
            <text:p>Embouchure hole</text:p>
          </table:table-cell>
          <table:table-cell table:style-name="ce36" office:value-type="string" calcext:value-type="string">
            <text:p>Area (cm^2.)</text:p>
          </table:table-cell>
          <table:table-cell table:style-name="ce41" office:value-type="string" calcext:value-type="string">
            <text:p>Bore Diam.</text:p>
          </table:table-cell>
          <table:table-cell table:style-name="ce41"/>
          <table:table-cell table:style-name="ce55" office:value-type="string" calcext:value-type="string">
            <text:p>Equivalent Length</text:p>
          </table:table-cell>
          <table:table-cell table:style-name="ce43"/>
          <table:table-cell table:style-name="ce57" office:value-type="string" calcext:value-type="string">
            <text:p>4th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table-cell table:style-name="ce14" office:value-type="string" calcext:value-type="string">
            <text:p>Calculate area and enter&gt;&gt;&gt;</text:p>
          </table:table-cell>
          <table:table-cell table:style-name="ce37" office:value-type="float" office:value="0.748" calcext:value-type="float">
            <text:p>0,748</text:p>
          </table:table-cell>
          <table:table-cell table:style-name="ce37" office:value-type="float" office:value="1.78" calcext:value-type="float">
            <text:p>1,78</text:p>
          </table:table-cell>
          <table:table-cell table:style-name="ce38" office:value-type="string" calcext:value-type="string">
            <text:p>-----&gt;</text:p>
          </table:table-cell>
          <table:table-cell table:style-name="ce56" table:formula="of:=+PI()*0.25*[.$C$42]*[.$C$42]/[.$B$42]*([.$B$5]+1.5*SQRT([.$B$42]/PI()))" office:value-type="float" office:value="3.18351281310017" calcext:value-type="float">
            <text:p>3,18</text:p>
          </table:table-cell>
          <table:table-cell table:style-name="ce44"/>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table-cell table:style-name="ce9"/>
          <table:table-cell table:style-name="ce38" table:number-columns-repeated="2"/>
          <table:table-cell table:style-name="ce51" office:value-type="string" calcext:value-type="string">
            <text:p>With no lips, the embouchure hole should be at&gt;&gt;</text:p>
          </table:table-cell>
          <table:table-cell table:style-name="ce56" table:formula="of:=+[.K61]-[.E42]" office:value-type="float" office:value="45.6807758467861" calcext:value-type="float">
            <text:p>45,68</text:p>
          </table:table-cell>
          <table:table-cell table:style-name="ce44"/>
          <table:table-cell table:style-name="ce53" table:formula="of:=+[.K33]-[.K32]" office:value-type="float" office:value="3.05761723278226" calcext:value-type="float">
            <text:p>3,06</text:p>
          </table:table-cell>
          <table:table-cell table:style-name="ce53" table:formula="of:=+[.$B$3]*[.$D10]/[.$C10]/2/PI()/SQRT([.$E10]*[.G43])" office:value-type="float" office:value="827.849074458599" calcext:value-type="float">
            <text:p>827,85</text:p>
          </table:table-cell>
          <table:table-cell table:style-name="ce53" table:formula="of:=+[.G43]*0.5*(SQRT(1+4*[.$E10]/[.G43]*([.$C10]/[.$D10])^2)-1)" office:value-type="float" office:value="5.27776908979368" calcext:value-type="float">
            <text:p>5,28</text:p>
          </table:table-cell>
          <table:table-cell table:style-name="ce53" table:formula="of:=0.25*[.$B$5]*([.D10]/[.C10])^2" office:value-type="float" office:value="0.00181795227875268" calcext:value-type="float">
            <text:p>0,00</text:p>
          </table:table-cell>
          <table:table-cell table:style-name="ce53" table:formula="of:=+[.$F10]-[.I43]-[.J43]" office:value-type="float" office:value="19.4445064078344" calcext:value-type="float">
            <text:p>19,44</text:p>
          </table:table-cell>
          <table:table-cell table:style-name="ce61"/>
          <table:table-cell table:number-columns-repeated="2"/>
          <table:table-cell table:style-name="ce65"/>
          <table:table-cell table:number-columns-repeated="49"/>
        </table:table-row>
        <table:table-row table:style-name="ro5">
          <table:table-cell table:style-name="ce16"/>
          <table:table-cell table:style-name="ce39" table:number-columns-repeated="2"/>
          <table:table-cell table:style-name="ce52" office:value-type="string" calcext:value-type="string">
            <text:p>(cm) from <text:s/>bottom end.</text:p>
          </table:table-cell>
          <table:table-cell table:style-name="ce39"/>
          <table:table-cell table:style-name="ce54"/>
          <table:table-cell table:style-name="ce53" table:formula="of:=+[.K34]-[.K33]" office:value-type="float" office:value="2.93538138648024" calcext:value-type="float">
            <text:p>2,94</text:p>
          </table:table-cell>
          <table:table-cell table:style-name="ce53" table:formula="of:=+[.$B$3]*[.$D11]/[.$C11]/2/PI()/SQRT([.$E11]*[.G44])" office:value-type="float" office:value="1129.92667309997" calcext:value-type="float">
            <text:p>1129,93</text:p>
          </table:table-cell>
          <table:table-cell table:style-name="ce53" table:formula="of:=+[.G44]*0.5*(SQRT(1+4*[.$E11]/[.G44]*([.$C11]/[.$D11])^2)-1)" office:value-type="float" office:value="3.60858463865872" calcext:value-type="float">
            <text:p>3,61</text:p>
          </table:table-cell>
          <table:table-cell table:style-name="ce53" table:formula="of:=0.25*[.$B$5]*([.D10]/[.C10])^2+[.J43]" office:value-type="float" office:value="0.00363590455750537" calcext:value-type="float">
            <text:p>0,00</text:p>
          </table:table-cell>
          <table:table-cell table:style-name="ce53" table:formula="of:=+[.$F11]-[.I44]-[.J44]" office:value-type="float" office:value="22.7598938123869" calcext:value-type="float">
            <text:p>22,76</text:p>
          </table:table-cell>
          <table:table-cell table:style-name="ce61"/>
          <table:table-cell table:number-columns-repeated="2"/>
          <table:table-cell table:style-name="ce65"/>
          <table:table-cell table:number-columns-repeated="49"/>
        </table:table-row>
        <table:table-row table:style-name="ro2">
          <table:table-cell table:style-name="ce81" office:value-type="string" calcext:value-type="string" table:number-columns-spanned="6" table:number-rows-spanned="10">
            <text:p>However, the player's lips tend to close the hole a little and also make it taller, both of which <text:s/>flatten the instrument and increase the hole's equivalent length. <text:s/>Likewise, for a side-blown flute or fife, the section between this hole and the end cork provides a little more flattening in the low register, though the cork is really used for tuning the upper registers. <text:s/>So, the hole should really be moved more towards the fingerholes, relative to the number suggested here. <text:s/>I strongly recommend doing some trial and error. <text:s/>For example, the first time I make a flute, I often make a separate head joint and use a connector to join them. <text:s/>Then, I can saw off the end of the head joint until it comes into tune! <text:s/>Pete Kosel <text:s/>(www.cwo.com/~ph_kosel) has done some empirical estimates that work for him, based on the average of a small number of flutes. <text:s/>Check his page if you want to get running quickly, because he's got lots of other useful advice.</text:p>
          </table:table-cell>
          <table:covered-table-cell table:number-columns-repeated="5" table:style-name="ce81"/>
          <table:table-cell table:style-name="ce53" table:formula="of:=+[.K35]-[.K34]" office:value-type="float" office:value="2.88445251891964" calcext:value-type="float">
            <text:p>2,88</text:p>
          </table:table-cell>
          <table:table-cell table:style-name="ce53" table:formula="of:=+[.$B$3]*[.$D12]/[.$C12]/2/PI()/SQRT([.$E12]*[.G45])" office:value-type="float" office:value="1133.268944079" calcext:value-type="float">
            <text:p>1133,27</text:p>
          </table:table-cell>
          <table:table-cell table:style-name="ce53" table:formula="of:=+[.G45]*0.5*(SQRT(1+4*[.$E12]/[.G45]*([.$C12]/[.$D12])^2)-1)" office:value-type="float" office:value="3.61300749642122" calcext:value-type="float">
            <text:p>3,61</text:p>
          </table:table-cell>
          <table:table-cell table:style-name="ce53" table:formula="of:=0.25*[.$B$5]*([.D11]/[.C11])^2+[.J44]" office:value-type="float" office:value="0.0077262971846989" calcext:value-type="float">
            <text:p>0,01</text:p>
          </table:table-cell>
          <table:table-cell table:style-name="ce53" table:formula="of:=+[.$F12]-[.I45]-[.J45]" office:value-type="float" office:value="25.8111037767746" calcext:value-type="float">
            <text:p>25,81</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3" table:formula="of:=+[.K36]-[.K35]" office:value-type="float" office:value="4.89093666622843" calcext:value-type="float">
            <text:p>4,89</text:p>
          </table:table-cell>
          <table:table-cell table:style-name="ce53" table:formula="of:=+[.$B$3]*[.$D13]/[.$C13]/2/PI()/SQRT([.$E13]*[.G46])" office:value-type="float" office:value="870.29936221856" calcext:value-type="float">
            <text:p>870,30</text:p>
          </table:table-cell>
          <table:table-cell table:style-name="ce53" table:formula="of:=+[.G46]*0.5*(SQRT(1+4*[.$E13]/[.G46]*([.$C13]/[.$D13])^2)-1)" office:value-type="float" office:value="4.32104004790189" calcext:value-type="float">
            <text:p>4,32</text:p>
          </table:table-cell>
          <table:table-cell table:style-name="ce53" table:formula="of:=0.25*[.$B$5]*([.D12]/[.C12])^2+[.J45]" office:value-type="float" office:value="0.0117488006564828" calcext:value-type="float">
            <text:p>0,01</text:p>
          </table:table-cell>
          <table:table-cell table:style-name="ce53" table:formula="of:=+[.$F13]-[.I46]-[.J46]" office:value-type="float" office:value="28.6310942013174" calcext:value-type="float">
            <text:p>28,63</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7]-[.K36]" office:value-type="float" office:value="2.95884743926305" calcext:value-type="float">
            <text:p>2,96</text:p>
          </table:table-cell>
          <table:table-cell table:style-name="ce53" table:formula="of:=+[.$B$3]*[.$D14]/[.$C14]/2/PI()/SQRT([.$E14]*[.G47])" office:value-type="float" office:value="1118.93123724457" calcext:value-type="float">
            <text:p>1118,93</text:p>
          </table:table-cell>
          <table:table-cell table:style-name="ce53" table:formula="of:=+[.G47]*0.5*(SQRT(1+4*[.$E14]/[.G47]*([.$C14]/[.$D14])^2)-1)" office:value-type="float" office:value="3.6459578192699" calcext:value-type="float">
            <text:p>3,65</text:p>
          </table:table-cell>
          <table:table-cell table:style-name="ce53" table:formula="of:=0.25*[.$B$5]*([.D13]/[.C13])^2+[.J46]" office:value-type="float" office:value="0.0157713041282666" calcext:value-type="float">
            <text:p>0,02</text:p>
          </table:table-cell>
          <table:table-cell table:style-name="ce53" table:formula="of:=+[.$F14]-[.I47]-[.J47]" office:value-type="float" office:value="33.4190963280206" calcext:value-type="float">
            <text:p>33,42</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8]-[.K37]" office:value-type="float" office:value="3.42639455156345" calcext:value-type="float">
            <text:p>3,43</text:p>
          </table:table-cell>
          <table:table-cell table:style-name="ce53" table:formula="of:=+[.$B$3]*[.$D15]/[.$C15]/2/PI()/SQRT([.$E15]*[.G48])" office:value-type="float" office:value="1263.68208077635" calcext:value-type="float">
            <text:p>1263,68</text:p>
          </table:table-cell>
          <table:table-cell table:style-name="ce53" table:formula="of:=+[.G48]*0.5*(SQRT(1+4*[.$E15]/[.G48]*([.$C15]/[.$D15])^2)-1)" office:value-type="float" office:value="2.95746435628401" calcext:value-type="float">
            <text:p>2,96</text:p>
          </table:table-cell>
          <table:table-cell table:style-name="ce53" table:formula="of:=0.25*[.$B$5]*([.D14]/[.C14])^2+[.J47]" office:value-type="float" office:value="0.0197938076000505" calcext:value-type="float">
            <text:p>0,02</text:p>
          </table:table-cell>
          <table:table-cell table:style-name="ce53" table:formula="of:=+[.$F15]-[.I48]-[.J48]" office:value-type="float" office:value="36.5778897379733" calcext:value-type="float">
            <text:p>36,58</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formula="of:=+[.K39]-[.K38]" office:value-type="float" office:value="8.95893710725134" calcext:value-type="float">
            <text:p>8,96</text:p>
          </table:table-cell>
          <table:table-cell table:style-name="ce53" table:formula="of:=+[.$B$3]*[.$D16]/[.$C16]/2/PI()/SQRT([.$E16]*[.G49])" office:value-type="float" office:value="643.037708027023" calcext:value-type="float">
            <text:p>643,04</text:p>
          </table:table-cell>
          <table:table-cell table:style-name="ce53" table:formula="of:=+[.$E16]/(([.$D16]/[.$C16])^2+[.$E16]*(1/[.G49]+([.$C16]-[.$C15])/[.$C16]/[.G48]))" office:value-type="float" office:value="4.2645411744694" calcext:value-type="float">
            <text:p>4,26</text:p>
          </table:table-cell>
          <table:table-cell table:style-name="ce53" table:formula="of:=0.25*[.$B$5]*([.D15]/[.C15])^2+[.J48]" office:value-type="float" office:value="0.0269524385336447" calcext:value-type="float">
            <text:p>0,03</text:p>
          </table:table-cell>
          <table:table-cell table:style-name="ce53" table:formula="of:=+[.$F16]-[.I49]-[.J49]" office:value-type="float" office:value="39.8600292945987" calcext:value-type="float">
            <text:p>39,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style-name="ce53" table:number-columns-repeated="2"/>
          <table:table-cell table:style-name="ce53" table:formula="of:=0.6133*[.$C17]/2" office:value-type="float" office:value="0.545837" calcext:value-type="float">
            <text:p>0,55</text:p>
          </table:table-cell>
          <table:table-cell table:style-name="ce53" table:formula="of:=0.25*[.$B$5]*([.D16]/[.C16])^2+[.J49]" office:value-type="float" office:value="0.0309749420054286" calcext:value-type="float">
            <text:p>0,03</text:p>
          </table:table-cell>
          <table:table-cell table:style-name="ce53" table:formula="of:=+[.$F17]-[.I50]-[.J50]" office:value-type="float" office:value="48.8642886598862" calcext:value-type="float">
            <text:p>48,86</text:p>
          </table:table-cell>
          <table:table-cell table:style-name="ce61"/>
          <table:table-cell table:style-name="ce63"/>
          <table:table-cell table:style-name="ce53"/>
          <table:table-cell table:style-name="ce65"/>
          <table:table-cell table:number-columns-repeated="49"/>
        </table:table-row>
        <table:table-row table:style-name="ro2">
          <table:covered-table-cell table:number-columns-repeated="6" table:style-name="ce82"/>
          <table:table-cell table:number-columns-repeated="5"/>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7" office:value-type="string" calcext:value-type="string">
            <text:p>5th Iteration <text:s text:c="58"/></text:p>
          </table:table-cell>
          <table:table-cell table:number-columns-repeated="4"/>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25" office:value-type="string" calcext:value-type="string">
            <text:p>2s (cm)</text:p>
          </table:table-cell>
          <table:table-cell table:style-name="ce25" office:value-type="string" calcext:value-type="string">
            <text:p>fc (Hz)</text:p>
          </table:table-cell>
          <table:table-cell table:style-name="ce25" office:value-type="string" calcext:value-type="string">
            <text:p>Co, Cs</text:p>
          </table:table-cell>
          <table:table-cell table:style-name="ce25" office:value-type="string" calcext:value-type="string">
            <text:p>Cc (cm)</text:p>
          </table:table-cell>
          <table:table-cell table:style-name="ce25" office:value-type="string" calcext:value-type="string">
            <text:p>L-Co-Cc</text:p>
          </table:table-cell>
          <table:table-cell table:style-name="ce61"/>
          <table:table-cell table:number-columns-repeated="2"/>
          <table:table-cell table:style-name="ce65"/>
          <table:table-cell table:number-columns-repeated="49"/>
        </table:table-row>
        <table:table-row table:style-name="ro2">
          <table:covered-table-cell table:number-columns-repeated="6" table:style-name="ce82"/>
          <table:table-cell table:style-name="ce53" table:formula="of:=+[.K44]-[.K43]" office:value-type="float" office:value="3.31538740455248" calcext:value-type="float">
            <text:p>3,32</text:p>
          </table:table-cell>
          <table:table-cell table:style-name="ce53" table:formula="of:=+[.$B$3]*[.$D10]/[.$C10]/2/PI()/SQRT([.$E10]*[.G54])" office:value-type="float" office:value="795.015479354601" calcext:value-type="float">
            <text:p>795,02</text:p>
          </table:table-cell>
          <table:table-cell table:style-name="ce53" table:formula="of:=+[.G54]*0.5*(SQRT(1+4*[.$E10]/[.G54]*([.$C10]/[.$D10])^2)-1)" office:value-type="float" office:value="5.44504707091465" calcext:value-type="float">
            <text:p>5,45</text:p>
          </table:table-cell>
          <table:table-cell table:style-name="ce53" table:formula="of:=0.25*[.$B$5]*([.D10]/[.C10])^2" office:value-type="float" office:value="0.00181795227875268" calcext:value-type="float">
            <text:p>0,00</text:p>
          </table:table-cell>
          <table:table-cell table:style-name="ce60" table:formula="of:=+[.$F10]-[.I54]-[.J54]" office:value-type="float" office:value="19.2772284267134" calcext:value-type="float">
            <text:p>19,28</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5]-[.K44]" office:value-type="float" office:value="3.05120996438768" calcext:value-type="float">
            <text:p>3,05</text:p>
          </table:table-cell>
          <table:table-cell table:style-name="ce53" table:formula="of:=+[.$B$3]*[.$D11]/[.$C11]/2/PI()/SQRT([.$E11]*[.G55])" office:value-type="float" office:value="1108.27230783723" calcext:value-type="float">
            <text:p>1108,27</text:p>
          </table:table-cell>
          <table:table-cell table:style-name="ce53" table:formula="of:=+[.G55]*0.5*(SQRT(1+4*[.$E11]/[.G55]*([.$C11]/[.$D11])^2)-1)" office:value-type="float" office:value="3.65838379073557" calcext:value-type="float">
            <text:p>3,66</text:p>
          </table:table-cell>
          <table:table-cell table:style-name="ce53" table:formula="of:=0.25*[.$B$5]*([.D10]/[.C10])^2+[.J54]" office:value-type="float" office:value="0.00363590455750537" calcext:value-type="float">
            <text:p>0,00</text:p>
          </table:table-cell>
          <table:table-cell table:style-name="ce60" table:formula="of:=+[.$F11]-[.I55]-[.J55]" office:value-type="float" office:value="22.71009466031" calcext:value-type="float">
            <text:p>22,71</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6]-[.K45]" office:value-type="float" office:value="2.81999042454285" calcext:value-type="float">
            <text:p>2,82</text:p>
          </table:table-cell>
          <table:table-cell table:style-name="ce53" table:formula="of:=+[.$B$3]*[.$D12]/[.$C12]/2/PI()/SQRT([.$E12]*[.G56])" office:value-type="float" office:value="1146.1484409196" calcext:value-type="float">
            <text:p>1146,15</text:p>
          </table:table-cell>
          <table:table-cell table:style-name="ce53" table:formula="of:=+[.G56]*0.5*(SQRT(1+4*[.$E12]/[.G56]*([.$C12]/[.$D12])^2)-1)" office:value-type="float" office:value="3.58388382007712" calcext:value-type="float">
            <text:p>3,58</text:p>
          </table:table-cell>
          <table:table-cell table:style-name="ce53" table:formula="of:=0.25*[.$B$5]*([.D11]/[.C11])^2+[.J55]" office:value-type="float" office:value="0.0077262971846989" calcext:value-type="float">
            <text:p>0,01</text:p>
          </table:table-cell>
          <table:table-cell table:style-name="ce60" table:formula="of:=+[.$F12]-[.I56]-[.J56]" office:value-type="float" office:value="25.8402274531187" calcext:value-type="float">
            <text:p>25,84</text:p>
          </table:table-cell>
          <table:table-cell table:style-name="ce61"/>
          <table:table-cell table:number-columns-repeated="2"/>
          <table:table-cell table:style-name="ce65"/>
          <table:table-cell table:number-columns-repeated="49"/>
        </table:table-row>
        <table:table-row table:style-name="ro2">
          <table:table-cell table:number-columns-repeated="6"/>
          <table:table-cell table:style-name="ce53" table:formula="of:=+[.K47]-[.K46]" office:value-type="float" office:value="4.78800212670318" calcext:value-type="float">
            <text:p>4,79</text:p>
          </table:table-cell>
          <table:table-cell table:style-name="ce53" table:formula="of:=+[.$B$3]*[.$D13]/[.$C13]/2/PI()/SQRT([.$E13]*[.G57])" office:value-type="float" office:value="879.604651834538" calcext:value-type="float">
            <text:p>879,60</text:p>
          </table:table-cell>
          <table:table-cell table:style-name="ce53" table:formula="of:=+[.G57]*0.5*(SQRT(1+4*[.$E13]/[.G57]*([.$C13]/[.$D13])^2)-1)" office:value-type="float" office:value="4.29171651567476" calcext:value-type="float">
            <text:p>4,29</text:p>
          </table:table-cell>
          <table:table-cell table:style-name="ce53" table:formula="of:=0.25*[.$B$5]*([.D12]/[.C12])^2+[.J56]" office:value-type="float" office:value="0.0117488006564828" calcext:value-type="float">
            <text:p>0,01</text:p>
          </table:table-cell>
          <table:table-cell table:style-name="ce60" table:formula="of:=+[.$F13]-[.I57]-[.J57]" office:value-type="float" office:value="28.6604177335445" calcext:value-type="float">
            <text:p>28,66</text:p>
          </table:table-cell>
          <table:table-cell table:number-columns-repeated="53"/>
        </table:table-row>
        <table:table-row table:style-name="ro2">
          <table:table-cell table:number-columns-repeated="6"/>
          <table:table-cell table:style-name="ce53" table:formula="of:=+[.K48]-[.K47]" office:value-type="float" office:value="3.15879340995272" calcext:value-type="float">
            <text:p>3,16</text:p>
          </table:table-cell>
          <table:table-cell table:style-name="ce53" table:formula="of:=+[.$B$3]*[.$D14]/[.$C14]/2/PI()/SQRT([.$E14]*[.G58])" office:value-type="float" office:value="1082.93919665602" calcext:value-type="float">
            <text:p>1082,94</text:p>
          </table:table-cell>
          <table:table-cell table:style-name="ce53" table:formula="of:=+[.G58]*0.5*(SQRT(1+4*[.$E14]/[.G58]*([.$C14]/[.$D14])^2)-1)" office:value-type="float" office:value="3.73121656297883" calcext:value-type="float">
            <text:p>3,73</text:p>
          </table:table-cell>
          <table:table-cell table:style-name="ce53" table:formula="of:=0.25*[.$B$5]*([.D13]/[.C13])^2+[.J57]" office:value-type="float" office:value="0.0157713041282666" calcext:value-type="float">
            <text:p>0,02</text:p>
          </table:table-cell>
          <table:table-cell table:style-name="ce60" table:formula="of:=+[.$F14]-[.I58]-[.J58]" office:value-type="float" office:value="33.3338375843117" calcext:value-type="float">
            <text:p>33,33</text:p>
          </table:table-cell>
          <table:table-cell table:number-columns-repeated="53"/>
        </table:table-row>
        <table:table-row table:style-name="ro2">
          <table:table-cell table:number-columns-repeated="6"/>
          <table:table-cell table:style-name="ce53" table:formula="of:=+[.K49]-[.K48]" office:value-type="float" office:value="3.28213955662539" calcext:value-type="float">
            <text:p>3,28</text:p>
          </table:table-cell>
          <table:table-cell table:style-name="ce53" table:formula="of:=+[.$B$3]*[.$D15]/[.$C15]/2/PI()/SQRT([.$E15]*[.G59])" office:value-type="float" office:value="1291.15383910789" calcext:value-type="float">
            <text:p>1291,15</text:p>
          </table:table-cell>
          <table:table-cell table:style-name="ce53" table:formula="of:=+[.G59]*0.5*(SQRT(1+4*[.$E15]/[.G59]*([.$C15]/[.$D15])^2)-1)" office:value-type="float" office:value="2.91724952376077" calcext:value-type="float">
            <text:p>2,92</text:p>
          </table:table-cell>
          <table:table-cell table:style-name="ce53" table:formula="of:=0.25*[.$B$5]*([.D14]/[.C14])^2+[.J58]" office:value-type="float" office:value="0.0197938076000505" calcext:value-type="float">
            <text:p>0,02</text:p>
          </table:table-cell>
          <table:table-cell table:style-name="ce60" table:formula="of:=+[.$F15]-[.I59]-[.J59]" office:value-type="float" office:value="36.6181045704965" calcext:value-type="float">
            <text:p>36,62</text:p>
          </table:table-cell>
          <table:table-cell table:number-columns-repeated="53"/>
        </table:table-row>
        <table:table-row table:style-name="ro2">
          <table:table-cell table:number-columns-repeated="6"/>
          <table:table-cell table:style-name="ce53" table:formula="of:=+[.K50]-[.K49]" office:value-type="float" office:value="9.00425936528754" calcext:value-type="float">
            <text:p>9,00</text:p>
          </table:table-cell>
          <table:table-cell table:style-name="ce53" table:formula="of:=+[.$B$3]*[.$D16]/[.$C16]/2/PI()/SQRT([.$E16]*[.G60])" office:value-type="float" office:value="641.417325618859" calcext:value-type="float">
            <text:p>641,42</text:p>
          </table:table-cell>
          <table:table-cell table:style-name="ce53" table:formula="of:=+[.$E16]/(([.$D16]/[.$C16])^2+[.$E16]*(1/[.G60]+([.$C16]-[.$C15])/[.$C16]/[.G59]))" office:value-type="float" office:value="4.2747833798241" calcext:value-type="float">
            <text:p>4,27</text:p>
          </table:table-cell>
          <table:table-cell table:style-name="ce53" table:formula="of:=0.25*[.$B$5]*([.D15]/[.C15])^2+[.J59]" office:value-type="float" office:value="0.0269524385336447" calcext:value-type="float">
            <text:p>0,03</text:p>
          </table:table-cell>
          <table:table-cell table:style-name="ce60" table:formula="of:=+[.$F16]-[.I60]-[.J60]" office:value-type="float" office:value="39.849787089244" calcext:value-type="float">
            <text:p>39,85</text:p>
          </table:table-cell>
          <table:table-cell table:number-columns-repeated="53"/>
        </table:table-row>
        <table:table-row table:style-name="ro2">
          <table:table-cell table:number-columns-repeated="6"/>
          <table:table-cell table:style-name="ce53" table:number-columns-repeated="2"/>
          <table:table-cell table:style-name="ce53" table:formula="of:=0.6133*[.$C17]/2" office:value-type="float" office:value="0.545837" calcext:value-type="float">
            <text:p>0,55</text:p>
          </table:table-cell>
          <table:table-cell table:style-name="ce53" table:formula="of:=0.25*[.$B$5]*([.D16]/[.C16])^2+[.J60]" office:value-type="float" office:value="0.0309749420054286" calcext:value-type="float">
            <text:p>0,03</text:p>
          </table:table-cell>
          <table:table-cell table:style-name="ce60" table:formula="of:=+[.$F17]-[.I61]-[.J61]" office:value-type="float" office:value="48.8642886598862" calcext:value-type="float">
            <text:p>48,86</text:p>
          </table:table-cell>
          <table:table-cell table:number-columns-repeated="53"/>
        </table:table-row>
        <table:table-row table:style-name="ro2">
          <table:table-cell table:style-name="ce19" office:value-type="string" calcext:value-type="string">
            <text:p>NOTES</text:p>
          </table:table-cell>
          <table:table-cell table:number-columns-repeated="13"/>
          <table:table-cell table:style-name="ce65"/>
          <table:table-cell table:number-columns-repeated="49"/>
        </table:table-row>
        <table:table-row table:style-name="ro2">
          <table:table-cell office:value-type="string" calcext:value-type="string">
            <text:p>1. To use this spreadsheet, first decide on the basic low register scale, and the corresponding playing frequencies.</text:p>
          </table:table-cell>
          <table:table-cell table:number-columns-repeated="63"/>
        </table:table-row>
        <table:table-row table:style-name="ro2">
          <table:table-cell table:style-name="ce20" office:value-type="string" calcext:value-type="string">
            <text:p><text:s text:c="4"/>Enter these in the first two columns, starting with all holes closed in the bottom row. <text:s/></text:p>
          </table:table-cell>
          <table:table-cell table:number-columns-repeated="63"/>
        </table:table-row>
        <table:table-row table:style-name="ro2">
          <table:table-cell table:style-name="ce20" office:value-type="string" calcext:value-type="string">
            <text:p>2. Enter the sound speed, in cm/sec, in the appropriate box. <text:s/>For most wind instruments, 34500 cm/sec is reasonable, maybe a little less for flutes.</text:p>
          </table:table-cell>
          <table:table-cell table:number-columns-repeated="63"/>
        </table:table-row>
        <table:table-row table:style-name="ro2">
          <table:table-cell table:style-name="ce20" office:value-type="string" calcext:value-type="string">
            <text:p>3. Decide on a target cutoff frequency. <text:s/>For cross-fingered woodwinds, this is often just above the top of the second register. </text:p>
          </table:table-cell>
          <table:table-cell table:number-columns-repeated="63"/>
        </table:table-row>
        <table:table-row table:style-name="ro2">
          <table:table-cell table:style-name="ce20" office:value-type="string" calcext:value-type="string">
            <text:p><text:s text:c="4"/>For modern instruments, it is usually somewhat higher.</text:p>
          </table:table-cell>
          <table:table-cell table:number-columns-repeated="63"/>
        </table:table-row>
        <table:table-row table:style-name="ro2">
          <table:table-cell table:style-name="ce20" office:value-type="string" calcext:value-type="string">
            <text:p>4. Determine the average wall thickness, and the bore diameter at the approximate location of each hole.</text:p>
          </table:table-cell>
          <table:table-cell table:number-columns-repeated="63"/>
        </table:table-row>
        <table:table-row table:style-name="ro2">
          <table:table-cell table:style-name="ce20" office:value-type="string" calcext:value-type="string">
            <text:p>5. Choose approximate hole sizes. <text:s/>Vary these as a group until the median cutoff frequency is approximately correct. </text:p>
          </table:table-cell>
          <table:table-cell table:number-columns-repeated="63"/>
        </table:table-row>
        <table:table-row table:style-name="ro2">
          <table:table-cell table:style-name="ce20" office:value-type="string" calcext:value-type="string">
            <text:p><text:s text:c="4"/>Then, they can be adjusted individually to accommodate your other design constraints.</text:p>
          </table:table-cell>
          <table:table-cell table:number-columns-repeated="63"/>
        </table:table-row>
        <table:table-row table:style-name="ro2">
          <table:table-cell table:style-name="ce20" office:value-type="string" calcext:value-type="string">
            <text:p>6. The calculations determine the open- and closed-hole corrections that tend to flatten the frequency of a note, compared to what</text:p>
          </table:table-cell>
          <table:table-cell table:number-columns-repeated="63"/>
        </table:table-row>
        <table:table-row table:style-name="ro2">
          <table:table-cell table:style-name="ce20" office:value-type="string" calcext:value-type="string">
            <text:p><text:s text:c="4"/>would be obtained if the bore were chopped off cleanly at the location of the first open hole.</text:p>
          </table:table-cell>
          <table:table-cell table:number-columns-repeated="63"/>
        </table:table-row>
        <table:table-row table:style-name="ro2">
          <table:table-cell table:style-name="ce20" office:value-type="string" calcext:value-type="string">
            <text:p>7. In this example, 3/4" PVC tubing will be used to make a cross-fingering flute in F, roughly similar to an alto recorder or fife. <text:s/></text:p>
          </table:table-cell>
          <table:table-cell table:number-columns-repeated="63"/>
        </table:table-row>
        <table:table-row table:style-name="ro2">
          <table:table-cell table:style-name="ce21" office:value-type="string" calcext:value-type="string">
            <text:p>8. We start with 1/4" holes (0.635 cm) as a guess. <text:s/>The local cutoff frequencies came close to 2x700 Hz, so that's a good start. </text:p>
          </table:table-cell>
          <table:table-cell table:number-columns-repeated="63"/>
        </table:table-row>
        <table:table-row table:style-name="ro2">
          <table:table-cell table:style-name="ce21" office:value-type="string" calcext:value-type="string">
            <text:p><text:s text:c="4"/>But, the A4 hole was too close to the Bb hole and too far from the G hole, so we made it bigger so it will move down.</text:p>
          </table:table-cell>
          <table:table-cell table:number-columns-repeated="63"/>
        </table:table-row>
        <table:table-row table:style-name="ro2">
          <table:table-cell table:style-name="ce21" office:value-type="string" calcext:value-type="string">
            <text:p>9. Actually, the hole sizes originally supplied with this spreadsheet are intentionally too small, and as a result the 'local cutoff frequency' </text:p>
          </table:table-cell>
          <table:table-cell table:number-columns-repeated="63"/>
        </table:table-row>
        <table:table-row table:style-name="ro2">
          <table:table-cell table:style-name="ce21" office:value-type="string" calcext:value-type="string">
            <text:p><text:s text:c="4"/>is always on the low side; the second register will be too flat! <text:s/>It's your job to see if you can make it work with slightly larger holes!</text:p>
          </table:table-cell>
          <table:table-cell table:number-columns-repeated="63"/>
        </table:table-row>
        <table:table-row table:style-name="ro2">
          <table:table-cell table:style-name="ce21" office:value-type="string" calcext:value-type="string">
            <text:p>10.The estimated cross-fingering flattenings are meant as a guide only, since the assumption of regular hole spacing is invalid. <text:s/>As a </text:p>
          </table:table-cell>
          <table:table-cell table:number-columns-repeated="63"/>
        </table:table-row>
        <table:table-row table:style-name="ro2">
          <table:table-cell table:style-name="ce21" office:value-type="string" calcext:value-type="string">
            <text:p><text:s text:c="4"/>result, the actual flattening in the low register will be less than what is shown. <text:s/>Meanwhile, the second register flattening may be more!</text:p>
          </table:table-cell>
          <table:table-cell table:number-columns-repeated="63"/>
        </table:table-row>
        <table:table-row table:style-name="ro2">
          <table:table-cell table:style-name="ce20" office:value-type="string" calcext:value-type="string">
            <text:p>For more information, consult the article "A Brief Summary of A.H. Benade's Wind Instrument Adjustment Principles,"</text:p>
          </table:table-cell>
          <table:table-cell table:number-columns-repeated="63"/>
        </table:table-row>
        <table:table-row table:style-name="ro2">
          <table:table-cell table:style-name="ce20" office:value-type="string" calcext:value-type="string">
            <text:p><text:s text:c="23"/>Peter L. Hoekje, Catgut Acoustical Society Journal, Vol. 2, No. 7 (1995), pp. 16-24.</text:p>
          </table:table-cell>
          <table:table-cell table:number-columns-repeated="63"/>
        </table:table-row>
        <table:table-row table:style-name="ro2">
          <table:table-cell table:style-name="ce19" office:value-type="string" calcext:value-type="string">
            <text:p>ERRATA</text:p>
          </table:table-cell>
          <table:table-cell table:number-columns-repeated="63"/>
        </table:table-row>
        <table:table-row table:style-name="ro2">
          <table:table-cell table:style-name="ce20" office:value-type="string" calcext:value-type="string">
            <text:p>This version fixes a minor error in the closed hole correction, replacing the constant values that had infiltrated a previous version. <text:s/>plh Jan07</text:p>
          </table:table-cell>
          <table:table-cell table:number-columns-repeated="63"/>
        </table:table-row>
        <table:table-row table:style-name="ro2" table:number-rows-repeated="104849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t" fo:country="EE"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text>(</number:text>
      <number:number number:decimal-places="0" number:min-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28P0" style:volatile="true">
      <number:text>$</number:text>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7P0" style:volatile="true">
      <number:text>$</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5P0" style:volatile="true">
      <number:text>$</number:text>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time-style style:name="N122"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time-style style:name="N149">
      <number:minutes number:style="long"/>
      <number:text>:</number:text>
      <number:seconds number:style="long"/>
    </number:time-style>
    <number:number-style style:name="N120">
      <number:scientific-number number:decimal-places="1" number:min-decimal-places="1" number:min-integer-digits="1" number:min-exponent-digits="1" number:exponent-interval="3" number:forced-exponent-sign="true"/>
    </number:number-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 $</number:text>
      <number:fill-character> </number:fill-character>
      <number:text>(</number:text>
      <number:number number:decimal-places="2" number:min-decimal-places="2" number:min-integer-digits="1" number:grouping="true"/>
      <number:text>)</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19">
      <number:month number:textual="true"/>
      <number:text>-</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7.94cm" fo:page-height="21.59cm" style:num-format="1" style:print-orientation="landscape" fo:margin-top="1.27cm" fo:margin-bottom="1.27cm" fo:margin-left="1.9cm" fo:margin-right="1.9cm" style:first-page-number="continue" style:scale-to="90%" style:writing-mode="lr-tb"/>
      <style:header-style>
        <style:header-footer-properties fo:min-height="0.75cm" fo:margin-left="0cm" fo:margin-right="0cm" fo:margin-bottom="0.561cm"/>
      </style:header-style>
      <style:footer-style>
        <style:header-footer-properties fo:min-height="0.75cm" fo:margin-left="0cm" fo:margin-right="0cm" fo:margin-top="0.206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Sheet1" style:display-name="PageStyle_Sheet1" style:page-layout-name="Mpm2">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oekje</meta:initial-creator>
    <meta:creation-date>1997-04-24T06:38:50</meta:creation-date>
    <dc:date>2025-04-21T00:35:56.975224303</dc:date>
    <meta:print-date>2004-01-05T20:48:16</meta:print-date>
    <meta:generator>LibreOffice/7.3.7.2$Linux_X86_64 LibreOffice_project/30$Build-2</meta:generator>
    <meta:editing-duration>PT2H38M15S</meta:editing-duration>
    <meta:editing-cycles>15</meta:editing-cycles>
    <meta:document-statistic meta:table-count="2" meta:cell-count="766" meta:object-count="0"/>
  </office:meta>
</office:document-meta>
</file>