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Longueurs des tubes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Longueurs des tubes/meta.xml" manifest:media-type="text/xml"/>
  <manifest:file-entry manifest:full-path="Longueurs des tubes/styles.xml" manifest:media-type="text/xml"/>
  <manifest:file-entry manifest:full-path="Longueurs des tubes/content.xml" manifest:media-type="text/xml"/>
  <manifest:file-entry manifest:full-path="Longueurs des tubes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7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2.24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g tubes" table:style-name="ta1">
        <table:shapes>
          <draw:frame draw:z-index="0" draw:style-name="gr1" draw:text-style-name="P1" svg:width="25.189cm" svg:height="15.161cm" svg:x="0cm" svg:y="15.491cm">
            <draw:object draw:notify-on-update-of-ranges="'lg tubes'.C1:'lg tubes'.C1 'lg tubes'.C2:'lg tubes'.C27 'lg tubes'.D1:'lg tubes'.D1 'lg tubes'.D2:'lg tubes'.D27 'lg tubes'.C2:'lg tubes'.C27 'lg tubes'.E1:'lg tubes'.E1 'lg tubes'.E2:'lg tubes'.E27" xlink:href="./Longueurs des tubes" xlink:type="simple" xlink:show="embed" xlink:actuate="onLoad">
              <loext:p/>
            </draw:object>
            <draw:image xlink:href="./ObjectReplacements/Longueurs des tubes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ctav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Freq (Hz)</text:p>
          </table:table-cell>
          <table:table-cell table:style-name="ce1" office:value-type="string" calcext:value-type="string">
            <text:p>L (mm)</text:p>
          </table:table-cell>
          <table:table-cell table:style-name="ce1" office:value-type="string" calcext:value-type="string">
            <text:p>Node (mm)</text:p>
          </table:table-cell>
          <table:table-cell table:style-name="ce7"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#</text:p>
          </table:table-cell>
          <table:table-cell table:style-name="ce5" office:value-type="float" office:value="369.99" calcext:value-type="float">
            <text:p>369,99</text:p>
          </table:table-cell>
          <table:table-cell table:style-name="ce5" office:value-type="float" office:value="245" calcext:value-type="float">
            <text:p>24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G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G#</text:p>
          </table:table-cell>
          <table:table-cell table:style-name="ce5" office:value-type="float" office:value="415.3" calcext:value-type="float">
            <text:p>415,3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440" calcext:value-type="float">
            <text:p>44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b</text:p>
          </table:table-cell>
          <table:table-cell table:style-name="ce5" office:value-type="float" office:value="466.16" calcext:value-type="float">
            <text:p>466,1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93.88" calcext:value-type="float">
            <text:p>493,8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8"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523.25" calcext:value-type="float">
            <text:p>523,25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#</text:p>
          </table:table-cell>
          <table:table-cell table:style-name="ce5" office:value-type="float" office:value="554.37" calcext:value-type="float">
            <text:p>554,37</text:p>
          </table:table-cell>
          <table:table-cell table:style-name="ce5" office:value-type="float" office:value="199" calcext:value-type="float">
            <text:p>199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</text:p>
          </table:table-cell>
          <table:table-cell table:style-name="ce5" office:value-type="float" office:value="587.33" calcext:value-type="float">
            <text:p>587,3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#</text:p>
          </table:table-cell>
          <table:table-cell table:style-name="ce5" office:value-type="float" office:value="622.25" calcext:value-type="float">
            <text:p>622,25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</text:p>
          </table:table-cell>
          <table:table-cell table:style-name="ce5" office:value-type="float" office:value="659.26" calcext:value-type="float">
            <text:p>659,2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698.46" calcext:value-type="float">
            <text:p>698,4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#</text:p>
          </table:table-cell>
          <table:table-cell table:style-name="ce5" office:value-type="float" office:value="739.99" calcext:value-type="float">
            <text:p>739,9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G</text:p>
          </table:table-cell>
          <table:table-cell table:style-name="ce5" office:value-type="float" office:value="783.99" calcext:value-type="float">
            <text:p>783,9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G#</text:p>
          </table:table-cell>
          <table:table-cell table:style-name="ce5" office:value-type="float" office:value="830.61" calcext:value-type="float">
            <text:p>830,61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880" calcext:value-type="float">
            <text:p>88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b</text:p>
          </table:table-cell>
          <table:table-cell table:style-name="ce5" office:value-type="float" office:value="932.33" calcext:value-type="float">
            <text:p>932,33</text:p>
          </table:table-cell>
          <table:table-cell table:style-name="ce5" office:value-type="float" office:value="155" calcext:value-type="float">
            <text:p>15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987.77" calcext:value-type="float">
            <text:p>987,7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</text:p>
          </table:table-cell>
          <table:table-cell table:style-name="ce5" office:value-type="float" office:value="1046.5" calcext:value-type="float">
            <text:p>1046,5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#</text:p>
          </table:table-cell>
          <table:table-cell table:style-name="ce5" office:value-type="float" office:value="1108.73" calcext:value-type="float">
            <text:p>1108,73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</text:p>
          </table:table-cell>
          <table:table-cell table:style-name="ce5" office:value-type="float" office:value="1174.66" calcext:value-type="float">
            <text:p>1174,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#</text:p>
          </table:table-cell>
          <table:table-cell table:style-name="ce5" office:value-type="float" office:value="1244.51" calcext:value-type="float">
            <text:p>1244,51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E</text:p>
          </table:table-cell>
          <table:table-cell table:style-name="ce5" office:value-type="float" office:value="1318.51" calcext:value-type="float">
            <text:p>1318,5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396.91" calcext:value-type="float">
            <text:p>1396,91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F#</text:p>
          </table:table-cell>
          <table:table-cell table:style-name="ce5" office:value-type="float" office:value="1479.98" calcext:value-type="float">
            <text:p>1479,98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</text:p>
          </table:table-cell>
          <table:table-cell table:style-name="ce5" office:value-type="float" office:value="1567.98" calcext:value-type="float">
            <text:p>1567,98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#</text:p>
          </table:table-cell>
          <table:table-cell table:style-name="ce5" office:value-type="float" office:value="1661.22" calcext:value-type="float">
            <text:p>1661,22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b</text:p>
          </table:table-cell>
          <table:table-cell table:style-name="ce5" office:value-type="float" office:value="1864.66" calcext:value-type="float">
            <text:p>1864,6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1975.53" calcext:value-type="float">
            <text:p>1975,53</text:p>
          </table:table-cell>
          <table:table-cell table:style-name="ce6" table:number-columns-repeated="2"/>
          <table:table-cell table:style-name="ce8" table:number-columns-repeated="1019"/>
        </table:table-row>
        <table:table-row table:style-name="ro1" table:number-rows-repeated="12">
          <table:table-cell table:style-name="Default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q" table:style-name="ta1">
        <table:table-column table:style-name="co4" table:default-cell-style-name="Default"/>
        <table:table-column table:style-name="co3" table:number-columns-repeated="11" table:default-cell-style-name="Default"/>
        <table:table-row table:style-name="ro1">
          <table:table-cell office:value-type="string" calcext:value-type="string">
            <text:p>Note ↓ \ Octave →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6.35" calcext:value-type="float">
            <text:p>16,35</text:p>
          </table:table-cell>
          <table:table-cell office:value-type="float" office:value="32.7" calcext:value-type="float">
            <text:p>32,7</text:p>
          </table:table-cell>
          <table:table-cell office:value-type="float" office:value="65.41" calcext:value-type="float">
            <text:p>65,41</text:p>
          </table:table-cell>
          <table:table-cell office:value-type="float" office:value="130.81" calcext:value-type="float">
            <text:p>130,81</text:p>
          </table:table-cell>
          <table:table-cell office:value-type="float" office:value="261.63" calcext:value-type="float">
            <text:p>261,63</text:p>
          </table:table-cell>
          <table:table-cell office:value-type="float" office:value="523.25" calcext:value-type="float">
            <text:p>523,25</text:p>
          </table:table-cell>
          <table:table-cell office:value-type="float" office:value="1046.5" calcext:value-type="float">
            <text:p>1046,5</text:p>
          </table:table-cell>
          <table:table-cell office:value-type="float" office:value="2093" calcext:value-type="float">
            <text:p>2093</text:p>
          </table:table-cell>
          <table:table-cell office:value-type="float" office:value="4186.01" calcext:value-type="float">
            <text:p>4186,01</text:p>
          </table:table-cell>
          <table:table-cell office:value-type="float" office:value="8372.02" calcext:value-type="float">
            <text:p>8372,02</text:p>
          </table:table-cell>
          <table:table-cell office:value-type="float" office:value="16744.04" calcext:value-type="float">
            <text:p>16744,04</text:p>
          </table:table-cell>
        </table:table-row>
        <table:table-row table:style-name="ro1">
          <table:table-cell office:value-type="string" calcext:value-type="string">
            <text:p>C#</text:p>
          </table:table-cell>
          <table:table-cell office:value-type="float" office:value="17.33" calcext:value-type="float">
            <text:p>17,33</text:p>
          </table:table-cell>
          <table:table-cell office:value-type="float" office:value="34.65" calcext:value-type="float">
            <text:p>34,65</text:p>
          </table:table-cell>
          <table:table-cell office:value-type="float" office:value="69.3" calcext:value-type="float">
            <text:p>69,3</text:p>
          </table:table-cell>
          <table:table-cell office:value-type="float" office:value="138.59" calcext:value-type="float">
            <text:p>138,59</text:p>
          </table:table-cell>
          <table:table-cell office:value-type="float" office:value="277.18" calcext:value-type="float">
            <text:p>277,18</text:p>
          </table:table-cell>
          <table:table-cell office:value-type="float" office:value="554.37" calcext:value-type="float">
            <text:p>554,37</text:p>
          </table:table-cell>
          <table:table-cell office:value-type="float" office:value="1108.73" calcext:value-type="float">
            <text:p>1108,73</text:p>
          </table:table-cell>
          <table:table-cell office:value-type="float" office:value="2217.46" calcext:value-type="float">
            <text:p>2217,46</text:p>
          </table:table-cell>
          <table:table-cell office:value-type="float" office:value="4434.92" calcext:value-type="float">
            <text:p>4434,92</text:p>
          </table:table-cell>
          <table:table-cell office:value-type="float" office:value="8869.84" calcext:value-type="float">
            <text:p>8869,84</text:p>
          </table:table-cell>
          <table:table-cell office:value-type="float" office:value="17739.68" calcext:value-type="float">
            <text:p>17739,6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8.36" calcext:value-type="float">
            <text:p>18,36</text:p>
          </table:table-cell>
          <table:table-cell office:value-type="float" office:value="36.71" calcext:value-type="float">
            <text:p>36,71</text:p>
          </table:table-cell>
          <table:table-cell office:value-type="float" office:value="73.42" calcext:value-type="float">
            <text:p>73,42</text:p>
          </table:table-cell>
          <table:table-cell office:value-type="float" office:value="146.83" calcext:value-type="float">
            <text:p>146,83</text:p>
          </table:table-cell>
          <table:table-cell office:value-type="float" office:value="293.66" calcext:value-type="float">
            <text:p>293,66</text:p>
          </table:table-cell>
          <table:table-cell office:value-type="float" office:value="587.33" calcext:value-type="float">
            <text:p>587,33</text:p>
          </table:table-cell>
          <table:table-cell office:value-type="float" office:value="1174.66" calcext:value-type="float">
            <text:p>1174,66</text:p>
          </table:table-cell>
          <table:table-cell office:value-type="float" office:value="2349.32" calcext:value-type="float">
            <text:p>2349,32</text:p>
          </table:table-cell>
          <table:table-cell office:value-type="float" office:value="4698.64" calcext:value-type="float">
            <text:p>4698,64</text:p>
          </table:table-cell>
          <table:table-cell office:value-type="float" office:value="9397.28" calcext:value-type="float">
            <text:p>9397,28</text:p>
          </table:table-cell>
          <table:table-cell office:value-type="float" office:value="18794.56" calcext:value-type="float">
            <text:p>18794,56</text:p>
          </table:table-cell>
        </table:table-row>
        <table:table-row table:style-name="ro1">
          <table:table-cell office:value-type="string" calcext:value-type="string">
            <text:p>D#</text:p>
          </table:table-cell>
          <table:table-cell office:value-type="float" office:value="19.45" calcext:value-type="float">
            <text:p>19,45</text:p>
          </table:table-cell>
          <table:table-cell office:value-type="float" office:value="38.89" calcext:value-type="float">
            <text:p>38,89</text:p>
          </table:table-cell>
          <table:table-cell office:value-type="float" office:value="77.78" calcext:value-type="float">
            <text:p>77,78</text:p>
          </table:table-cell>
          <table:table-cell office:value-type="float" office:value="155.56" calcext:value-type="float">
            <text:p>155,56</text:p>
          </table:table-cell>
          <table:table-cell office:value-type="float" office:value="311.13" calcext:value-type="float">
            <text:p>311,13</text:p>
          </table:table-cell>
          <table:table-cell office:value-type="float" office:value="622.25" calcext:value-type="float">
            <text:p>622,25</text:p>
          </table:table-cell>
          <table:table-cell office:value-type="float" office:value="1244.51" calcext:value-type="float">
            <text:p>1244,51</text:p>
          </table:table-cell>
          <table:table-cell office:value-type="float" office:value="2489.02" calcext:value-type="float">
            <text:p>2489,02</text:p>
          </table:table-cell>
          <table:table-cell office:value-type="float" office:value="4978.03" calcext:value-type="float">
            <text:p>4978,03</text:p>
          </table:table-cell>
          <table:table-cell office:value-type="float" office:value="9956.06" calcext:value-type="float">
            <text:p>9956,06</text:p>
          </table:table-cell>
          <table:table-cell office:value-type="float" office:value="19912.12" calcext:value-type="float">
            <text:p>19912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0.6" calcext:value-type="float">
            <text:p>20,6</text:p>
          </table:table-cell>
          <table:table-cell office:value-type="float" office:value="41.2" calcext:value-type="float">
            <text:p>41,2</text:p>
          </table:table-cell>
          <table:table-cell office:value-type="float" office:value="82.41" calcext:value-type="float">
            <text:p>82,41</text:p>
          </table:table-cell>
          <table:table-cell office:value-type="float" office:value="164.81" calcext:value-type="float">
            <text:p>164,81</text:p>
          </table:table-cell>
          <table:table-cell office:value-type="float" office:value="329.63" calcext:value-type="float">
            <text:p>329,63</text:p>
          </table:table-cell>
          <table:table-cell office:value-type="float" office:value="659.26" calcext:value-type="float">
            <text:p>659,26</text:p>
          </table:table-cell>
          <table:table-cell office:value-type="float" office:value="1318.51" calcext:value-type="float">
            <text:p>1318,51</text:p>
          </table:table-cell>
          <table:table-cell office:value-type="float" office:value="2637.02" calcext:value-type="float">
            <text:p>2637,02</text:p>
          </table:table-cell>
          <table:table-cell office:value-type="float" office:value="5274.04" calcext:value-type="float">
            <text:p>5274,04</text:p>
          </table:table-cell>
          <table:table-cell office:value-type="float" office:value="10548.08" calcext:value-type="float">
            <text:p>10548,08</text:p>
          </table:table-cell>
          <table:table-cell office:value-type="float" office:value="21096.16" calcext:value-type="float">
            <text:p>21096,1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1.83" calcext:value-type="float">
            <text:p>21,83</text:p>
          </table:table-cell>
          <table:table-cell office:value-type="float" office:value="43.65" calcext:value-type="float">
            <text:p>43,65</text:p>
          </table:table-cell>
          <table:table-cell office:value-type="float" office:value="87.31" calcext:value-type="float">
            <text:p>87,31</text:p>
          </table:table-cell>
          <table:table-cell office:value-type="float" office:value="174.61" calcext:value-type="float">
            <text:p>174,61</text:p>
          </table:table-cell>
          <table:table-cell office:value-type="float" office:value="349.23" calcext:value-type="float">
            <text:p>349,23</text:p>
          </table:table-cell>
          <table:table-cell office:value-type="float" office:value="698.46" calcext:value-type="float">
            <text:p>698,46</text:p>
          </table:table-cell>
          <table:table-cell office:value-type="float" office:value="1396.91" calcext:value-type="float">
            <text:p>1396,91</text:p>
          </table:table-cell>
          <table:table-cell office:value-type="float" office:value="2793.83" calcext:value-type="float">
            <text:p>2793,83</text:p>
          </table:table-cell>
          <table:table-cell office:value-type="float" office:value="5587.65" calcext:value-type="float">
            <text:p>5587,65</text:p>
          </table:table-cell>
          <table:table-cell office:value-type="float" office:value="11175.3" calcext:value-type="float">
            <text:p>11175,3</text:p>
          </table:table-cell>
          <table:table-cell office:value-type="float" office:value="22350.6" calcext:value-type="float">
            <text:p>22350,6</text:p>
          </table:table-cell>
        </table:table-row>
        <table:table-row table:style-name="ro1">
          <table:table-cell office:value-type="string" calcext:value-type="string">
            <text:p>F# </text:p>
          </table:table-cell>
          <table:table-cell office:value-type="float" office:value="23.13" calcext:value-type="float">
            <text:p>23,13</text:p>
          </table:table-cell>
          <table:table-cell office:value-type="float" office:value="46.25" calcext:value-type="float">
            <text:p>46,25</text:p>
          </table:table-cell>
          <table:table-cell office:value-type="float" office:value="92.5" calcext:value-type="float">
            <text:p>92,5</text:p>
          </table:table-cell>
          <table:table-cell office:value-type="float" office:value="185" calcext:value-type="float">
            <text:p>185</text:p>
          </table:table-cell>
          <table:table-cell office:value-type="float" office:value="369.99" calcext:value-type="float">
            <text:p>369,99</text:p>
          </table:table-cell>
          <table:table-cell office:value-type="float" office:value="739.99" calcext:value-type="float">
            <text:p>739,99</text:p>
          </table:table-cell>
          <table:table-cell office:value-type="float" office:value="1479.98" calcext:value-type="float">
            <text:p>1479,98</text:p>
          </table:table-cell>
          <table:table-cell office:value-type="float" office:value="2959.96" calcext:value-type="float">
            <text:p>2959,96</text:p>
          </table:table-cell>
          <table:table-cell office:value-type="float" office:value="5919.91" calcext:value-type="float">
            <text:p>5919,91</text:p>
          </table:table-cell>
          <table:table-cell office:value-type="float" office:value="11839.82" calcext:value-type="float">
            <text:p>11839,82</text:p>
          </table:table-cell>
          <table:table-cell office:value-type="float" office:value="23679.64" calcext:value-type="float">
            <text:p>23679,6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4.5" calcext:value-type="float">
            <text:p>24,5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196" calcext:value-type="float">
            <text:p>196</text:p>
          </table:table-cell>
          <table:table-cell office:value-type="float" office:value="392" calcext:value-type="float">
            <text:p>392</text:p>
          </table:table-cell>
          <table:table-cell office:value-type="float" office:value="783.99" calcext:value-type="float">
            <text:p>783,99</text:p>
          </table:table-cell>
          <table:table-cell office:value-type="float" office:value="1567.98" calcext:value-type="float">
            <text:p>1567,98</text:p>
          </table:table-cell>
          <table:table-cell office:value-type="float" office:value="3135.96" calcext:value-type="float">
            <text:p>3135,96</text:p>
          </table:table-cell>
          <table:table-cell office:value-type="float" office:value="6271.93" calcext:value-type="float">
            <text:p>6271,93</text:p>
          </table:table-cell>
          <table:table-cell office:value-type="float" office:value="12543.86" calcext:value-type="float">
            <text:p>12543,86</text:p>
          </table:table-cell>
          <table:table-cell office:value-type="float" office:value="25087.72" calcext:value-type="float">
            <text:p>25087,72</text:p>
          </table:table-cell>
        </table:table-row>
        <table:table-row table:style-name="ro1">
          <table:table-cell office:value-type="string" calcext:value-type="string">
            <text:p>G#</text:p>
          </table:table-cell>
          <table:table-cell office:value-type="float" office:value="25.96" calcext:value-type="float">
            <text:p>25,96</text:p>
          </table:table-cell>
          <table:table-cell office:value-type="float" office:value="51.91" calcext:value-type="float">
            <text:p>51,91</text:p>
          </table:table-cell>
          <table:table-cell office:value-type="float" office:value="103.83" calcext:value-type="float">
            <text:p>103,83</text:p>
          </table:table-cell>
          <table:table-cell office:value-type="float" office:value="207.65" calcext:value-type="float">
            <text:p>207,65</text:p>
          </table:table-cell>
          <table:table-cell office:value-type="float" office:value="415.3" calcext:value-type="float">
            <text:p>415,3</text:p>
          </table:table-cell>
          <table:table-cell office:value-type="float" office:value="830.61" calcext:value-type="float">
            <text:p>830,61</text:p>
          </table:table-cell>
          <table:table-cell office:value-type="float" office:value="1661.22" calcext:value-type="float">
            <text:p>1661,22</text:p>
          </table:table-cell>
          <table:table-cell office:value-type="float" office:value="3322.44" calcext:value-type="float">
            <text:p>3322,44</text:p>
          </table:table-cell>
          <table:table-cell office:value-type="float" office:value="6644.88" calcext:value-type="float">
            <text:p>6644,88</text:p>
          </table:table-cell>
          <table:table-cell office:value-type="float" office:value="13289.76" calcext:value-type="float">
            <text:p>13289,76</text:p>
          </table:table-cell>
          <table:table-cell office:value-type="float" office:value="26579.52" calcext:value-type="float">
            <text:p>26579,5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7.5" calcext:value-type="float">
            <text:p>27,5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220" calcext:value-type="float">
            <text:p>220</text:p>
          </table:table-cell>
          <table:table-cell office:value-type="float" office:value="440" calcext:value-type="float">
            <text:p>440</text:p>
          </table:table-cell>
          <table:table-cell office:value-type="float" office:value="880" calcext:value-type="float">
            <text:p>880</text:p>
          </table:table-cell>
          <table:table-cell office:value-type="float" office:value="1760" calcext:value-type="float">
            <text:p>1760</text:p>
          </table:table-cell>
          <table:table-cell office:value-type="float" office:value="3520" calcext:value-type="float">
            <text:p>3520</text:p>
          </table:table-cell>
          <table:table-cell office:value-type="float" office:value="7040" calcext:value-type="float">
            <text:p>7040</text:p>
          </table:table-cell>
          <table:table-cell office:value-type="float" office:value="14080" calcext:value-type="float">
            <text:p>14080</text:p>
          </table:table-cell>
          <table:table-cell office:value-type="float" office:value="28160" calcext:value-type="float">
            <text:p>28160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29.14" calcext:value-type="float">
            <text:p>29,14</text:p>
          </table:table-cell>
          <table:table-cell office:value-type="float" office:value="58.27" calcext:value-type="float">
            <text:p>58,27</text:p>
          </table:table-cell>
          <table:table-cell office:value-type="float" office:value="116.54" calcext:value-type="float">
            <text:p>116,54</text:p>
          </table:table-cell>
          <table:table-cell office:value-type="float" office:value="233.08" calcext:value-type="float">
            <text:p>233,08</text:p>
          </table:table-cell>
          <table:table-cell office:value-type="float" office:value="466.16" calcext:value-type="float">
            <text:p>466,16</text:p>
          </table:table-cell>
          <table:table-cell office:value-type="float" office:value="932.33" calcext:value-type="float">
            <text:p>932,33</text:p>
          </table:table-cell>
          <table:table-cell office:value-type="float" office:value="1864.66" calcext:value-type="float">
            <text:p>1864,66</text:p>
          </table:table-cell>
          <table:table-cell office:value-type="float" office:value="3729.31" calcext:value-type="float">
            <text:p>3729,31</text:p>
          </table:table-cell>
          <table:table-cell office:value-type="float" office:value="7458.62" calcext:value-type="float">
            <text:p>7458,62</text:p>
          </table:table-cell>
          <table:table-cell office:value-type="float" office:value="14917.24" calcext:value-type="float">
            <text:p>14917,24</text:p>
          </table:table-cell>
          <table:table-cell office:value-type="float" office:value="29834.48" calcext:value-type="float">
            <text:p>29834,4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0.87" calcext:value-type="float">
            <text:p>30,87</text:p>
          </table:table-cell>
          <table:table-cell office:value-type="float" office:value="61.74" calcext:value-type="float">
            <text:p>61,74</text:p>
          </table:table-cell>
          <table:table-cell office:value-type="float" office:value="123.47" calcext:value-type="float">
            <text:p>123,47</text:p>
          </table:table-cell>
          <table:table-cell office:value-type="float" office:value="246.94" calcext:value-type="float">
            <text:p>246,94</text:p>
          </table:table-cell>
          <table:table-cell office:value-type="float" office:value="493.88" calcext:value-type="float">
            <text:p>493,88</text:p>
          </table:table-cell>
          <table:table-cell office:value-type="float" office:value="987.77" calcext:value-type="float">
            <text:p>987,77</text:p>
          </table:table-cell>
          <table:table-cell office:value-type="float" office:value="1975.53" calcext:value-type="float">
            <text:p>1975,53</text:p>
          </table:table-cell>
          <table:table-cell office:value-type="float" office:value="3951.07" calcext:value-type="float">
            <text:p>3951,07</text:p>
          </table:table-cell>
          <table:table-cell office:value-type="float" office:value="7902.13" calcext:value-type="float">
            <text:p>7902,13</text:p>
          </table:table-cell>
          <table:table-cell office:value-type="float" office:value="15804.26" calcext:value-type="float">
            <text:p>15804,26</text:p>
          </table:table-cell>
          <table:table-cell office:value-type="float" office:value="31608.52" calcext:value-type="float">
            <text:p>31608,52</text:p>
          </table:table-cell>
        </table:table-row>
      </table:table>
      <table:table table:name="Options" table:style-name="ta2"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Longueurs des tubes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lg tubes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</table:table-row>
      </table:table>
      <table:table table:name="prout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5T21:11:21.417401588</meta:creation-date>
    <dc:date>2025-03-15T22:22:40.307867468</dc:date>
    <meta:editing-duration>PT43M38S</meta:editing-duration>
    <meta:editing-cycles>15</meta:editing-cycles>
    <meta:generator>LibreOffice/7.3.7.2$Linux_X86_64 LibreOffice_project/30$Build-2</meta:generator>
    <meta:document-statistic meta:table-count="4" meta:cell-count="274" meta:object-count="1"/>
  </office:meta>
</office:document-meta>
</file>

<file path=Longueurs des tubes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hatch-solid="true"/>
    </style:style>
    <style:style style:name="ch2" style:family="chart">
      <style:chart-properties chart:auto-position="true" style:rotation-angle="0"/>
      <style:text-properties fo:font-family="Arial" fo:font-size="16pt" fo:font-weight="bold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/>
      <style:graphic-properties draw:fill-color="#ffffff" draw:fill-hatch-solid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5a40e5"/>
      <style:text-properties fo:font-family="Arial" fo:font-size="12pt" style:font-size-asian="10pt" style:font-size-complex="10pt"/>
    </style:style>
    <style:style style:name="ch5" style:family="chart">
      <style:chart-properties chart:auto-position="true" style:rotation-angle="0"/>
      <style:text-properties fo:font-family="Arial" fo:font-size="12pt" fo:font-weight="bold" style:font-size-asian="9pt" style:font-size-complex="9pt"/>
    </style:style>
    <style:style style:name="ch6" style:family="chart">
      <style:graphic-properties svg:stroke-width="0.02cm" svg:stroke-color="#5a40e5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5a40e5"/>
      <style:text-properties fo:font-family="Arial"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family="Arial" fo:font-size="12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fill="solid" draw:fill-color="#ffffff" draw:fill-hatch-solid="true"/>
    </style:style>
    <style:style style:name="ch13" style:family="chart">
      <style:graphic-properties draw:fill-color="#ffffff" draw:fill-hatch-solid="true"/>
    </style:style>
  </office:automatic-styles>
  <office:body>
    <office:chart>
      <chart:chart svg:width="25.19cm" svg:height="15.162cm" xlink:href=".." xlink:type="simple" chart:class="chart:scatter" chart:column-mapping="0 1" chart:style-name="ch1">
        <chart:title svg:x="9.635cm" svg:y="0.439cm" chart:style-name="ch2">
          <text:p>Longueurs des tubes</text:p>
        </chart:title>
        <chart:plot-area chart:style-name="ch3" table:cell-range-address="'lg tubes'.C1:'lg tubes'.E27" chart:data-source-has-labels="both" svg:x="1.658cm" svg:y="1.689cm" svg:width="23.029cm" svg:height="12.045cm">
          <chart:coordinate-region svg:x="2.623cm" svg:y="1.916cm" svg:width="21.586cm" svg:height="11.118cm"/>
          <chart:axis chart:dimension="x" chart:name="primary-x" chart:style-name="ch4" chartooo:axis-type="auto">
            <chart:title svg:x="12.95cm" svg:y="14.037cm" chart:style-name="ch5">
              <text:p>X</text:p>
            </chart:title>
            <chart:categories table:cell-range-address="'lg tubes'.C2:'lg tubes'.C27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7.933cm" chart:style-name="ch9">
              <text:p>Y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lg tubes'.D2:'lg tubes'.D27" chart:label-cell-address="'lg tubes'.D1:'lg tubes'.D1" chart:class="chart:scatter">
            <chart:domain table:cell-range-address="'lg tubes'.C2:'lg tubes'.C27"/>
            <chart:data-point chart:repeated="26"/>
          </chart:series>
          <chart:series chart:style-name="ch11" chart:values-cell-range-address="'lg tubes'.E2:'lg tubes'.E27" chart:label-cell-address="'lg tubes'.E1:'lg tubes'.E1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L (mm)</text:p>
                <draw:g>
                  <svg:desc>'lg tubes'.D1:'lg tubes'.D1</svg:desc>
                </draw:g>
              </table:table-cell>
              <table:table-cell office:value-type="string">
                <text:p>Node (mm)</text:p>
                <draw:g>
                  <svg:desc>'lg tubes'.E1:'lg tubes'.E1</svg:desc>
                </draw:g>
              </table:table-cell>
            </table:table-row>
          </table:table-header-rows>
          <table:table-rows>
            <table:table-row>
              <table:table-cell office:value-type="float" office:value="369.99">
                <text:p>369.99</text:p>
                <draw:g>
                  <svg:desc>'lg tubes'.C2:'lg tubes'.C27</svg:desc>
                </draw:g>
              </table:table-cell>
              <table:table-cell office:value-type="float" office:value="369.99">
                <text:p>369.99</text:p>
                <draw:g>
                  <svg:desc>'lg tubes'.C2:'lg tubes'.C27</svg:desc>
                </draw:g>
              </table:table-cell>
              <table:table-cell office:value-type="float" office:value="245">
                <text:p>245</text:p>
                <draw:g>
                  <svg:desc>'lg tubes'.D2:'lg tubes'.D27</svg:desc>
                </draw:g>
              </table:table-cell>
              <table:table-cell office:value-type="float" office:value="NaN">
                <text:p>NaN</text:p>
                <draw:g>
                  <svg:desc>'lg tubes'.E2:'lg tubes'.E27</svg:desc>
                </draw:g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239">
                <text:p>2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5.3">
                <text:p>415.3</text:p>
              </table:table-cell>
              <table:table-cell office:value-type="float" office:value="415.3">
                <text:p>41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.16">
                <text:p>466.16</text:p>
              </table:table-cell>
              <table:table-cell office:value-type="float" office:value="466.16">
                <text:p>466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.88">
                <text:p>493.88</text:p>
              </table:table-cell>
              <table:table-cell office:value-type="float" office:value="493.88">
                <text:p>493.88</text:p>
              </table:table-cell>
              <table:table-cell office:value-type="float" office:value="213">
                <text:p>21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523.25">
                <text:p>523.25</text:p>
              </table:table-cell>
              <table:table-cell office:value-type="float" office:value="523.25">
                <text:p>523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.37">
                <text:p>554.37</text:p>
              </table:table-cell>
              <table:table-cell office:value-type="float" office:value="554.37">
                <text:p>554.37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7.33">
                <text:p>587.33</text:p>
              </table:table-cell>
              <table:table-cell office:value-type="float" office:value="587.33">
                <text:p>587.33</text:p>
              </table:table-cell>
              <table:table-cell office:value-type="float" office:value="194">
                <text:p>1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622.25">
                <text:p>622.25</text:p>
              </table:table-cell>
              <table:table-cell office:value-type="float" office:value="622.25">
                <text:p>622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9.26">
                <text:p>659.26</text:p>
              </table:table-cell>
              <table:table-cell office:value-type="float" office:value="659.26">
                <text:p>659.26</text:p>
              </table:table-cell>
              <table:table-cell office:value-type="float" office:value="183">
                <text:p>1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698.46">
                <text:p>698.46</text:p>
              </table:table-cell>
              <table:table-cell office:value-type="float" office:value="698.46">
                <text:p>698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9.99">
                <text:p>739.99</text:p>
              </table:table-cell>
              <table:table-cell office:value-type="float" office:value="739.99">
                <text:p>739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3.99">
                <text:p>783.99</text:p>
              </table:table-cell>
              <table:table-cell office:value-type="float" office:value="783.99">
                <text:p>783.99</text:p>
              </table:table-cell>
              <table:table-cell office:value-type="float" office:value="168">
                <text:p>1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830.61">
                <text:p>830.61</text:p>
              </table:table-cell>
              <table:table-cell office:value-type="float" office:value="830.61">
                <text:p>830.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2.33">
                <text:p>932.33</text:p>
              </table:table-cell>
              <table:table-cell office:value-type="float" office:value="932.33">
                <text:p>932.33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7.77">
                <text:p>987.77</text:p>
              </table:table-cell>
              <table:table-cell office:value-type="float" office:value="987.77">
                <text:p>987.77</text:p>
              </table:table-cell>
              <table:table-cell office:value-type="float" office:value="149">
                <text:p>14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046.5">
                <text:p>1046.5</text:p>
              </table:table-cell>
              <table:table-cell office:value-type="float" office:value="1046.5">
                <text:p>104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8.73">
                <text:p>1108.73</text:p>
              </table:table-cell>
              <table:table-cell office:value-type="float" office:value="1108.73">
                <text:p>1108.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74.66">
                <text:p>1174.66</text:p>
              </table:table-cell>
              <table:table-cell office:value-type="float" office:value="1174.66">
                <text:p>1174.66</text:p>
              </table:table-cell>
              <table:table-cell office:value-type="float" office:value="135">
                <text:p>1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244.51">
                <text:p>1244.51</text:p>
              </table:table-cell>
              <table:table-cell office:value-type="float" office:value="1244.51">
                <text:p>1244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18.51">
                <text:p>1318.51</text:p>
              </table:table-cell>
              <table:table-cell office:value-type="float" office:value="1318.51">
                <text:p>1318.51</text:p>
              </table:table-cell>
              <table:table-cell office:value-type="float" office:value="127">
                <text:p>1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396.91">
                <text:p>1396.91</text:p>
              </table:table-cell>
              <table:table-cell office:value-type="float" office:value="1396.91">
                <text:p>1396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79.98">
                <text:p>1479.98</text:p>
              </table:table-cell>
              <table:table-cell office:value-type="float" office:value="1479.98">
                <text:p>1479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7.98">
                <text:p>1567.98</text:p>
              </table:table-cell>
              <table:table-cell office:value-type="float" office:value="1567.98">
                <text:p>1567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Longueurs des tubes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Longueurs des tubes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